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1" svg:font-family="'Bitstream Vera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style:min-row-height="9.075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7.025cm" fo:margin-left="0.026cm" table:align="left" style:writing-mode="lr-tb"/>
    </style:style>
    <style:style style:name="Таблица2.A" style:family="table-column">
      <style:table-column-properties style:column-width="8.731cm"/>
    </style:style>
    <style:style style:name="Таблица2.B" style:family="table-column">
      <style:table-column-properties style:column-width="8.2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7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style:font-name-asian="Times New Roman" style:font-size-asian="13pt" style:font-name-complex="Times New Roman" style:font-size-complex="13pt"/>
    </style:style>
    <style:style style:name="P18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fo:language="kpv" fo:country="RU" style:font-size-asian="13pt" style:font-size-complex="13pt"/>
    </style:style>
    <style:style style:name="P19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fo:language="kpv" fo:country="RU" style:font-name-asian="Times New Roman" style:font-size-asian="13pt" style:font-name-complex="Times New Roman" style:font-size-complex="13pt"/>
    </style:style>
    <style:style style:name="P20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fo:language="kpv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1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fo:language="kpv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2" style:family="paragraph" style:parent-style-name="Table_20_Contents">
      <style:paragraph-properties style:line-height-at-least="0.353cm" fo:text-align="start" style:justify-single-word="false" style:snap-to-layout-grid="false"/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Table_20_Contents">
      <style:paragraph-properties fo:margin-left="0cm" fo:margin-right="0cm" style:line-height-at-least="0.353cm" fo:text-align="start" style:justify-single-word="false" fo:text-indent="1.251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style-complex="italic"/>
    </style:style>
    <style:style style:name="T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8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1" style:family="text">
      <style:text-properties fo:font-size="9pt" fo:language="en" fo:country="US" fo:font-style="italic" style:font-size-asian="9pt" style:font-style-asian="italic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Государственное</text:span><text:span text:style-name="T4"> </text:span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4"/>
            <text:p text:style-name="P1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1"><text:span text:style-name="T6">(Г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6"/>
            <text:p text:style-name="P1"><text:span text:style-name="T5">«КАНМУ</text:span><text:span text:style-name="T7"> </text:span><text:span text:style-name="T5">СЛУЖБАӦ</text:span><text:span text:style-name="T7"> </text:span><text:span text:style-name="T5">ДА</text:span><text:span text:style-name="T7"> </text:span><text:span text:style-name="T5">ВЕСЬКӦДЛЫНЫ</text:span><text:span text:style-name="T7"> </text:span><text:span text:style-name="T5">ВЕЛӦДАН</text:span><text:span text:style-name="T7"> </text:span><text:span text:style-name="T5">КОМИ</text:span><text:span text:style-name="T7"> </text:span><text:span text:style-name="T5">РЕСПУБЛИКАСА</text:span><text:span text:style-name="T7"> </text:span><text:span text:style-name="T5">АКАДЕМИЯ»</text:span><text:span text:style-name="T7"> </text:span></text:p>
            <text:p text:style-name="P7"/>
            <text:p text:style-name="P1"><text:span text:style-name="T1">вылыс</text:span><text:span text:style-name="T3"> </text:span><text:span text:style-name="T1">тшупӧда</text:span><text:span text:style-name="T3"> </text:span><text:span text:style-name="T1">уджсикасӧ</text:span><text:span text:style-name="T3"> </text:span><text:span text:style-name="T1">велӧдан</text:span><text:span text:style-name="T3"> </text:span><text:span text:style-name="T1">Коми</text:span><text:span text:style-name="T3"> </text:span><text:span text:style-name="T1">Республикаса</text:span><text:span text:style-name="T3"> </text:span></text:p>
            <text:p text:style-name="P1"><text:span text:style-name="T1">асшӧрлуна</text:span><text:span text:style-name="T3"> </text:span><text:span text:style-name="T1">канму</text:span><text:span text:style-name="T3"> </text:span><text:span text:style-name="T1">учреждение</text:span></text:p>
            <text:p text:style-name="P1"><text:span text:style-name="T1">(КСдаВВКРА</text:span><text:span text:style-name="T3"> </text:span><text:span text:style-name="T1">ВТШУВ</text:span><text:span text:style-name="T3"> </text:span><text:span text:style-name="T1">АКУ)</text:span></text:p>
            <text:p text:style-name="P5"/>
            <text:p text:style-name="P1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1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1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1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1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@rkomi.ru</text:span></text:span></text:a></text:p>
            <text:p text:style-name="P1"><text:span text:style-name="T2">ОКПО</text:span><text:span text:style-name="T4"> </text:span><text:span text:style-name="T2">29665625,</text:span><text:span text:style-name="T4"> </text:span><text:span text:style-name="T2">ОГРН</text:span><text:span text:style-name="T4"> </text:span><text:span text:style-name="T2">1031100403784,</text:span><text:span text:style-name="T4"> <text:s text:c="4"/></text:span></text:p>
            <text:p text:style-name="P1"><text:span text:style-name="T2">ИНН/КПП</text:span><text:span text:style-name="T4"> </text:span><text:span text:style-name="T2">1101483010/110101001</text:span></text:p>
            <text:p text:style-name="P4"/>
            <text:p text:style-name="P3"><text:span text:style-name="T12">_________________</text:span><text:span text:style-name="T13">№ </text:span><text:span text:style-name="T12">______</text:span><text:span text:style-name="T14">______</text:span><text:span text:style-name="T12">_____</text:span></text:p>
            <text:p text:style-name="P3"><text:span text:style-name="T15"><text:s text:c="10"/></text:span><text:span text:style-name="T14">На</text:span><text:span text:style-name="T15"> № </text:span><text:span text:style-name="T14">_________________</text:span><text:span text:style-name="T15"> </text:span><text:span text:style-name="T14">от</text:span><text:span text:style-name="T15"> </text:span><text:span text:style-name="T14">________</text:span></text:p>
          </table:table-cell>
          <table:table-cell table:style-name="Таблица1.A1" office:value-type="string">
            <text:p text:style-name="P15"/>
            <text:p text:style-name="P14"/>
            <text:p text:style-name="P14"/>
            <text:p text:style-name="P16">Министерство культуры </text:p>
            <text:p text:style-name="P16">Республики Коми</text:p>
            <text:p text:style-name="P16"/>
            <text:p text:style-name="P16">ул.Ленина, д.73, г. Сыктывкар, </text:p>
            <text:p text:style-name="P16">Республика Коми, 167981</text:p>
          </table:table-cell>
        </table:table-row>
      </table:table>
      <text:p text:style-name="Standard"/>
      <text:p text:style-name="P9"><text:span text:style-name="T16">Бюро</text:span><text:span text:style-name="T17"> </text:span><text:span text:style-name="T16">официального</text:span><text:span text:style-name="T17"> </text:span><text:span text:style-name="T16">перевода</text:span><text:span text:style-name="T17"> </text:span><text:span text:style-name="T16">Коми</text:span><text:span text:style-name="T17"> </text:span><text:span text:style-name="T16">республиканской</text:span><text:span text:style-name="T17"> </text:span><text:span text:style-name="T16">академии</text:span><text:span text:style-name="T17"> </text:span><text:span text:style-name="T16">государственной</text:span><text:span text:style-name="T17"> </text:span><text:span text:style-name="T16">службы</text:span><text:span text:style-name="T17"> </text:span><text:span text:style-name="T16">и</text:span><text:span text:style-name="T17"> </text:span><text:span text:style-name="T16">управления</text:span><text:span text:style-name="T17"> </text:span><text:span text:style-name="T16">направляет</text:span><text:span text:style-name="T17"> </text:span><text:span text:style-name="T16">вам</text:span><text:span text:style-name="T17"> </text:span><text:span text:style-name="T16">перевод</text:span><text:span text:style-name="T17"> </text:span><text:span text:style-name="T16">текстов</text:span><text:span text:style-name="T17"> </text:span><text:span text:style-name="T16">с</text:span><text:span text:style-name="T17"> </text:span><text:span text:style-name="T16">русского</text:span><text:span text:style-name="T17"> </text:span><text:span text:style-name="T16">на</text:span><text:span text:style-name="T17"> </text:span><text:span text:style-name="T16">коми</text:span><text:span text:style-name="T17"> </text:span><text:span text:style-name="T16">язык информационных досок на объектах культурного наследия в г. Сыктывкаре и с. Усть-Цильме: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Памятник архитектуры</text:p>
            <text:p text:style-name="P17">Объект культурного наследия регионального значения</text:p>
            <text:p text:style-name="P22">Школа. 1928 г.</text:p>
            <text:p text:style-name="P17">Охраняется государством</text:p>
            <text:p text:style-name="P17">Лица, причинившие вред объекту культурного наследия, несут в соответствии с законодательством Российской Федерации уголовную, административную и иную ответственность</text:p>
          </table:table-cell>
          <table:table-cell table:style-name="Таблица2.B1" office:value-type="string">
            <text:p text:style-name="P19">Архитектура памятник</text:p>
            <text:p text:style-name="P19">Дінму тӧдчанлуна культура наследие объект</text:p>
            <text:p text:style-name="P20">Школа. 1928 во</text:p>
            <text:p text:style-name="P19">Канмуӧн видзантор </text:p>
            <text:p text:style-name="P19">Йӧзӧс, кодъяс вӧчисны культура наследие объектлы лёктор, Россия Федерацияса оланпастэчас серти кыскӧны уголовнӧй, административнӧй да мукӧд кывкутӧмӧ </text:p>
          </table:table-cell>
        </table:table-row>
        <table:table-row table:style-name="Таблица2.1">
          <table:table-cell table:style-name="Таблица2.A2" office:value-type="string">
            <text:p text:style-name="P17">Памятник истории</text:p>
            <text:p text:style-name="P17">Объект культурного наследия регионального значения</text:p>
            <text:p text:style-name="P22">Первый исполком Печорского уездного Совета крестьянских и солдатских депутатов</text:p>
            <text:p text:style-name="P17">октябрь — ноябрь 1918 г.</text:p>
            <text:p text:style-name="P17">Охраняется государством</text:p>
            <text:p text:style-name="P17">Лица, причинившие вред объекту культурного наследия, несут в соответствии с законодательством Российской Федерации уголовную, <text:soft-page-break/>административную и иную ответственность</text:p>
          </table:table-cell>
          <table:table-cell table:style-name="Таблица2.B2" office:value-type="string">
            <text:p text:style-name="P18">История памятник</text:p>
            <text:p text:style-name="P19">Дінму тӧдчанлуна культура наследие объект</text:p>
            <text:p text:style-name="P20">Крестьяна да салдат депутатъяслӧн Печора уездса Сӧветлӧн медводдза исполком</text:p>
            <text:p text:style-name="P21">1918 вося йирым тӧлысь — вӧльгым тӧлысь</text:p>
            <text:p text:style-name="P19">Канмуӧн видзантор </text:p>
            <text:p text:style-name="P19">Йӧзӧс, кодъяс вӧчисны культура наследие объектлы лёктор, Россия Федерацияса оланпастэчас серти <text:soft-page-break/>кыскӧны уголовнӧй, административнӧй да мукӧд кывкутӧмӧ <text:s/></text:p>
          </table:table-cell>
        </table:table-row>
        <table:table-row table:style-name="Таблица2.1">
          <table:table-cell table:style-name="Таблица2.A2" office:value-type="string">
            <text:p text:style-name="P17">Памятник истории</text:p>
            <text:p text:style-name="P17">Объект культурного наследия федерального значения</text:p>
            <text:p text:style-name="P22">Опытная сельскохозяйственная станция, созданная Журавским Андреем Владимировичем и сыгравшая важную роль в экономическом развитии Севера.</text:p>
            <text:p text:style-name="P22">Главный корпус.1912 г.</text:p>
            <text:p text:style-name="P17">Подлежит государственной охране</text:p>
            <text:p text:style-name="P17">Лица, причинившие вред объекту культурного наследия, несут в соответствии с законодательством Российской Федерации уголовную, административную и иную ответственность</text:p>
          </table:table-cell>
          <table:table-cell table:style-name="Таблица2.B2" office:value-type="string">
            <text:p text:style-name="P18">История памятник</text:p>
            <text:p text:style-name="P19">Федеральнӧй тӧдчанлуна культура наследие объект</text:p>
            <text:p text:style-name="P20">Видз-му овмӧсса опытнӧй станция, кодӧс лӧсьӧдіс Журавский Андрей Владимирович да кодлӧн ыджыд тӧдчанлуныс Войвывлысь экономика сӧвмӧдӧмын.</text:p>
            <text:p text:style-name="P20">Медшӧр корпус.1912 во</text:p>
            <text:p text:style-name="P19">Шуӧма видзны канмуӧн</text:p>
            <text:p text:style-name="P19">Йӧзӧс, кодъяс вӧчисны культура наследие объектлы лёктор, Россия Федерацияса оланпастэчас серти кыскӧны уголовнӧй, административнӧй да мукӧд кывкутӧмӧ 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/>Ректор <text:s text:c="86"/>Н.А. Нестер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Исакова Ольга Лембитовна</text:p>
      <text:p text:style-name="P12"><text:a xlink:type="simple" xlink:href="mailto:perevod@komikyv.ru"><text:span text:style-name="Internet_20_link"><text:span text:style-name="T16">perevod@komikyv.ru</text:span></text:span></text:a></text:p>
      <text:p text:style-name="P12"><text:span text:style-name="T16">тел./факс</text:span><text:span text:style-name="T17"> </text:span><text:span text:style-name="T16">202-3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Bitstream Vera Sans1" svg:font-family="'Bitstream Vera Sans'" style:font-pitch="variable"/>
    <style:font-face style:name="Lohit Devanagari2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Bitstream Vera Sans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3-03-14T14:48:06</meta:creation-date>
    <meta:print-date>2013-03-14T16:57:00</meta:print-date>
    <meta:editing-duration>P2171DT9H31M44S</meta:editing-duration>
    <meta:generator>LibreOffice/3.6$Linux_x86 LibreOffice_project/2ef5aff-a6fb0ff-166bdff-cf087ad-0f1389</meta:generator>
    <dc:date>2013-03-15T09:17:44</dc:date>
    <dc:creator>Olga Isakova</dc:creator>
    <meta:editing-cycles>1</meta:editing-cycles>
    <meta:document-statistic meta:table-count="2" meta:image-count="0" meta:object-count="0" meta:page-count="2" meta:paragraph-count="59" meta:word-count="353" meta:character-count="3163" meta:non-whitespace-character-count="2753"/>
    <meta:user-defined meta:name="Поле 1"/>
    <meta:user-defined meta:name="Поле 2"/>
    <meta:user-defined meta:name="Поле 3"/>
    <meta:user-defined meta:name="Поле 4"/>
  </office:meta>
</office:document-meta>
</file>