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Lohit Devanagari3" svg:font-family="'Lohit Devanagari'" style:font-family-generic="modern"/>
    <style:font-face style:name="Bitstream Vera Sans1" svg:font-family="'Bitstream Vera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7.193cm" fo:margin-left="-0.106cm" table:align="left" style:writing-mode="lr-tb"/>
    </style:style>
    <style:style style:name="Таблица2.A" style:family="table-column">
      <style:table-column-properties style:column-width="8.587cm"/>
    </style:style>
    <style:style style:name="Таблица2.B" style:family="table-column">
      <style:table-column-properties style:column-width="8.6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style-complex="italic"/>
    </style:style>
    <style:style style:name="T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8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1" style:family="text">
      <style:text-properties fo:font-size="9pt" fo:language="en" fo:country="US" fo:font-style="italic" style:font-size-asian="9pt" style:font-style-asian="italic" style:font-size-complex="9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1a1a1a" style:font-name="Times New Roman" fo:font-size="13pt" fo:language="kpv" fo:country="RU" style:font-name-asian="Times New Roman" style:font-size-asian="13pt" style:font-name-complex="Times New Roman" style:font-size-complex="13pt"/>
    </style:style>
    <style:style style:name="T21" style:family="text">
      <style:text-properties fo:color="#1a1a1a" style:font-name="Times New Roman" fo:font-size="13pt" fo:language="kpv" fo:country="RU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Государственное</text:span><text:span text:style-name="T4"> </text:span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4"/>
            <text:p text:style-name="P1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1"><text:span text:style-name="T6">(Г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6"/>
            <text:p text:style-name="P1"><text:span text:style-name="T5">«КАНМУ</text:span><text:span text:style-name="T7"> </text:span><text:span text:style-name="T5">СЛУЖБАӦ</text:span><text:span text:style-name="T7"> </text:span><text:span text:style-name="T5">ДА</text:span><text:span text:style-name="T7"> </text:span><text:span text:style-name="T5">ВЕСЬКӦДЛЫНЫ</text:span><text:span text:style-name="T7"> </text:span><text:span text:style-name="T5">ВЕЛӦДАН</text:span><text:span text:style-name="T7"> </text:span><text:span text:style-name="T5">КОМИ</text:span><text:span text:style-name="T7"> </text:span><text:span text:style-name="T5">РЕСПУБЛИКАСА</text:span><text:span text:style-name="T7"> </text:span><text:span text:style-name="T5">АКАДЕМИЯ»</text:span><text:span text:style-name="T7"> </text:span></text:p>
            <text:p text:style-name="P7"/>
            <text:p text:style-name="P1"><text:span text:style-name="T1">вылыс</text:span><text:span text:style-name="T3"> </text:span><text:span text:style-name="T1">тшупӧда</text:span><text:span text:style-name="T3"> </text:span><text:span text:style-name="T1">уджсикасӧ</text:span><text:span text:style-name="T3"> </text:span><text:span text:style-name="T1">велӧдан</text:span><text:span text:style-name="T3"> </text:span><text:span text:style-name="T1">Коми</text:span><text:span text:style-name="T3"> </text:span><text:span text:style-name="T1">Республикаса</text:span><text:span text:style-name="T3"> </text:span></text:p>
            <text:p text:style-name="P1"><text:span text:style-name="T1">асшӧрлуна</text:span><text:span text:style-name="T3"> </text:span><text:span text:style-name="T1">канму</text:span><text:span text:style-name="T3"> </text:span><text:span text:style-name="T1">учреждение</text:span></text:p>
            <text:p text:style-name="P1"><text:span text:style-name="T1">(КСдаВВКРА</text:span><text:span text:style-name="T3"> </text:span><text:span text:style-name="T1">ВТШУВ</text:span><text:span text:style-name="T3"> </text:span><text:span text:style-name="T1">АКУ)</text:span></text:p>
            <text:p text:style-name="P5"/>
            <text:p text:style-name="P1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1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1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1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1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@rkomi.ru</text:span></text:span></text:a></text:p>
            <text:p text:style-name="P4"/>
            <text:p text:style-name="P1"><text:span text:style-name="T2">ОКПО</text:span><text:span text:style-name="T4"> </text:span><text:span text:style-name="T2">29665625,</text:span><text:span text:style-name="T4"> </text:span><text:span text:style-name="T2">ОГРН</text:span><text:span text:style-name="T4"> </text:span><text:span text:style-name="T2">1031100403784,</text:span><text:span text:style-name="T4"> <text:s/></text:span></text:p>
            <text:p text:style-name="P1"><text:span text:style-name="T2">ИНН/КПП</text:span><text:span text:style-name="T4"> </text:span><text:span text:style-name="T2">1101483010/110101001</text:span></text:p>
            <text:p text:style-name="P4"/>
            <text:p text:style-name="P3"><text:span text:style-name="T13">_________________</text:span><text:span text:style-name="T14">№ </text:span><text:span text:style-name="T13">______</text:span><text:span text:style-name="T15">______</text:span><text:span text:style-name="T13">_____</text:span></text:p>
            <text:p text:style-name="P3"><text:span text:style-name="T16"><text:s text:c="10"/></text:span><text:span text:style-name="T15">На</text:span><text:span text:style-name="T16"> № </text:span><text:span text:style-name="T15">_________________</text:span><text:span text:style-name="T16"> </text:span><text:span text:style-name="T15">от</text:span><text:span text:style-name="T16"> </text:span><text:span text:style-name="T15">________</text:span></text:p>
          </table:table-cell>
          <table:table-cell table:style-name="Таблица1.A1" office:value-type="string">
            <text:p text:style-name="P2"/>
            <text:p text:style-name="P1"/>
            <text:p text:style-name="P1"/>
            <text:p text:style-name="P1"/>
            <text:p text:style-name="P20">Отдел наград </text:p>
            <text:p text:style-name="P20">Администрации </text:p>
            <text:p text:style-name="P20">Главы Республики Коми и </text:p>
            <text:p text:style-name="P20">Правительства Республики Коми</text:p>
            <text:p text:style-name="P20"/>
            <text:p text:style-name="P20">ул. Коммунистическая, д.9, г. Сыктывкар, Республика Коми, 167010</text:p>
          </table:table-cell>
        </table:table-row>
      </table:table>
      <text:p text:style-name="Standard"/>
      <text:p text:style-name="P12"><text:span text:style-name="T17">Бюро</text:span><text:span text:style-name="T18"> </text:span><text:span text:style-name="T17">официального</text:span><text:span text:style-name="T18"> </text:span><text:span text:style-name="T17">перевода</text:span><text:span text:style-name="T18"> </text:span><text:span text:style-name="T17">Коми</text:span><text:span text:style-name="T18"> </text:span><text:span text:style-name="T17">республиканской</text:span><text:span text:style-name="T18"> </text:span><text:span text:style-name="T17">академии</text:span><text:span text:style-name="T18"> </text:span><text:span text:style-name="T17">государственной</text:span><text:span text:style-name="T18"> </text:span><text:span text:style-name="T17">службы</text:span><text:span text:style-name="T18"> </text:span><text:span text:style-name="T17">и</text:span><text:span text:style-name="T18"> </text:span><text:span text:style-name="T17">управления</text:span><text:span text:style-name="T18"> </text:span><text:span text:style-name="T17">направляет</text:span><text:span text:style-name="T18"> </text:span><text:span text:style-name="T17">вам</text:span><text:span text:style-name="T18"> </text:span><text:span text:style-name="T17">перевод</text:span><text:span text:style-name="T18"> </text:span><text:span text:style-name="T17">текста</text:span><text:span text:style-name="T18"> </text:span><text:span text:style-name="T17">с</text:span><text:span text:style-name="T18"> </text:span><text:span text:style-name="T17">русского</text:span><text:span text:style-name="T18"> </text:span><text:span text:style-name="T17">на</text:span><text:span text:style-name="T18"> </text:span><text:span text:style-name="T17">коми</text:span><text:span text:style-name="T18"> </text:span><text:span text:style-name="T17">язык: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За значительный вклад </text:p>
            <text:p text:style-name="P10">в развитие строительной отрасли и многолетний добросовестный труд</text:p>
          </table:table-cell>
          <table:table-cell table:style-name="Таблица2.B1" office:value-type="string">
            <text:p text:style-name="P11"><text:span text:style-name="Teletype"><text:span text:style-name="T20">Стрӧитчӧм сӧвмӧдӧмӧ </text:span></text:span></text:p>
            <text:p text:style-name="P11"><text:span text:style-name="Teletype"><text:span text:style-name="T20">тӧдчана пай пуктӧмысь да </text:span></text:span></text:p>
            <text:p text:style-name="P11"><text:span text:style-name="Teletype"><text:span text:style-name="T21">уна во сьӧлӧмсянь бура уджалӧмысь</text:span></text:span>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8"><text:s/>Р</text:span><text:span text:style-name="T17">ектор</text:span><text:span text:style-name="T18"> <text:s text:c="92"/>Н.А. Нестерова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8">Исакова Ольга Лембитовна</text:p>
      <text:p text:style-name="P17"><text:a xlink:type="simple" xlink:href="mailto:perevod@komikyv.ru"><text:span text:style-name="Internet_20_link"><text:span text:style-name="T17">perevod@komikyv.ru</text:span></text:span></text:a></text:p>
      <text:p text:style-name="P18"/>
      <text:p text:style-name="P17"><text:span text:style-name="T17">тел./факс</text:span><text:span text:style-name="T18"> </text:span><text:span text:style-name="T17">202-3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Lohit Devanagari3" svg:font-family="'Lohit Devanagari'" style:font-family-generic="modern"/>
    <style:font-face style:name="Bitstream Vera Sans1" svg:font-family="'Bitstream Vera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Bitstream Vera Sans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Bitstream Vera Sans Mono" style:font-name-complex="Lohit Devanagari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3-07-03T14:09:38</meta:creation-date>
    <meta:editing-duration>P15824DT17H31M44S</meta:editing-duration>
    <meta:document-statistic meta:table-count="2" meta:image-count="0" meta:object-count="0" meta:page-count="1" meta:paragraph-count="31" meta:word-count="136" meta:character-count="1273" meta:non-whitespace-character-count="1051"/>
    <meta:generator>LibreOffice/4.0.3.3$Linux_x86 LibreOffice_project/0eaa50a932c8f2199a615e1eb30f7ac74279539</meta:generator>
  </office:meta>
</office:document-meta>
</file>