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2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ур асыв, нывъяс, молодечьяс удж вӧчӧмысь.</text:p>
      <text:p text:style-name="Standard">Уджсӧ ме редактируйті, удж вӧчысьсӧ да телефон-поштасӧ быть колӧ гижны, водзӧ вылӧ удаляйтны сійӧс оз ков. Уджыс дась.</text:p>
      <text:p text:style-name="Standard">Со задание:</text:p>
      <text:p text:style-name="Standard">1. Печораӧ колӧ гижны:</text:p>
      <text:p text:style-name="Standard">Добрый день, просим направить заявку с просьбой о редактировании наименования учреждения. Заявку можно оформить на официальном бланке Вашего учреждения.</text:p>
      <text:p text:style-name="Standard">В приложении к заявке необходимо указать текст для редактирования. Всего доброго!</text:p>
      <text:p text:style-name="Standard">2. Сы бӧрын кор воас насянь письмӧ, колӧ сопроводиловкаас желтӧй местаас гижны выль даннӧйяс. 1 желтӧйыс, колӧ гижны номер миянлысь (Чупрыналысь колӧ юавны), 2 желтӧйыс Печоралӧн письмӧ вылас лоӧ исходящӧй номер, шуам 01-155/56 от 04.07.2025. Сійӧс колӧ гижны 2 желтӧй  местаас.</text:p>
      <text:p text:style-name="Standard">3. Та бӧрын сопроводиловкасӧ сетны Чупрыналы, медым подпишитасны.</text:p>
      <text:p text:style-name="Standard">4. Приложениелысь вӧчны пдф.</text:p>
      <text:p text:style-name="Standard">5. Кырымалӧм сопроводиловкасӧ да приложениесӧ (пдф и ворд) ыстыны Печораӧ. Письмӧас гижны: Добрый день, направляем Вам  отредактированное наименование учреждения. Просим сообщить о получении письма. Всего доброго!</text:p>
      <text:p text:style-name="Standard">6. 1-5 пунктъяс вӧчӧм бӧрын уджыс дась.</text:p>
      <text:p text:style-name="Standard"> </text:p>
      <text:p text:style-name="Standard">Ыджыд вермӧмъяс сиӧмӧн!</text:p>
      <text:p text:style-name="Standard"> 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4T11:27:14.083000000</meta:creation-date>
    <meta:editing-duration>PT42S</meta:editing-duration>
    <meta:editing-cycles>2</meta:editing-cycles>
    <meta:generator>LibreOffice/7.4.6.2$Windows_X86_64 LibreOffice_project/5b1f5509c2decdade7fda905e3e1429a67acd63d</meta:generator>
    <dc:date>2025-07-04T11:27:56.170000000</dc:date>
    <meta:document-statistic meta:table-count="0" meta:image-count="0" meta:object-count="0" meta:page-count="1" meta:paragraph-count="14" meta:word-count="149" meta:character-count="1074" meta:non-whitespace-character-count="933"/>
  </office:meta>
</office:document-meta>
</file>