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7cm" fo:margin-left="0cm" fo:margin-top="0cm" fo:margin-bottom="0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Таблица2" style:family="table">
      <style:table-properties style:width="17.009cm" fo:margin-left="-0.002cm" fo:margin-top="0cm" fo:margin-bottom="0cm" table:align="left" style:writing-mode="lr-tb"/>
    </style:style>
    <style:style style:name="Таблица2.A" style:family="table-column">
      <style:table-column-properties style:column-width="8.089cm"/>
    </style:style>
    <style:style style:name="Таблица2.B" style:family="table-column">
      <style:table-column-properties style:column-width="0.392cm"/>
    </style:style>
    <style:style style:name="Таблица2.C" style:family="table-column">
      <style:table-column-properties style:column-width="8.5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fo:font-size="14pt" fo:language="kpv" fo:country="RU" style:font-size-asian="12.1499996185303pt" style:font-weight-asian="normal" style:font-size-complex="14pt"/>
    </style:style>
    <style:style style:name="P2" style:family="paragraph" style:parent-style-name="Standard">
      <style:text-properties officeooo:paragraph-rsid="00120d13"/>
    </style:style>
    <style:style style:name="P3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officeooo:paragraph-rsid="0012be68"/>
    </style:style>
    <style:style style:name="P4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ru" fo:country="RU" officeooo:paragraph-rsid="0012be68"/>
    </style:style>
    <style:style style:name="P5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kpv" fo:country="RU" officeooo:paragraph-rsid="0012be68"/>
    </style:style>
    <style:style style:name="P6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20d13" style:font-size-asian="9.5pt" style:font-size-complex="9.5pt" style:font-style-complex="italic"/>
    </style:style>
    <style:style style:name="P7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fo:font-size="9.5pt" officeooo:paragraph-rsid="00120d13" style:font-size-asian="9.5pt" style:font-size-complex="9.5pt"/>
    </style:style>
    <style:style style:name="P8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20d13" style:font-size-asian="9.5pt" style:font-size-complex="9.5pt"/>
    </style:style>
    <style:style style:name="P9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20d13" style:font-name-asian="Times New Roman1" style:font-size-asian="9.5pt" style:font-name-complex="Times New Roman1" style:font-size-complex="9.5pt" style:font-style-complex="italic"/>
    </style:style>
    <style:style style:name="P10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fo:font-weight="bold" officeooo:paragraph-rsid="00120d13" style:font-size-asian="9.5pt" style:font-weight-asian="bold" style:font-size-complex="9.5pt" style:font-style-complex="italic"/>
    </style:style>
    <style:style style:name="P11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fo:font-size="9.5pt" fo:font-weight="bold" officeooo:paragraph-rsid="00120d13" style:font-size-asian="9.5pt" style:font-weight-asian="bold" style:font-size-complex="9.5pt"/>
    </style:style>
    <style:style style:name="P12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officeooo:paragraph-rsid="00120d13"/>
    </style:style>
    <style:style style:name="P13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officeooo:paragraph-rsid="00120d13"/>
    </style:style>
    <style:style style:name="P14" style:family="paragraph" style:parent-style-name="Frame_20_contents">
      <style:paragraph-properties fo:margin-top="0cm" fo:margin-bottom="0cm" style:contextual-spacing="false" style:line-height-at-least="0.353cm">
        <style:tab-stops>
          <style:tab-stop style:position="0.94cm"/>
          <style:tab-stop style:position="6.752cm"/>
        </style:tab-stops>
      </style:paragraph-properties>
      <style:text-properties officeooo:paragraph-rsid="00120d13"/>
    </style:style>
    <style:style style:name="P15" style:family="paragraph" style:parent-style-name="Table_20_Contents">
      <style:paragraph-properties fo:text-align="center" style:justify-single-word="false"/>
      <style:text-properties officeooo:paragraph-rsid="00120d13"/>
    </style:style>
    <style:style style:name="P16" style:family="paragraph" style:parent-style-name="Table_20_Contents">
      <style:paragraph-properties fo:text-align="center" style:justify-single-word="false"/>
      <style:text-properties officeooo:paragraph-rsid="0012cb23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officeooo:paragraph-rsid="0012be68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officeooo:paragraph-rsid="0012cb23"/>
    </style:style>
    <style:style style:name="P19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0.94cm"/>
          <style:tab-stop style:position="6.752cm"/>
        </style:tab-stops>
      </style:paragraph-properties>
      <style:text-properties fo:font-size="9.5pt" officeooo:paragraph-rsid="00120d13" style:font-size-asian="9.5pt" style:font-size-complex="9.5pt"/>
    </style:style>
    <style:style style:name="P20" style:family="paragraph" style:parent-style-name="Standard" style:master-page-name="Converted1">
      <style:paragraph-properties fo:text-align="center" style:justify-single-word="false" style:page-number="auto"/>
      <style:text-properties officeooo:paragraph-rsid="00120d13"/>
    </style:style>
    <style:style style:name="T1" style:family="text">
      <style:text-properties fo:font-size="9.5pt" style:font-name-asian="Times New Roman1" style:font-size-asian="9.5pt" style:font-name-complex="Times New Roman1" style:font-size-complex="9.5pt"/>
    </style:style>
    <style:style style:name="T2" style:family="text">
      <style:text-properties fo:font-size="9.5pt" style:font-name-asian="Times New Roman1" style:font-size-asian="9.5pt" style:font-name-complex="Times New Roman1" style:font-size-complex="9.5pt" style:font-style-complex="italic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9.5pt" style:font-size-asian="9.5pt" style:font-size-complex="9.5pt" style:font-style-complex="italic"/>
    </style:style>
    <style:style style:name="T5" style:family="text">
      <style:text-properties fo:font-size="9.5pt" fo:font-weight="bold" style:font-name-asian="Times New Roman1" style:font-size-asian="9.5pt" style:font-weight-asian="bold" style:font-name-complex="Times New Roman1" style:font-size-complex="9.5pt" style:font-style-complex="italic"/>
    </style:style>
    <style:style style:name="T6" style:family="text">
      <style:text-properties fo:font-size="9.5pt" fo:font-weight="bold" style:font-size-asian="9.5pt" style:font-weight-asian="bold" style:font-size-complex="9.5pt" style:font-style-complex="italic"/>
    </style:style>
    <style:style style:name="T7" style:family="text">
      <style:text-properties fo:font-size="9.5pt" fo:font-style="italic" style:font-size-asian="9.5pt" style:font-style-asian="italic" style:font-size-complex="9.5pt"/>
    </style:style>
    <style:style style:name="T8" style:family="text">
      <style:text-properties fo:font-size="9.5pt" fo:language="en" fo:country="US" fo:font-style="italic" style:font-size-asian="9.5pt" style:font-style-asian="italic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6">Государственное образовательное учреждение</text:p>
            <text:p text:style-name="P12"><text:span text:style-name="T2"><text:s/></text:span><text:span text:style-name="T4">высшего образования</text:span></text:p>
            <text:p text:style-name="P9"><text:s/></text:p>
            <text:p text:style-name="P12"><text:span text:style-name="T5"><text:s/></text:span><text:span text:style-name="T6">«КОМИ РЕСПУБЛИКАНСКАЯ АКАДЕМИЯ ГОСУДАРСТВЕННОЙ СЛУЖБЫ И УПРАВЛЕНИЯ»</text:span></text:p>
            <text:p text:style-name="P10">(ГОУ ВО КРАГСиУ) </text:p>
            <text:p text:style-name="P12"/>
            <text:p text:style-name="P11">«КАНМУ СЛУЖБАӦ ДА ВЕСЬКӦДЛЫНЫ ВЕЛӦДАН КОМИ РЕСПУБЛИКАСА АКАДЕМИЯ»</text:p>
            <text:p text:style-name="P13"/>
            <text:p text:style-name="P7">вылыс тшупӧда велӧдан канму учреждение</text:p>
            <text:p text:style-name="P8">(КСдаВВКРА ВТШВ КУ)</text:p>
            <text:p text:style-name="P12"/>
            <text:p text:style-name="P8">Коммунистическая ул., д.11, <text:s/>г. Сыктывкар,</text:p>
            <text:p text:style-name="P12"><text:span text:style-name="T1"><text:s/></text:span><text:span text:style-name="T3">Республика Коми,167982</text:span></text:p>
            <text:p text:style-name="P8">Тел.: (8212) 24-22-18; факс: (8212) 44-51-84; </text:p>
            <text:p text:style-name="P12"><text:span text:style-name="T3">е</text:span><text:span text:style-name="T7">-</text:span><text:span text:style-name="T8">mail</text:span><text:span text:style-name="T7">: </text:span><text:span text:style-name="T8">do</text:span><text:bookmark text:name="_GoBack1"/><text:span text:style-name="T8">c</text:span><text:a xlink:type="simple" xlink:href="mailto:academy@rkomi.ru"><text:span text:style-name="Internet_20_link"><text:span text:style-name="T7">@krags.ru</text:span></text:span></text:a></text:p>
            <text:p text:style-name="P8">ОКПО 29665625, ОГРН 1031100403784, <text:s text:c="4"/></text:p>
            <text:p text:style-name="P8">ИНН/КПП 1101483010/110101001</text:p>
            <text:p text:style-name="P14"><text:span text:style-name="T1"><text:s text:c="11"/></text:span><text:span text:style-name="T3">___________________№ _____________________</text:span></text:p>
            <text:p text:style-name="P19">б/н <text:s/>от 22.09.2014 г.</text:p>
          </table:table-cell>
          <table:table-cell table:style-name="Таблица1.A1" office:value-type="string">
            <text:p text:style-name="P15"/>
            <text:p text:style-name="P16">Специальная (коррекционная) </text:p>
            <text:p text:style-name="P16">общеобразовательная школа-интернат №5</text:p>
            <text:p text:style-name="P16">г. Сосногорска</text:p>
            <text:p text:style-name="P15"/>
            <text:p text:style-name="P20"/>
          </table:table-cell>
        </table:table-row>
      </table:table>
      <text:p text:style-name="P2"/>
      <text:p text:style-name="P4">Бюро официального перевода Коми республиканской академии государственной службы и управления уведомляет вас, что перевод наименования вашего учреждения выполняется совершенно бесплатно, поскольку переведено с русского на коми язык постановление Правительства Республики Коми «О переименовании некоторых государственных учреждений образования Республики Коми» от 8 сентября 2014 года № 373, и направляет вам перевод текста вашего учреждения: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Государственное общеобразовательное <text:s/>учреждение Республики Коми «Специальная (коррекционная) школа-интернат № 5» г. Сосногорска</text:p>
          </table:table-cell>
          <table:table-cell table:style-name="Таблица2.A1" office:value-type="string">
            <text:p text:style-name="P17">-</text:p>
          </table:table-cell>
          <table:table-cell table:style-name="Таблица2.C1" office:value-type="string">
            <text:p text:style-name="P18">«5 №-а торъя (коррекционнӧй) </text:p>
            <text:p text:style-name="P18">школа-интернат»</text:p>
            <text:p text:style-name="P18">Сосногорск карын Коми Республикаса канму общеобразовательнӧй учреждение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5">Ректор <text:s text:c="91"/>Н.А.Нестеров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Попова Нина Алексеевна,</text:p>
      <text:p text:style-name="P3">perevod@komikyv.ru,</text:p>
      <text:p text:style-name="P3">тел./факс 30-27-80 (доб.11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09:28:24</meta:creation-date>
    <dc:title>Коми</dc:title>
    <meta:editing-duration>PT6H32M22S</meta:editing-duration>
    <meta:editing-cycles>4</meta:editing-cycles>
    <meta:generator>LibreOffice/4.2.8.2$Linux_x86 LibreOffice_project/420m0$Build-2</meta:generator>
    <meta:initial-creator>Olga Isakova</meta:initial-creator>
    <dc:date>2015-11-10T12:34:49.995717733</dc:date>
    <dc:creator>Olga  Isakova</dc:creator>
    <meta:document-statistic meta:table-count="2" meta:image-count="0" meta:object-count="0" meta:page-count="1" meta:paragraph-count="29" meta:word-count="152" meta:character-count="1486" meta:non-whitespace-character-count="1244"/>
    <meta:template xlink:type="simple" xlink:actuate="onRequest" xlink:title="Коми" xlink:href="../../../.config/libreoffice/4/user/template/Коми.ott" meta:date="2015-03-18T12:15:36.024534314"/>
  </office:meta>
</office:document-meta>
</file>