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2cm"/>
    </style:style>
    <style:style style:name="Таблица2.C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0909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0909"/>
    </style:style>
    <style:style style:name="P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ad7b"/>
    </style:style>
    <style:style style:name="P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kpv" fo:country="RU" officeooo:paragraph-rsid="00120909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ac41" style:font-size-asian="9.5pt" style:font-size-complex="9.5pt" style:font-style-complex="italic"/>
    </style:style>
    <style:style style:name="P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1ac41" style:font-size-asian="9.5pt" style:font-size-complex="9.5pt"/>
    </style:style>
    <style:style style:name="P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ac41" style:font-size-asian="9.5pt" style:font-size-complex="9.5pt"/>
    </style:style>
    <style:style style:name="P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ac41" style:font-name-asian="Times New Roman1" style:font-size-asian="9.5pt" style:font-name-complex="Times New Roman1" style:font-size-complex="9.5pt" style:font-style-complex="italic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1ac41" style:font-size-asian="9.5pt" style:font-weight-asian="bold" style:font-size-complex="9.5pt" style:font-style-complex="italic"/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1ac41" style:font-size-asian="9.5pt" style:font-weight-asian="bold" style:font-size-complex="9.5pt"/>
    </style:style>
    <style:style style:name="P1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1ac41"/>
    </style:style>
    <style:style style:name="P1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1ac41"/>
    </style:style>
    <style:style style:name="P1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1ac41"/>
    </style:style>
    <style:style style:name="P15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1ac41"/>
    </style:style>
    <style:style style:name="P16" style:family="paragraph" style:parent-style-name="Table_20_Contents">
      <style:paragraph-properties fo:text-align="center" style:justify-single-word="false"/>
      <style:text-properties officeooo:paragraph-rsid="0011ac41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paragraph-rsid="00120909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paragraph-rsid="0012ad7b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146afb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paragraph-rsid="00120909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paragraph-rsid="0012ad7b"/>
    </style:style>
    <style:style style:name="P22" style:family="paragraph" style:parent-style-name="Standard" style:master-page-name="Converted1">
      <style:paragraph-properties fo:text-align="center" style:justify-single-word="false" style:page-number="auto"/>
      <style:text-properties officeooo:paragraph-rsid="0011ac41"/>
    </style:style>
    <style:style style:name="P2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ad7b"/>
    </style:style>
    <style:style style:name="P2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46afb"/>
    </style:style>
    <style:style style:name="P2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ad7b"/>
    </style:style>
    <style:style style:name="P26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0909"/>
    </style:style>
    <style:style style:name="T1" style:family="text">
      <style:text-properties fo:font-size="9.5pt" style:font-name-asian="Times New Roman1" style:font-size-asian="9.5pt" style:font-name-complex="Times New Roman1" style:font-size-complex="9.5pt"/>
    </style:style>
    <style:style style:name="T2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Государственное образовательное учреждение</text:p>
            <text:p text:style-name="P12"><text:span text:style-name="T2"><text:s/></text:span><text:span text:style-name="T4">высшего образования</text:span></text:p>
            <text:p text:style-name="P9"><text:s/></text:p>
            <text:p text:style-name="P12"><text:span text:style-name="T5"><text:s/></text:span><text:span text:style-name="T6">«КОМИ РЕСПУБЛИКАНСКАЯ АКАДЕМИЯ ГОСУДАРСТВЕННОЙ СЛУЖБЫ И УПРАВЛЕНИЯ»</text:span></text:p>
            <text:p text:style-name="P10">(ГОУ ВО КРАГСиУ) </text:p>
            <text:p text:style-name="P12"/>
            <text:p text:style-name="P11">«КАНМУ СЛУЖБАӦ ДА ВЕСЬКӦДЛЫНЫ ВЕЛӦДАН КОМИ РЕСПУБЛИКАСА АКАДЕМИЯ»</text:p>
            <text:p text:style-name="P13"/>
            <text:p text:style-name="P7">вылыс тшупӧда велӧдан канму учреждение</text:p>
            <text:p text:style-name="P8">(КСдаВВКРА ВТШВ КУ)</text:p>
            <text:p text:style-name="P12"/>
            <text:p text:style-name="P8">Коммунистическая ул., д.11, <text:s/>г. Сыктывкар,</text:p>
            <text:p text:style-name="P12"><text:span text:style-name="T1"><text:s/></text:span><text:span text:style-name="T3">Республика Коми,167982</text:span></text:p>
            <text:p text:style-name="P8">Тел.: (8212) 24-22-18; факс: (8212) 44-51-84; </text:p>
            <text:p text:style-name="P12"><text:span text:style-name="T3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8">ОКПО 29665625, ОГРН 1031100403784, <text:s text:c="4"/></text:p>
            <text:p text:style-name="P8">ИНН/КПП 1101483010/110101001</text:p>
            <text:p text:style-name="P15"><text:span text:style-name="T1"><text:s text:c="11"/></text:span><text:span text:style-name="T3">___________________№ _____________________</text:span></text:p>
            <text:p text:style-name="P14"><text:span text:style-name="T1"><text:s/></text:span><text:span text:style-name="T3">На № РИК/1.01.13/693 <text:s/>от 02.09.2014 г.</text:span></text:p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22"/>
          </table:table-cell>
        </table:table-row>
      </table:table>
      <text:p text:style-name="P24">Бюро официального перевода Коми республиканской академии государственной службы и управления уведомляет вас, что перевод наименования вашего учреждения выполняется совершенно бесплатно, поскольку переведено с русского на коми язык постановление Правительства Республики Коми «О переименовании некоторых государственных учреждений образования Республики Коми» от 8 сентября 2014 года № 373, и направляет вам перевод текста вашего учреждения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Государственное общеобразовательное учреждение Республики Коми «Специальная (коррекционная) школа-интернат № 6»</text:p>
            <text:p text:style-name="P17"><text:s/>г.Печоры</text:p>
          </table:table-cell>
          <table:table-cell table:style-name="Таблица2.A1" office:value-type="string">
            <text:p text:style-name="P18">-</text:p>
          </table:table-cell>
          <table:table-cell table:style-name="Таблица2.C1" office:value-type="string">
            <text:p text:style-name="P18">«6 №-а торъя (коррекционнӧй) </text:p>
            <text:p text:style-name="P18">школа-интернат»</text:p>
            <text:p text:style-name="P18">Печора <text:s/>карын Коми Республикаса канму общеобразовательнӧй учреждение</text:p>
          </table:table-cell>
        </table:table-row>
      </table:table>
      <text:p text:style-name="P24"/>
      <text:p text:style-name="P4"/>
      <text:p text:style-name="P4"/>
      <text:p text:style-name="P25"/>
      <text:p text:style-name="P2"/>
      <text:p text:style-name="P2"/>
      <text:p text:style-name="P2"/>
      <text:p text:style-name="P5">Ректор <text:s text:c="91"/>Н.А.Нестер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пова Нина Алексеевна,</text:p>
      <text:p text:style-name="P2">perevod@komikyv.ru,</text:p>
      <text:p text:style-name="P2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30:20</meta:creation-date>
    <dc:title>Коми</dc:title>
    <meta:editing-duration>PT6H43M59S</meta:editing-duration>
    <meta:editing-cycles>4</meta:editing-cycles>
    <meta:generator>LibreOffice/4.0.4.2$Linux_x86 LibreOffice_project/400m0$Build-2</meta:generator>
    <meta:initial-creator>Olga Isakova</meta:initial-creator>
    <dc:date>2014-09-25T16:42:03</dc:date>
    <dc:creator>Olga Isakova</dc:creator>
    <meta:printed-by>Olga Isakova</meta:printed-by>
    <meta:print-date>2014-09-25T16:15:04</meta:print-date>
    <meta:document-statistic meta:table-count="2" meta:image-count="0" meta:object-count="0" meta:page-count="1" meta:paragraph-count="27" meta:word-count="146" meta:character-count="1415" meta:non-whitespace-character-count="1176"/>
    <meta:template xlink:type="simple" xlink:actuate="onRequest" xlink:title="Коми" xlink:href="../../.config/libreoffice/4/user/template/Коми.ott" meta:date="2014-09-25T09:30:20"/>
  </office:meta>
</office:document-meta>
</file>