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09cm" fo:margin-left="-0.002cm" fo:margin-top="0cm" fo:margin-bottom="0cm" table:align="left" style:writing-mode="lr-tb"/>
    </style:style>
    <style:style style:name="Таблица2.A" style:family="table-column">
      <style:table-column-properties style:column-width="8.089cm"/>
    </style:style>
    <style:style style:name="Таблица2.B" style:family="table-column">
      <style:table-column-properties style:column-width="0.392cm"/>
    </style:style>
    <style:style style:name="Таблица2.C" style:family="table-column">
      <style:table-column-properties style:column-width="8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460a"/>
    </style:style>
    <style:style style:name="P3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language="ru" fo:country="RU" officeooo:paragraph-rsid="0014ce45"/>
    </style:style>
    <style:style style:name="P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size-asian="9.5pt" style:font-size-complex="9.5pt" style:font-style-complex="italic"/>
    </style:style>
    <style:style style:name="P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officeooo:paragraph-rsid="0010dc43" style:font-size-asian="9.5pt" style:font-size-complex="9.5pt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size-asian="9.5pt" style:font-size-complex="9.5pt"/>
    </style:style>
    <style:style style:name="P7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officeooo:paragraph-rsid="0010dc43" style:font-name-asian="Times New Roman1" style:font-size-asian="9.5pt" style:font-name-complex="Times New Roman1" style:font-size-complex="9.5pt" style:font-style-complex="italic"/>
    </style:style>
    <style:style style:name="P8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fo:font-size="9.5pt" fo:font-weight="bold" officeooo:paragraph-rsid="0010dc43" style:font-size-asian="9.5pt" style:font-weight-asian="bold" style:font-size-complex="9.5pt" style:font-style-complex="italic"/>
    </style:style>
    <style:style style:name="P9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fo:font-size="9.5pt" fo:font-weight="bold" officeooo:paragraph-rsid="0010dc43" style:font-size-asian="9.5pt" style:font-weight-asian="bold" style:font-size-complex="9.5pt"/>
    </style:style>
    <style:style style:name="P10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0dc43"/>
    </style:style>
    <style:style style:name="P11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0dc43"/>
    </style:style>
    <style:style style:name="P12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0dc43"/>
    </style:style>
    <style:style style:name="P13" style:family="paragraph" style:parent-style-name="Table_20_Contents">
      <style:paragraph-properties fo:text-align="center" style:justify-single-word="false"/>
      <style:text-properties officeooo:paragraph-rsid="0010dc43"/>
    </style:style>
    <style:style style:name="P14" style:family="paragraph" style:parent-style-name="Standard" style:master-page-name="Converted1">
      <style:paragraph-properties fo:text-align="center" style:justify-single-word="false" style:page-number="auto"/>
      <style:text-properties officeooo:paragraph-rsid="0010dc43"/>
    </style:style>
    <style:style style:name="P1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officeooo:paragraph-rsid="0012460a"/>
    </style:style>
    <style:style style:name="P16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fo:language="ru" fo:country="RU" officeooo:paragraph-rsid="0014ce45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fo:language="kpv" fo:country="RU" officeooo:paragraph-rsid="0012460a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fo:font-size="13pt" officeooo:paragraph-rsid="0012460a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2460a" style:font-size-asian="13pt" style:font-size-complex="13pt"/>
    </style:style>
    <style:style style:name="P20" style:family="paragraph" style:parent-style-name="Frame_20_contents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0.94cm"/>
          <style:tab-stop style:position="6.752cm"/>
        </style:tab-stops>
      </style:paragraph-properties>
      <style:text-properties officeooo:paragraph-rsid="00182985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3pt" fo:language="ru" fo:country="RU" officeooo:paragraph-rsid="0014ce45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officeooo:paragraph-rsid="0014ce45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fo:language="ru" fo:country="RU" officeooo:paragraph-rsid="001940d9" style:font-size-asian="13pt" style:font-size-complex="13pt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3pt" fo:language="kpv" fo:country="RU" officeooo:paragraph-rsid="0014ce45" style:font-size-asian="13pt" style:font-size-complex="13pt"/>
    </style:style>
    <style:style style:name="T1" style:family="text">
      <style:text-properties fo:font-size="9.5pt" style:font-name-asian="Times New Roman1" style:font-size-asian="9.5pt" style:font-name-complex="Times New Roman1" style:font-size-complex="9.5pt"/>
    </style:style>
    <style:style style:name="T2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 style:font-style-complex="italic"/>
    </style:style>
    <style:style style:name="T7" style:family="text">
      <style:text-properties fo:font-size="9.5pt" fo:font-style="italic" style:font-size-asian="9.5pt" style:font-style-asian="italic" style:font-size-complex="9.5pt"/>
    </style:style>
    <style:style style:name="T8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Государственное образовательное учреждение</text:p>
            <text:p text:style-name="P10"><text:span text:style-name="T2"><text:s/></text:span><text:span text:style-name="T4">высшего образования</text:span></text:p>
            <text:p text:style-name="P7"><text:s/></text:p>
            <text:p text:style-name="P10"><text:span text:style-name="T5"><text:s/></text:span><text:span text:style-name="T6">«КОМИ РЕСПУБЛИКАНСКАЯ АКАДЕМИЯ ГОСУДАРСТВЕННОЙ СЛУЖБЫ И УПРАВЛЕНИЯ»</text:span></text:p>
            <text:p text:style-name="P8">(ГОУ ВО КРАГСиУ) </text:p>
            <text:p text:style-name="P10"/>
            <text:p text:style-name="P9">«КАНМУ СЛУЖБАӦ ДА ВЕСЬКӦДЛЫНЫ ВЕЛӦДАН КОМИ РЕСПУБЛИКАСА АКАДЕМИЯ»</text:p>
            <text:p text:style-name="P11"/>
            <text:p text:style-name="P5">вылыс тшупӧда велӧдан канму учреждение</text:p>
            <text:p text:style-name="P6">(КСдаВВКРА ВТШВ КУ)</text:p>
            <text:p text:style-name="P10"/>
            <text:p text:style-name="P6">Коммунистическая ул., д.11, <text:s/>г. Сыктывкар,</text:p>
            <text:p text:style-name="P10"><text:span text:style-name="T1"><text:s/></text:span><text:span text:style-name="T3">Республика Коми,167982</text:span></text:p>
            <text:p text:style-name="P6">Тел.: (8212) 24-22-18; факс: (8212) 44-51-84; </text:p>
            <text:p text:style-name="P10"><text:span text:style-name="T3">е</text:span><text:span text:style-name="T7">-</text:span><text:span text:style-name="T8">mail</text:span><text:span text:style-name="T7">: </text:span><text:span text:style-name="T8">do</text:span><text:bookmark text:name="_GoBack1"/><text:span text:style-name="T8">c</text:span><text:a xlink:type="simple" xlink:href="mailto:academy@rkomi.ru"><text:span text:style-name="Internet_20_link"><text:span text:style-name="T7">@krags.ru</text:span></text:span></text:a></text:p>
            <text:p text:style-name="P6">ОКПО 29665625, ОГРН 1031100403784, <text:s text:c="4"/></text:p>
            <text:p text:style-name="P6">ИНН/КПП 1101483010/110101001</text:p>
            <text:p text:style-name="P12"><text:span text:style-name="T1"><text:s text:c="11"/></text:span><text:span text:style-name="T3">___________________№ _____________________</text:span></text:p>
            <text:p text:style-name="P20"><text:span text:style-name="T1"><text:s/>На № __________________ <text:s text:c="5"/>от ______________</text:span></text:p>
          </table:table-cell>
          <table:table-cell table:style-name="Таблица1.A1" office:value-type="string">
            <text:p text:style-name="P22"/>
            <text:p text:style-name="P22"/>
            <text:p text:style-name="P22">Государственное общеобразовательное учреждение Республики Коми </text:p>
            <text:p text:style-name="P22">«Школа-интернат № 1»</text:p>
            <text:p text:style-name="P22">г. Воркуты</text:p>
            <text:p text:style-name="P22"/>
            <text:p text:style-name="P23">169906, г. Воркута, Республика Коми,</text:p>
            <text:p text:style-name="P23"><text:s/>ул. Ленина, д.33-б</text:p>
            <text:p text:style-name="P13"/>
            <text:p text:style-name="P13"/>
            <text:p text:style-name="P14"/>
          </table:table-cell>
        </table:table-row>
      </table:table>
      <text:p text:style-name="P16"/>
      <text:p text:style-name="P16">В соответствии с постановлением Правительства Республики Коми «О переименовании некоторых государственных учреждений образования Республики Коми» от 8 сентября 2014 года № 373, Бюро официального перевода Коми республиканской академии государственной службы и управления направляет вам перевод текста вашего учреждения с русского на коми язык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Государственное общеобразовательное <text:s/>учреждение Республики Коми «Школа-интернат № 1» г. Воркуты</text:p>
          </table:table-cell>
          <table:table-cell table:style-name="Таблица2.A1" office:value-type="string">
            <text:p text:style-name="P21">-</text:p>
          </table:table-cell>
          <table:table-cell table:style-name="Таблица2.C1" office:value-type="string">
            <text:p text:style-name="P24">«1 №-а школа-интернат»</text:p>
            <text:p text:style-name="P24">Воркута карын Коми Республикаса канму общеобразовательнӧй учреждение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7">Ректор <text:s text:c="91"/>Н.А.Нестерова</text:p>
      <text:p text:style-name="P18"/>
      <text:p text:style-name="P18"/>
      <text:p text:style-name="P18"/>
      <text:p text:style-name="P19"/>
      <text:p text:style-name="P19"/>
      <text:p text:style-name="P18"/>
      <text:p text:style-name="P18"/>
      <text:p text:style-name="P18">Исакова Ольга Лембитовна,</text:p>
      <text:p text:style-name="P18">perevod@komikyv.ru,</text:p>
      <text:p text:style-name="P18">тел./факс 30-27-80 (доб.11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29:42</meta:creation-date>
    <dc:title>Коми</dc:title>
    <meta:editing-duration>PT6H51M45S</meta:editing-duration>
    <meta:editing-cycles>9</meta:editing-cycles>
    <meta:generator>LibreOffice/4.0.4.2$Linux_x86 LibreOffice_project/400m0$Build-2</meta:generator>
    <meta:initial-creator>Olga Isakova</meta:initial-creator>
    <dc:date>2014-10-17T14:18:59</dc:date>
    <dc:creator>Olga Isakova</dc:creator>
    <meta:document-statistic meta:table-count="2" meta:image-count="0" meta:object-count="0" meta:page-count="1" meta:paragraph-count="30" meta:word-count="150" meta:character-count="1428" meta:non-whitespace-character-count="1184"/>
    <meta:template xlink:type="simple" xlink:actuate="onRequest" xlink:title="Коми" xlink:href="../../.config/libreoffice/4/user/template/Коми.ott" meta:date="2014-09-25T09:29:42"/>
  </office:meta>
</office:document-meta>
</file>