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202cm" style:rel-column-width="31618*"/>
    </style:style>
    <style:style style:name="Таблица1.B" style:family="table-column">
      <style:table-column-properties style:column-width="0.385cm" style:rel-column-width="1482*"/>
    </style:style>
    <style:style style:name="Таблица1.C" style:family="table-column">
      <style:table-column-properties style:column-width="8.414cm" style:rel-column-width="3243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4pt" fo:language="kpv" fo:country="RU" officeooo:rsid="000c5518" officeooo:paragraph-rsid="000c5518" style:font-size-asian="12.1499996185303pt" style:font-weight-asian="normal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kpv" fo:country="RU" officeooo:rsid="000c5518" officeooo:paragraph-rsid="000c5518" style:font-size-asian="12.1499996185303pt" style:font-weight-asian="normal" style:font-size-complex="14pt"/>
    </style:style>
    <style:style style:name="P3" style:family="paragraph" style:parent-style-name="Table_20_Contents">
      <style:text-properties fo:font-size="14pt" officeooo:rsid="000c5518" officeooo:paragraph-rsid="000c5518" style:font-size-asian="12.149999618530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Государственное казённое учреждение Республики Коми “Охрана, контроль и регулирование использования объектов животного мира и среды их обитания в Республике Коми”</text:p>
          </table:table-cell>
          <table:table-cell table:style-name="Таблица1.A1" office:value-type="string">
            <text:p text:style-name="P3">-</text:p>
          </table:table-cell>
          <table:table-cell table:style-name="Таблица1.C1" office:value-type="string">
            <text:p text:style-name="P2">“Коми Республикаын звер-пӧтка да налысь олан гӧгӧртас видзӧм, </text:p>
            <text:p text:style-name="P2">на бӧрся видзӧдӧм да колана ногӧн наӧн вӧдитчӧм”</text:p>
            <text:p text:style-name="P2"><text:s/>Коми Республикаса канму казённӧй учрежде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4:15:42</meta:creation-date>
    <dc:title>Коми</dc:title>
    <meta:editing-duration>P0D</meta:editing-duration>
    <meta:editing-cycles>3</meta:editing-cycles>
    <meta:generator>LibreOffice/4.2.8.2$Linux_x86 LibreOffice_project/420m0$Build-2</meta:generator>
    <meta:initial-creator>Nina Popova</meta:initial-creator>
    <meta:printed-by>Nina Popova</meta:printed-by>
    <meta:print-date>2014-12-03T14:26:10</meta:print-date>
    <dc:date>2015-11-10T12:35:04.880627309</dc:date>
    <dc:creator>Olga  Isakova</dc:creator>
    <meta:document-statistic meta:table-count="1" meta:image-count="0" meta:object-count="0" meta:page-count="1" meta:paragraph-count="5" meta:word-count="42" meta:character-count="317" meta:non-whitespace-character-count="278"/>
    <meta:template xlink:type="simple" xlink:actuate="onRequest" xlink:title="Коми" xlink:href="../../../../.config/libreoffice/4/user/template/Коми.ott" meta:date="2015-03-18T12:15:36.024534314"/>
  </office:meta>
</office:document-meta>
</file>