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8.543cm"/>
    </style:style>
    <style:style style:name="Таблица1.B" style:family="table-column">
      <style:table-column-properties style:column-width="0.453cm"/>
    </style:style>
    <style:style style:name="Таблица1.C" style:family="table-column">
      <style:table-column-properties style:column-width="8.0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top="0cm" fo:margin-bottom="0cm" style:contextual-spacing="false" style:line-height-at-least="0.353cm" fo:text-align="start" style:justify-single-word="false">
        <style:tab-stops>
          <style:tab-stop style:position="0.94cm"/>
          <style:tab-stop style:position="6.752cm"/>
        </style:tab-stops>
      </style:paragraph-properties>
      <style:text-properties fo:font-size="9.5pt" fo:language="kpv" fo:country="RU" officeooo:paragraph-rsid="0012b24e" style:font-size-asian="9.5pt" style:font-weight-asian="normal" style:font-size-complex="9.5pt"/>
    </style:style>
    <style:style style:name="P2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fo:font-size="9.5pt" fo:language="kpv" fo:country="RU" officeooo:paragraph-rsid="0012b24e" style:font-size-asian="9.5pt" style:font-weight-asian="normal" style:font-size-complex="9.5pt"/>
    </style:style>
    <style:style style:name="P3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fo:font-size="13pt" fo:language="kpv" fo:country="RU" officeooo:paragraph-rsid="0012b24e" style:font-size-asian="11.3500003814697pt" style:font-weight-asian="normal" style:font-size-complex="13pt"/>
    </style:style>
    <style:style style:name="P4" style:family="paragraph" style:parent-style-name="Frame_20_contents">
      <style:paragraph-properties fo:margin-top="0cm" fo:margin-bottom="0cm" style:contextual-spacing="false" style:line-height-at-least="0.353cm" fo:text-align="justify" style:justify-single-word="false">
        <style:tab-stops>
          <style:tab-stop style:position="0.94cm"/>
          <style:tab-stop style:position="6.752cm"/>
        </style:tab-stops>
      </style:paragraph-properties>
      <style:text-properties fo:font-size="13pt" fo:language="kpv" fo:country="RU" officeooo:paragraph-rsid="0012b24e" style:font-size-asian="11.3500003814697pt" style:font-weight-asian="normal" style:font-size-complex="13pt"/>
    </style:style>
    <style:style style:name="P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fo:font-size="13pt" fo:language="kpv" fo:country="RU" officeooo:paragraph-rsid="0012b24e" style:font-size-asian="13pt" style:font-weight-asian="normal" style:font-size-complex="13pt"/>
    </style:style>
    <style:style style:name="P6" style:family="paragraph" style:parent-style-name="Frame_20_contents">
      <style:paragraph-properties fo:margin-top="0cm" fo:margin-bottom="0cm" style:contextual-spacing="false" style:line-height-at-least="0.353cm" fo:text-align="start" style:justify-single-word="false">
        <style:tab-stops>
          <style:tab-stop style:position="0.94cm"/>
          <style:tab-stop style:position="6.752cm"/>
        </style:tab-stops>
      </style:paragraph-properties>
      <style:text-properties fo:font-size="13pt" fo:language="kpv" fo:country="RU" officeooo:paragraph-rsid="0012b24e" style:font-size-asian="13pt" style:font-weight-asian="normal" style:font-size-complex="13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start" style:justify-single-word="false">
        <style:tab-stops>
          <style:tab-stop style:position="0.94cm"/>
          <style:tab-stop style:position="6.752cm"/>
        </style:tab-stops>
      </style:paragraph-properties>
      <style:text-properties fo:font-size="9.5pt" fo:language="kpv" fo:country="RU" officeooo:paragraph-rsid="00147291" style:font-size-asian="9.5pt" style:font-weight-asian="normal" style:font-size-complex="9.5pt"/>
    </style:style>
    <style:style style:name="P8" style:family="paragraph" style:parent-style-name="Frame_20_contents">
      <style:paragraph-properties fo:margin-left="0cm" fo:margin-right="0cm" fo:margin-top="0cm" fo:margin-bottom="0cm" style:contextual-spacing="false" style:line-height-at-least="0.353cm" fo:text-align="justify" style:justify-single-word="false" fo:text-indent="0.963cm" style:auto-text-indent="false">
        <style:tab-stops>
          <style:tab-stop style:position="0.94cm"/>
          <style:tab-stop style:position="6.752cm"/>
        </style:tab-stops>
      </style:paragraph-properties>
      <style:text-properties fo:font-size="13pt" fo:language="kpv" fo:country="RU" officeooo:paragraph-rsid="0012b24e" style:font-size-asian="13pt" style:font-weight-asian="normal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fo:font-size="13pt" officeooo:paragraph-rsid="0012b24e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paragraph-rsid="0012b24e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47291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officeooo:paragraph-rsid="00147291"/>
    </style:style>
    <style:style style:name="P13" style:family="paragraph" style:parent-style-name="Standard">
      <style:paragraph-properties fo:text-align="center" style:justify-single-word="false"/>
      <style:text-properties officeooo:paragraph-rsid="00147291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147291" style:font-size-asian="9pt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9pt" officeooo:paragraph-rsid="00147291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officeooo:paragraph-rsid="00147291" style:font-size-asian="9pt" style:font-weight-asian="bold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paragraph-rsid="00147291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3pt" officeooo:paragraph-rsid="00147291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officeooo:paragraph-rsid="00162020" style:font-name-asian="Times New Roman" style:font-size-asian="13pt" style:font-name-complex="Times New Roman" style:font-size-complex="13pt"/>
    </style:style>
    <style:style style:name="P20" style:family="paragraph" style:parent-style-name="Frame_20_contents">
      <style:paragraph-properties fo:margin-top="0cm" fo:margin-bottom="0cm" style:contextual-spacing="false" style:line-height-at-least="0.353cm" fo:text-align="start" style:justify-single-word="false">
        <style:tab-stops>
          <style:tab-stop style:position="6.752cm"/>
        </style:tab-stops>
      </style:paragraph-properties>
      <style:text-properties fo:font-size="9.5pt" fo:language="kpv" fo:country="RU" officeooo:paragraph-rsid="00115b69" style:font-size-asian="9.5pt" style:font-weight-asian="normal" style:font-size-complex="9.5pt"/>
    </style:style>
    <style:style style:name="T1" style:family="text">
      <style:text-properties fo:font-size="9.5pt" fo:font-style="italic" style:font-name-asian="Times New Roman" style:font-size-asian="9.5pt" style:font-style-asian="italic" style:font-size-complex="9.5pt"/>
    </style:style>
    <style:style style:name="T2" style:family="text">
      <style:text-properties fo:font-size="9.5pt" fo:language="en" fo:country="US" fo:font-style="italic" style:font-name-asian="Times New Roman" style:font-size-asian="9.5pt" style:font-style-asian="italic" style:font-name-complex="Times New Roman" style:font-size-complex="9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style-complex="italic"/>
    </style:style>
    <style:style style:name="T5" style:family="text">
      <style:text-properties fo:font-size="9pt" style:font-name-asian="Times New Roman" style:font-size-asian="9pt" style:font-name-complex="Times New Roman" style:font-size-complex="9pt"/>
    </style:style>
    <style:style style:name="T6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 style:font-style-complex="italic"/>
    </style:style>
    <style:style style:name="T9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10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3" style:family="text">
      <style:text-properties fo:font-size="9pt" fo:language="en" fo:country="US" fo:font-style="italic" style:font-size-asian="9pt" style:font-style-asian="italic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1pt" style:font-size-asian="11pt" style:font-size-complex="11pt" style:font-style-complex="italic"/>
    </style:style>
    <style:style style:name="T17" style:family="text">
      <style:text-properties fo:font-size="11pt" style:font-name-asian="Times New Roman" style:font-size-asian="11pt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T4">Государственное</text:span><text:span text:style-name="T6"> </text:span><text:span text:style-name="T4">образовательное</text:span><text:span text:style-name="T6"> </text:span><text:span text:style-name="T4">учреждение</text:span><text:span text:style-name="T6"> </text:span></text:p>
            <text:p text:style-name="P11"><text:span text:style-name="T4">высшего</text:span><text:span text:style-name="T6"> </text:span><text:span text:style-name="T4">образования</text:span></text:p>
            <text:p text:style-name="P14"/>
            <text:p text:style-name="P13"><text:span text:style-name="T8">«КОМИ</text:span><text:span text:style-name="T10"> </text:span><text:span text:style-name="T8">РЕСПУБЛИКАНСКАЯ</text:span><text:span text:style-name="T10"> </text:span><text:span text:style-name="T8">АКАДЕМИЯ</text:span><text:span text:style-name="T10"> </text:span><text:span text:style-name="T8">ГОСУДАРСТВЕННОЙ</text:span><text:span text:style-name="T10"> </text:span><text:span text:style-name="T8">СЛУЖБЫ</text:span><text:span text:style-name="T10"> </text:span><text:span text:style-name="T8">И</text:span><text:span text:style-name="T10"> </text:span></text:p>
            <text:p text:style-name="P16">УПРАВЛЕНИЯ»</text:p>
            <text:p text:style-name="P13"><text:span text:style-name="T8">(ГОУ</text:span><text:span text:style-name="T10"> </text:span><text:span text:style-name="T8">ВПО</text:span><text:span text:style-name="T10"> </text:span><text:span text:style-name="T8">КРАГСиУ)</text:span><text:span text:style-name="T10"> </text:span></text:p>
            <text:p text:style-name="P16"/>
            <text:p text:style-name="P13"><text:span text:style-name="T7">«КАНМУ</text:span><text:span text:style-name="T9"> </text:span><text:span text:style-name="T7">СЛУЖБАӦ</text:span><text:span text:style-name="T9"> </text:span><text:span text:style-name="T7">ДА</text:span><text:span text:style-name="T9"> </text:span><text:span text:style-name="T7">ВЕСЬКӦДЛЫНЫ</text:span><text:span text:style-name="T9"> </text:span></text:p>
            <text:p text:style-name="P13"><text:span text:style-name="T7">ВЕЛӦДАН</text:span><text:span text:style-name="T9"> </text:span><text:span text:style-name="T7">КОМИ</text:span><text:span text:style-name="T9"> </text:span><text:span text:style-name="T7">РЕСПУБЛИКАСА</text:span><text:span text:style-name="T9"> </text:span><text:span text:style-name="T7">АКАДЕМИЯ»</text:span><text:span text:style-name="T9"> </text:span></text:p>
            <text:p text:style-name="P17"/>
            <text:p text:style-name="P13"><text:span text:style-name="T3">вылыс</text:span><text:span text:style-name="T5"> </text:span><text:span text:style-name="T3">тшупӧда</text:span><text:span text:style-name="T5"> </text:span><text:span text:style-name="T3">велӧдан</text:span><text:span text:style-name="T5"> </text:span><text:span text:style-name="T3">канму</text:span><text:span text:style-name="T5"> </text:span><text:span text:style-name="T3">учреждение</text:span></text:p>
            <text:p text:style-name="P13"><text:span text:style-name="T3">(КСдаВВКРА</text:span><text:span text:style-name="T5"> </text:span><text:span text:style-name="T3">ВТШВ</text:span><text:span text:style-name="T5"> </text:span><text:span text:style-name="T3">КУ)</text:span></text:p>
            <text:p text:style-name="P15"/>
            <text:p text:style-name="P13"><text:span text:style-name="T3">Коммунистическая</text:span><text:span text:style-name="T5"> </text:span><text:span text:style-name="T3">ул.,</text:span><text:span text:style-name="T5"> </text:span><text:span text:style-name="T3">д.11,</text:span><text:span text:style-name="T5"> </text:span></text:p>
            <text:p text:style-name="P13"><text:span text:style-name="T3">г.</text:span><text:span text:style-name="T5"> </text:span><text:span text:style-name="T3">Сыктывкар,</text:span><text:span text:style-name="T5"> </text:span><text:span text:style-name="T3">Республика</text:span><text:span text:style-name="T5"> </text:span><text:span text:style-name="T3">Коми,167982</text:span></text:p>
            <text:p text:style-name="P13"><text:span text:style-name="T3">Тел.:</text:span><text:span text:style-name="T5"> </text:span><text:span text:style-name="T3">(8212)</text:span><text:span text:style-name="T5"> </text:span><text:span text:style-name="T3">24-22-18,</text:span><text:span text:style-name="T5"> </text:span><text:span text:style-name="T3">44-25-02;</text:span><text:span text:style-name="T5"> </text:span></text:p>
            <text:p text:style-name="P13"><text:span text:style-name="T3">факс:</text:span><text:span text:style-name="T5"> </text:span><text:span text:style-name="T3">(8212)</text:span><text:span text:style-name="T5"> </text:span><text:span text:style-name="T3">44-51-84;</text:span><text:span text:style-name="T5"> </text:span></text:p>
            <text:p text:style-name="P13"><text:span text:style-name="T3">е</text:span><text:span text:style-name="T11">-</text:span><text:span text:style-name="T13">mail</text:span><text:span text:style-name="T11">:</text:span><text:span text:style-name="T12"> </text:span><text:span text:style-name="Internet_20_link"><text:span text:style-name="T2">do</text:span></text:span><text:bookmark text:name="_GoBack"/><text:span text:style-name="Internet_20_link"><text:span text:style-name="T2">c</text:span></text:span><text:a xlink:type="simple" xlink:href="mailto:academy@rkomi.ru"><text:span text:style-name="Internet_20_link"><text:span text:style-name="T1">@krags.ru</text:span></text:span></text:a></text:p>
            <text:p text:style-name="P14"/>
            <text:p text:style-name="P13"><text:span text:style-name="T4">ОКПО</text:span><text:span text:style-name="T6"> </text:span><text:span text:style-name="T4">29665625,</text:span><text:span text:style-name="T6"> </text:span><text:span text:style-name="T4">ОГРН</text:span><text:span text:style-name="T6"> </text:span><text:span text:style-name="T4">1031100403784,</text:span><text:span text:style-name="T6"> <text:s/></text:span></text:p>
            <text:p text:style-name="P13"><text:span text:style-name="T4">ИНН/КПП</text:span><text:span text:style-name="T6"> </text:span><text:span text:style-name="T4">1101483010/110101001</text:span></text:p>
            <text:p text:style-name="P14"/>
            <text:p text:style-name="P12"><text:span text:style-name="T14">_________________</text:span><text:span text:style-name="T15">№ </text:span><text:span text:style-name="T14">______</text:span><text:span text:style-name="T16">______</text:span><text:span text:style-name="T14">_____</text:span></text:p>
            <text:p text:style-name="P12"><text:span text:style-name="T17"><text:s text:c="10"/></text:span><text:span text:style-name="T16">На</text:span><text:span text:style-name="T17"> № </text:span><text:span text:style-name="T16">_________________</text:span><text:span text:style-name="T17"> </text:span><text:span text:style-name="T16">от</text:span><text:span text:style-name="T17"> </text:span><text:span text:style-name="T16">________</text:span></text:p>
          </table:table-cell>
          <table:table-cell table:style-name="Таблица2.A1" office:value-type="string">
            <text:p text:style-name="P11"/>
            <text:p text:style-name="P19">Первому</text:p>
            <text:p text:style-name="P19"><text:s/>заместителю министра образования</text:p>
            <text:p text:style-name="P18">Республики Коми</text:p>
            <text:p text:style-name="P18"/>
            <text:p text:style-name="P18">Д.А.Беляеву</text:p>
          </table:table-cell>
        </table:table-row>
      </table:table>
      <text:p text:style-name="P7"/>
      <text:p text:style-name="P5"><text:s text:c="5"/>Уважаемый Дмитрий Анатольевич!</text:p>
      <text:p text:style-name="P1"/>
      <text:p text:style-name="P2"/>
      <text:p text:style-name="P8">Бюро официального перевода Коми республиканской академии государственной службы и управления направляет Вам перевод текста с русского на коми язык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Агентство Республики Коми по делам молодёж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C1" office:value-type="string">
            <text:p text:style-name="P10">Коми Республикаса том йӧз агентство</text:p>
          </table:table-cell>
        </table:table-row>
      </table:table>
      <text:p text:style-name="P8"/>
      <text:p text:style-name="P6"/>
      <text:p text:style-name="P1"/>
      <text:p text:style-name="P3"/>
      <text:p text:style-name="P3"/>
      <text:p text:style-name="P3"/>
      <text:p text:style-name="P3"/>
      <text:p text:style-name="P4">Ректор <text:s text:c="88"/>Н.А.Нестер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Исп. Попова Н.А. </text:p>
      <text:p text:style-name="P4">Тел.30-27-80(доб.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2:45:52</meta:creation-date>
    <dc:title>Коми</dc:title>
    <meta:editing-duration>PT12M52S</meta:editing-duration>
    <meta:editing-cycles>6</meta:editing-cycles>
    <meta:generator>LibreOffice/4.0.4.2$Linux_x86 LibreOffice_project/400m0$Build-2</meta:generator>
    <meta:initial-creator>Olga Isakova</meta:initial-creator>
    <dc:date>2014-11-13T14:02:26</dc:date>
    <dc:creator>Olga Isakova</dc:creator>
    <meta:document-statistic meta:table-count="2" meta:image-count="0" meta:object-count="0" meta:page-count="2" meta:paragraph-count="30" meta:word-count="107" meta:character-count="1027" meta:non-whitespace-character-count="835"/>
    <meta:template xlink:type="simple" xlink:actuate="onRequest" xlink:title="Коми" xlink:href="../../.config/libreoffice/4/user/template/Коми.ott" meta:date="2014-11-13T12:45:52"/>
  </office:meta>
</office:document-meta>
</file>