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language="ru" fo:country="RU" officeooo:paragraph-rsid="000e7f4c" style:font-size-asian="12.1499996185303pt" style:font-weight-asian="normal" style:font-size-complex="14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058cm" style:auto-text-indent="false"/>
      <style:text-properties fo:font-size="14pt" fo:language="ru" fo:country="RU" officeooo:paragraph-rsid="000e7f4c" style:font-size-asian="12.1499996185303pt" style:font-weight-asian="normal" style:font-size-complex="14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058cm" style:auto-text-indent="false"/>
      <style:text-properties fo:font-size="14pt" fo:language="ru" fo:country="RU" officeooo:paragraph-rsid="000fa7e3" style:font-size-asian="12.1499996185303pt" style:font-weight-asian="normal" style:font-size-complex="14pt"/>
    </style:style>
    <style:style style:name="T1" style:family="text">
      <style:text-properties officeooo:rsid="000e7f4c"/>
    </style:style>
    <style:style style:name="T2" style:family="text">
      <style:text-properties officeooo:rsid="000f36e5"/>
    </style:style>
    <style:style style:name="T3" style:family="text">
      <style:text-properties officeooo:rsid="000fa7e3"/>
    </style:style>
    <style:style style:name="T4" style:family="text">
      <style:text-properties officeooo:rsid="000fa9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Здравствуйте!</text:span></text:p>
      <text:p text:style-name="P2"><text:span text:style-name="T1">Пишет Лютоева Маргарита Степановна.</text:span></text:p>
      <text:p text:style-name="P2"><text:span text:style-name="T1">Живу в деревне Габово, д. 24, Усть</text:span><text:span text:style-name="T2">-</text:span><text:span text:style-name="T1">Куломского района. У нас большие проблемы с электричеством. Каждый месяц нам нужно платить 540 рублей, пишут 220 квт. Вы представляете, сколько нужно тратить электроэнергии, чтобы столько платить, когда я и на 50 рублей в месяц электричества не трачу. Летом электричество вообще не включаем, только на 2 часа телевизор включаем. Зимой тоже много энергии не тратим. </text:span><text:span text:style-name="T2">У нас есть счётчик, откуда данные каждый месяц записывает человек, который ответственный за электричество, и посылает эти данные в Усть-Кулом или в Ухту. Но нам <text:s/>на оплату пишут примерно, как хотят, так и пишут на оплату. Никакой задолженности <text:s/>не было, а тут выставили в сентябре 6 тысяч. Тратим электроэнергию на копейку, а тут она стала золотой. А ведь свет включа</text:span><text:span text:style-name="T4">ется</text:span><text:span text:style-name="T2"> с 4 часов вечера до 11 часов вечера. </text:span><text:span text:style-name="T4">Н</text:span><text:span text:style-name="T2">а 2 часа свет только </text:span><text:span text:style-name="T4">и </text:span><text:span text:style-name="T2">включаем вечером. <text:s/></text:span><text:span text:style-name="T3">Нам оплату предоставляют не по показаниям счётчиков, а примерно. Получается, деньги бросаем. Хорошо, если в городе жили, всеми удобствами пользовались, а тут мы же всё готовим-печём в печке</text:span><text:span text:style-name="T2">, </text:span><text:span text:style-name="T3">на 2 часа включаем 1 лампочку вечером. И это издевательство над нами. Мне больше не к кому обратиться, пусть приезжают и разбираются, а я деньгами разбрасываться, не зная куда, не буду. У нас денег нет, мы не работаем, живём бедно, без работы их брать неоткуда. А не думая нас можно просить платить и тысячу.</text:span></text:p>
      <text:p text:style-name="P3"><text:span text:style-name="T3">Покуда не придёт счёт по счётчику, я примерно платить не буду. Я столько не трачу. Да и неохота свет включать, еле -еле <text:s/>видно, месяц и то ярче светит. Я прошу, чтобы приехали и разобрались в моём вопросе. </text:span></text:p>
      <text:p text:style-name="P3"><text:span text:style-name="T3">Спасибо. </text:span></text:p>
      <text:p text:style-name="P3"><text:span text:style-name="T3">24.10.2014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0T12:54:04</meta:creation-date>
    <dc:title>Коми</dc:title>
    <meta:editing-duration>P0D</meta:editing-duration>
    <meta:editing-cycles>2</meta:editing-cycles>
    <meta:generator>LibreOffice/4.0.3.3$Linux_x86 LibreOffice_project/0eaa50a932c8f2199a615e1eb30f7ac74279539</meta:generator>
    <meta:initial-creator>Nina Popova</meta:initial-creator>
    <meta:printed-by>Nina Popova</meta:printed-by>
    <meta:print-date>2014-11-10T14:42:05</meta:print-date>
    <dc:date>2014-11-10T14:47:53</dc:date>
    <dc:creator>Nina Popova</dc:creator>
    <meta:document-statistic meta:table-count="0" meta:image-count="0" meta:object-count="0" meta:page-count="1" meta:paragraph-count="6" meta:word-count="263" meta:character-count="1626" meta:non-whitespace-character-count="1362"/>
    <meta:template xlink:type="simple" xlink:actuate="onRequest" xlink:title="Коми" xlink:href="../../.config/libreoffice/4/user/template/Коми.ott" meta:date="2014-11-10T12:54:03"/>
  </office:meta>
</office:document-meta>
</file>