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fo:font-size="14pt" fo:language="kpv" fo:country="RU" style:font-size-asian="12.1499996185303pt" style:font-weight-asian="normal" style:font-size-complex="14pt"/>
    </style:style>
    <style:style style:name="P2" style:family="paragraph" style:parent-style-name="Table_20_Contents">
      <style:text-properties fo:font-size="14pt" style:font-size-asian="12.1499996185303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paragraph-rsid="0010927e" style:font-size-asian="12.1499996185303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kpv" fo:country="RU" officeooo:paragraph-rsid="0011d6e9" style:font-size-asian="12.1499996185303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kpv" fo:country="RU" officeooo:paragraph-rsid="00131201" style:font-size-asian="12.1499996185303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kpv" fo:country="RU" officeooo:paragraph-rsid="0010927e" style:font-size-asian="12.149999618530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Муниципальное бюджетное учреждение «Центр психолого-педагогического и информационно-методического сопровождения» г. Сыктывкара</text:p>
          </table:table-cell>
          <table:table-cell table:style-name="Таблица1.B1" office:value-type="string">
            <text:p text:style-name="P4">«Психолого-педагогическӧй </text:p>
            <text:p text:style-name="P5">да юӧрӧн-методикаӧн </text:p>
            <text:p text:style-name="P5">отсӧг сетан шӧрин» </text:p>
            <text:p text:style-name="P6">Сыктывкарса муниципальнӧй </text:p>
            <text:p text:style-name="P6">сьӧмкуд учреждени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0:56:16</meta:creation-date>
    <dc:title>Коми</dc:title>
    <meta:editing-duration>PT1H6M8S</meta:editing-duration>
    <meta:editing-cycles>5</meta:editing-cycles>
    <meta:generator>LibreOffice/4.0.4.2$Linux_x86 LibreOffice_project/400m0$Build-2</meta:generator>
    <meta:initial-creator>Olga Isakova</meta:initial-creator>
    <dc:date>2014-12-10T12:11:05</dc:date>
    <dc:creator>Olga Isakova</dc:creator>
    <meta:printed-by>Olga Isakova</meta:printed-by>
    <meta:print-date>2014-12-10T11:13:55</meta:print-date>
    <meta:document-statistic meta:table-count="1" meta:image-count="0" meta:object-count="0" meta:page-count="1" meta:paragraph-count="6" meta:word-count="20" meta:character-count="235" meta:non-whitespace-character-count="217"/>
    <meta:template xlink:type="simple" xlink:actuate="onRequest" xlink:title="Коми" xlink:href="../../../../../.config/libreoffice/4/user/template/Коми.ott" meta:date="2014-12-10T10:56:15"/>
  </office:meta>
</office:document-meta>
</file>