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kpv" fo:country="RU" officeooo:paragraph-rsid="000b8986" style:font-size-asian="12.1499996185303pt" style:font-weight-asian="norm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011cm" style:auto-text-indent="false"/>
      <style:text-properties fo:font-size="14pt" fo:language="kpv" fo:country="RU" officeooo:paragraph-rsid="000b8986" style:font-size-asian="12.1499996185303pt" style:font-weight-asian="normal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61cm" style:auto-text-indent="false"/>
      <style:text-properties fo:font-size="14pt" fo:language="kpv" fo:country="RU" officeooo:paragraph-rsid="000b8986" style:font-size-asian="12.1499996185303pt" style:font-weight-asian="normal" style:font-size-complex="14pt"/>
    </style:style>
    <style:style style:name="T1" style:family="text">
      <style:text-properties officeooo:rsid="000b8986"/>
    </style:style>
    <style:style style:name="T2" style:family="text">
      <style:text-properties officeooo:rsid="000bde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ревод текстов</text:span></text:p>
      <text:p text:style-name="P2"><text:span text:style-name="T1"/></text:p>
      <text:p text:style-name="P2"><text:span text:style-name="T1">на 20-летие Центра коми культуры:</text:span></text:p>
      <text:p text:style-name="P2"><text:span text:style-name="T1"/></text:p>
      <text:p text:style-name="P2"><text:span text:style-name="T1">“Ухта” КК МЮ мутасын йӧзпӧвст ӧтсӧгласлун ёнмӧдӧмӧ, Коми Республикаса вужвойтырлысь культура да кыв видзӧмӧ да сӧвмӧдӧмӧ ыджыд пай пуктӧмысь</text:span></text:p>
      <text:p text:style-name="P2"><text:span text:style-name="T1"/></text:p>
      <text:p text:style-name="P3"><text:span text:style-name="T1"><text:s/>на 75-летие Центральной библиотеки:</text:span></text:p>
      <text:p text:style-name="P3"><text:span text:style-name="T1"/></text:p>
      <text:p text:style-name="P2"><text:span text:style-name="T1">“Ухта” КК МЮ историяса да культураса озырлун видзӧмӧ, <text:s text:c="2"/>олысьясӧс библиотекаӧн да юӧрӧн бурджыка могмӧдӧмӧ ыджыд пай пуктӧмысь</text:span></text:p>
      <text:p text:style-name="P2"><text:span text:style-name="T1"/></text:p>
      <text:p text:style-name="P2"><text:span text:style-name="T1">на 50-летие МОУ “СОШ №3”:</text:span></text:p>
      <text:p text:style-name="P2"><text:span text:style-name="T1"/></text:p>
      <text:p text:style-name="P2"><text:span text:style-name="T1"><text:s/>сьӧлӧмсянь уджысь, тӧдӧмлунысь, кужанлунысь, Ухта карса йӧзӧс велӧдӧмӧ ыджыд пай пуктӧмысь да “3</text:span><text:span text:style-name="T2">№-а ШОШ</text:span><text:span text:style-name="T1">” МВУ котыртан лунсянь 50 во тырӧмкӧд йитӧды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4:10:00</meta:creation-date>
    <dc:title>Коми</dc:title>
    <meta:editing-duration>P0D</meta:editing-duration>
    <meta:editing-cycles>2</meta:editing-cycles>
    <meta:generator>LibreOffice/4.0.3.3$Linux_x86 LibreOffice_project/0eaa50a932c8f2199a615e1eb30f7ac74279539</meta:generator>
    <meta:initial-creator>Nina Popova</meta:initial-creator>
    <meta:printed-by>Nina Popova</meta:printed-by>
    <meta:print-date>2014-11-27T14:21:07</meta:print-date>
    <dc:date>2014-11-27T14:27:55</dc:date>
    <dc:creator>Nina Popova</dc:creator>
    <meta:document-statistic meta:table-count="0" meta:image-count="0" meta:object-count="0" meta:page-count="1" meta:paragraph-count="7" meta:word-count="73" meta:character-count="524" meta:non-whitespace-character-count="454"/>
    <meta:template xlink:type="simple" xlink:actuate="onRequest" xlink:title="Коми" xlink:href="../../.config/libreoffice/4/user/template/Коми.ott" meta:date="2014-11-27T14:09:59"/>
  </office:meta>
</office:document-meta>
</file>