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8.098cm" fo:margin-left="-0.519cm" table:align="left"/>
    </style:style>
    <style:style style:name="Таблица1.A" style:family="table-column">
      <style:table-column-properties style:column-width="9.022cm"/>
    </style:style>
    <style:style style:name="Таблица1.B" style:family="table-column">
      <style:table-column-properties style:column-width="9.07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2.662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fo:language="kpv" fo:country="RU" style:font-size-asian="12.1499996185303pt" style:font-size-complex="14pt"/>
    </style:style>
    <style:style style:name="P2" style:family="paragraph" style:parent-style-name="Frame_20_contents">
      <style:paragraph-properties fo:margin-top="0cm" fo:margin-bottom="0cm" style:contextual-spacing="false" fo:line-height="100%" fo:text-align="center" style:justify-single-word="false">
        <style:tab-stops>
          <style:tab-stop style:position="6.752cm"/>
        </style:tab-stops>
      </style:paragraph-properties>
      <style:text-properties style:font-name="Times New Roman" fo:font-size="12pt" officeooo:paragraph-rsid="00184cc4" style:font-size-asian="12pt" style:font-size-complex="12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>
        <style:tab-stops>
          <style:tab-stop style:position="6.752cm"/>
        </style:tab-stops>
      </style:paragraph-properties>
      <style:text-properties style:font-name="Times New Roman" fo:font-size="12pt" officeooo:paragraph-rsid="001b1f8e" style:font-size-asian="12pt" style:font-size-complex="12pt"/>
    </style:style>
    <style:style style:name="P4" style:family="paragraph" style:parent-style-name="Frame_20_contents">
      <style:paragraph-properties fo:margin-top="0cm" fo:margin-bottom="0cm" style:contextual-spacing="false" fo:line-height="100%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2pt" officeooo:paragraph-rsid="00194bd2" style:font-size-asian="10.5pt" style:font-size-complex="12pt"/>
    </style:style>
    <style:style style:name="P5" style:family="paragraph" style:parent-style-name="Frame_20_contents">
      <style:paragraph-properties fo:margin-top="0cm" fo:margin-bottom="0cm" style:contextual-spacing="false" fo:line-height="100%" fo:text-align="center" style:justify-single-word="false">
        <style:tab-stops>
          <style:tab-stop style:position="6.752cm"/>
        </style:tab-stops>
      </style:paragraph-properties>
      <style:text-properties style:font-name="Times New Roman" fo:font-size="12pt" officeooo:paragraph-rsid="00184cc4" style:font-size-asian="12pt" style:font-size-complex="12pt"/>
    </style:style>
    <style:style style:name="P6" style:family="paragraph" style:parent-style-name="Frame_20_contents">
      <style:paragraph-properties fo:margin-top="0cm" fo:margin-bottom="0cm" style:contextual-spacing="false" fo:line-height="100%" fo:text-align="center" style:justify-single-word="false">
        <style:tab-stops>
          <style:tab-stop style:position="6.752cm"/>
        </style:tab-stops>
      </style:paragraph-properties>
      <style:text-properties style:font-name="Times New Roman" fo:font-size="12pt" officeooo:paragraph-rsid="001b1f8e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84cc4" officeooo:paragraph-rsid="00184cc4" style:font-size-asian="12pt" style:font-size-complex="12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12pt" officeooo:rsid="00184cc4" officeooo:paragraph-rsid="001b1f8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184cc4" officeooo:paragraph-rsid="001b1f8e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fo:font-style="italic" style:font-style-asian="italic"/>
    </style:style>
    <style:style style:name="T6" style:family="text">
      <style:text-properties style:font-name="Times New Roman" fo:language="en" fo:country="US" fo:font-style="italic" officeooo:rsid="001b1f8e" style:font-style-asian="italic"/>
    </style:style>
    <style:style style:name="T7" style:family="text">
      <style:text-properties style:font-name="Times New Roman" fo:language="en" fo:country="US" fo:font-style="italic" style:font-style-asian="italic" style:font-style-complex="italic"/>
    </style:style>
    <style:style style:name="T8" style:family="text">
      <style:text-properties style:font-name="Times New Roman" fo:language="en" fo:country="US" fo:font-style="italic" officeooo:rsid="001b1f8e" style:font-style-asian="italic" style:font-style-complex="italic"/>
    </style:style>
    <style:style style:name="T9" style:family="text">
      <style:text-properties style:font-name="Times New Roman" fo:language="en" fo:country="US" fo:font-style="normal" style:font-style-asian="normal" style:font-style-complex="normal"/>
    </style:style>
    <style:style style:name="T10" style:family="text">
      <style:text-properties style:font-name="Times New Roman" fo:language="en" fo:country="US" fo:font-style="normal" officeooo:rsid="00184cc4" style:font-style-asian="normal" style:font-style-complex="normal"/>
    </style:style>
    <style:style style:name="T11" style:family="text">
      <style:text-properties style:font-name="Times New Roman" fo:language="en" fo:country="US" fo:font-style="normal" officeooo:rsid="001b1f8e" style:font-style-asian="normal" style:font-style-complex="normal"/>
    </style:style>
    <style:style style:name="T12" style:family="text">
      <style:text-properties style:font-name="Times New Roman" fo:language="en" fo:country="US" fo:font-style="normal" fo:font-weight="bold" style:font-style-asian="normal" style:font-weight-asian="bold" style:font-style-complex="normal"/>
    </style:style>
    <style:style style:name="T13" style:family="text">
      <style:text-properties style:font-name="Times New Roman" fo:language="en" fo:country="US" fo:font-style="normal" fo:font-weight="bold" officeooo:rsid="00184cc4" style:font-style-asian="normal" style:font-weight-asian="bold" style:font-style-complex="normal"/>
    </style:style>
    <style:style style:name="T14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language="en" fo:country="US" fo:font-style="normal" fo:font-weight="normal" officeooo:rsid="00184cc4" style:font-style-asian="normal" style:font-weight-asian="normal" style:font-style-complex="normal" style:font-weight-complex="normal"/>
    </style:style>
    <style:style style:name="T16" style:family="text">
      <style:text-properties style:font-name="Times New Roman" fo:language="en" fo:country="US" fo:font-style="normal" fo:font-weight="normal" officeooo:rsid="001b1f8e" style:font-style-asian="normal" style:font-weight-asian="normal" style:font-style-complex="normal" style:font-weight-complex="normal"/>
    </style:style>
    <style:style style:name="T17" style:family="text">
      <style:text-properties style:font-name="Times New Roman" fo:language="en" fo:country="US" fo:font-style="normal" fo:font-weight="normal" officeooo:rsid="001cc35c" style:font-style-asian="normal" style:font-weight-asian="normal" style:font-style-complex="normal" style:font-weight-complex="normal"/>
    </style:style>
    <style:style style:name="T18" style:family="text">
      <style:text-properties style:font-name="Times New Roman" fo:language="en" fo:country="US" officeooo:rsid="001b1f8e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font-name="Times New Roman" fo:font-style="normal" officeooo:rsid="001cc35c" style:font-style-asian="normal" style:font-style-complex="normal"/>
    </style:style>
    <style:style style:name="T21" style:family="text">
      <style:text-properties officeooo:rsid="00194bd2"/>
    </style:style>
    <style:style style:name="T22" style:family="text">
      <style:text-properties officeooo:rsid="001b1f8e"/>
    </style:style>
    <style:style style:name="T23" style:family="text">
      <style:text-properties officeooo:rsid="001cc3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ГОУ ВО «Коми Республиканская академия государственной службы и управления»</text:p>
            <text:p text:style-name="P7">Нестерова </text:p>
            <text:p text:style-name="P7">Нина Александровна</text:p>
            <text:p text:style-name="P7">ректор, кандидат исторических наук, доцент </text:p>
          </table:table-cell>
          <table:table-cell table:style-name="Таблица1.B1" office:value-type="string">
            <text:p text:style-name="P4">«<text:span text:style-name="T21">Канму службаӧ да веськӧдлыны велӧдан Коми Республикаса академия» ВТШВ КУ</text:span></text:p>
            <text:p text:style-name="P9">Нестерова </text:p>
            <text:p text:style-name="P9">Нина Александровна</text:p>
            <text:p text:style-name="P8">ректор, <text:span text:style-name="T22">история наукаса</text:span> кандидат, доцент 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23">т</text:span>ел.: (8212) 24-22-18 <text:span text:style-name="T22">(р.)</text:span>; факс: 44-51-84; </text:p>
            <text:p text:style-name="P2"><text:span text:style-name="T20">E</text:span><text:span text:style-name="T19">-</text:span><text:span text:style-name="T9">mail</text:span><text:span text:style-name="T19">: </text:span><text:a xlink:type="simple" xlink:href="mailto:rectorat@krags.ru">rectorat@krags.ru</text:a><text:span text:style-name="T11">, nesterova_nina_6@mail.ru</text:span></text:p>
            <text:p text:style-name="P2"><text:span text:style-name="T9">167982, </text:span><text:span text:style-name="T10">Россия, Республика Коми,</text:span><text:span text:style-name="T9"> г. Сыктывкар, </text:span><text:span text:style-name="T10">ул.</text:span><text:span text:style-name="T9">Коммунистическая, д.11, </text:span><text:span text:style-name="T10">каб. 206</text:span></text:p>
          </table:table-cell>
          <table:table-cell table:style-name="Таблица1.B2" office:value-type="string">
            <text:p text:style-name="P3"><text:span text:style-name="T23">т</text:span>ел.: (8212) 24-22-18 <text:span text:style-name="T22">(р.)</text:span>; факс: 44-51-84; </text:p>
            <text:p text:style-name="P3"><text:span text:style-name="T20">E</text:span><text:span text:style-name="T19">-</text:span><text:span text:style-name="T9">mail</text:span><text:span text:style-name="T19">: </text:span><text:a xlink:type="simple" xlink:href="mailto:rectorat@krags.ru">rectorat@krags.ru</text:a><text:span text:style-name="T11">, nesterova_nina_6@mail.ru</text:span></text:p>
            <text:p text:style-name="P3"><text:span text:style-name="T14">167982, </text:span><text:span text:style-name="T15">Россия, Коми </text:span><text:span text:style-name="T16">Республика</text:span><text:span text:style-name="T15">,</text:span><text:span text:style-name="T14"> Сыктывкар, Коммунистическ</text:span><text:span text:style-name="T16">ӧй ул.</text:span><text:span text:style-name="T14">, 11 </text:span><text:span text:style-name="T16">к.</text:span><text:span text:style-name="T14">, </text:span><text:span text:style-name="T15">206 </text:span><text:span text:style-name="T17">вежӧс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4:55:15.030008258</meta:creation-date>
    <dc:title>Коми</dc:title>
    <meta:editing-duration>PT18M12S</meta:editing-duration>
    <meta:editing-cycles>4</meta:editing-cycles>
    <meta:generator>LibreOffice/4.2.7.2$Linux_x86 LibreOffice_project/420m0$Build-2</meta:generator>
    <meta:initial-creator>popova  </meta:initial-creator>
    <dc:date>2015-03-19T15:20:51.603766192</dc:date>
    <dc:creator>popova  </dc:creator>
    <meta:printed-by>popova  </meta:printed-by>
    <meta:print-date>2015-03-19T15:15:45.204419976</meta:print-date>
    <meta:document-statistic meta:table-count="1" meta:image-count="0" meta:object-count="0" meta:page-count="1" meta:paragraph-count="14" meta:word-count="74" meta:character-count="641" meta:non-whitespace-character-count="575"/>
    <meta:template xlink:type="simple" xlink:actuate="onRequest" xlink:title="Коми" xlink:href="../../../../.config/libreoffice/4/user/template/Коми.ott" meta:date="2015-03-19T14:55:14.367218345"/>
  </office:meta>
</office:document-meta>
</file>