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21a5ad" officeooo:paragraph-rsid="0021a5ad" style:font-size-asian="14pt" style:font-size-complex="14pt"/>
    </style:style>
    <style:style style:name="P3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kpv" fo:country="RU" officeooo:rsid="0021a5ad" officeooo:paragraph-rsid="0021a5ad" style:font-size-asian="14pt" style:font-size-complex="14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4pt" fo:language="kpv" fo:country="RU" officeooo:rsid="0021a5ad" officeooo:paragraph-rsid="0022b8e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1a5ad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fo:letter-spacing="normal" fo:language="kpv" fo:country="RU" fo:font-style="normal" fo:font-weight="normal" fo:background-color="transparent" loext:char-shading-value="0" style:font-weight-asian="normal" style:font-name-complex="Times New Roman" style:font-weight-complex="normal"/>
    </style:style>
    <style:style style:name="T3" style:family="text">
      <style:text-properties style:font-name="Times New Roman"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4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Министерство образования Республики Коми</text:p>
            <text:p text:style-name="P3">Государственное общеобразовательное учреждение Республики Коми</text:p>
            <text:p text:style-name="P6">«Детский дом – школа № 1 </text:p>
            <text:p text:style-name="P6">им. А.А. Католикова» г. Сыктывкара</text:p>
          </table:table-cell>
          <table:table-cell table:style-name="Таблица1.B1" office:value-type="string">
            <text:p text:style-name="P4">Коми Республикаса </text:p>
            <text:p text:style-name="P4">йӧзӧс велӧдан министерство</text:p>
            <text:p text:style-name="P4">«<text:span text:style-name="T4">А.А. Католиков нима </text:span></text:p>
            <text:p text:style-name="P5"><text:span text:style-name="T4">1 №-а челядь керка </text:span><text:span text:style-name="T1">– </text:span><text:span text:style-name="T4">школа» Сыктывкарын Коми Республикаса канму общеобразовательнӧй учреждение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1:24:06.936323601</meta:creation-date>
    <dc:title>Коми</dc:title>
    <meta:editing-duration>PT7M46S</meta:editing-duration>
    <meta:editing-cycles>5</meta:editing-cycles>
    <meta:generator>LibreOffice/4.2.7.2$Linux_x86 LibreOffice_project/420m0$Build-2</meta:generator>
    <meta:initial-creator>Olga  Isakova</meta:initial-creator>
    <dc:date>2015-06-17T11:34:14.979381443</dc:date>
    <dc:creator>Olga  Isakova</dc:creator>
    <meta:document-statistic meta:table-count="1" meta:image-count="0" meta:object-count="0" meta:page-count="1" meta:paragraph-count="8" meta:word-count="38" meta:character-count="320" meta:non-whitespace-character-count="285"/>
    <meta:template xlink:type="simple" xlink:actuate="onRequest" xlink:title="Коми" xlink:href="../../../../../.config/libreoffice/4/user/template/Коми.ott" meta:date="2015-06-17T11:24:06.675851588"/>
  </office:meta>
</office:document-meta>
</file>