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203bf1" officeooo:paragraph-rsid="00203bf1" style:font-size-asian="12.1499996185303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ru" fo:country="RU" officeooo:rsid="0023eede" officeooo:paragraph-rsid="0023eede" style:font-size-asian="12.1499996185303pt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style:font-name="Times New Roman" fo:font-size="14pt" fo:language="ru" fo:country="RU" officeooo:rsid="0023eede" officeooo:paragraph-rsid="0023eede" style:font-size-asian="12.1499996185303pt" style:font-size-complex="14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1.499cm" style:auto-text-indent="false" style:page-number="auto"/>
      <style:text-properties style:font-name="Times New Roman" fo:font-size="14pt" fo:language="ru" fo:country="RU" officeooo:rsid="00203bf1" officeooo:paragraph-rsid="00203bf1" style:font-size-asian="12.1499996185303pt" style:font-size-complex="14pt"/>
    </style:style>
    <style:style style:name="T1" style:family="text">
      <style:text-properties officeooo:rsid="00211708"/>
    </style:style>
    <style:style style:name="T2" style:family="text">
      <style:text-properties officeooo:rsid="00223a63"/>
    </style:style>
    <style:style style:name="T3" style:family="text">
      <style:text-properties officeooo:rsid="002503a5"/>
    </style:style>
    <style:style style:name="T4" style:family="text">
      <style:text-properties officeooo:rsid="0026ac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дравствуйте, Роман Вениаминович! Не хотела Вас тревожить, но опять придётся написать. Это письмо – доказательство. Почта России слишком обнаглела, <text:span text:style-name="T3">и</text:span> <text:span text:style-name="T2">Осипов из </text:span>Сыктывкар<text:span text:style-name="T4">а</text:span> <text:span text:style-name="T2">тоже сильно</text:span> обнаглел, я ему наверно около 20 писем уже писала, но ничего хорошего <text:span text:style-name="T2">не получилось</text:span>, <text:span text:style-name="T2">он очень</text:span> защищает своих <text:span text:style-name="T2">никудышных</text:span> работников в Визинге. <text:span text:style-name="T1">19 сентября я опустила письмо в почтовый ящик 6 часов утра, почту забирают в 8 часов 15 минут. И я считаю, что если в деревни работники почты приезжают по вторникам, четвергам и субботам, надо, чтобы вся корреспонденция уходила в этот же день, но наши трудолюбивые работники работают наоборот, а бездельников на почте пруд пруди. Почему моё письмо пришло в милицию 21 сентября. Диво дивное! В субботу ведь милиция работает да и каждый день там работают. До милиции три шага, кто будет отвечать? Коми книги не продают, уже при получении 3 пенсий каждый раз спрашиваю продавца, говорит, нету, а я: почему нету, она – не знаю. Вот и весь сказ. Сейчас я всех подруг поздравила с днем ветеранов и опять-таки очень удивилась: в с.Вотча пришла открытка только 2 октября. Там почтовый работник очень работящий. Отправила 28 сентября, тоже опустила в почтовый ящик 6 часов утра, должны были получить 29 сентября. В Бортоме и Палаузе также получили 2 октября. Поздравила Глафиру Степановну Цыпанову, <text:s/>открытку она подняла из грязи, почтальон так торопится, что как положено не опускает в ящик, и корреспонденция падает на землю в грязь. Роман Вениаминович, надо разобраться с Почтой России и провести какое-нибудь собрание, может им будет стыдно, меня-то они не стыдятся. В день пенсии я много открыток покупаю и никогда их нет в запасе, обслуживают 40 минут. У нас ведь 84 пенсионера. У всех есть дни рождения, в октябре у 12 человек, ещё у меня очень много родни со стороны отца и со стороны матери, их дети. Обязательно посмотрите книгу отзывов, а Осипова с начальником нужно выгнать, пока не стали как Гайзер.</text:span></text:p>
      <text:p text:style-name="P2">Подпись Коковкина <text:s text:c="3"/>Дата 4 октября 2015 года</text:p>
      <text:p text:style-name="P2">Из полиции ответ, слава богу, пришёл вовремя, их, наверно, немного боятся.</text:p>
      <text:p text:style-name="P3">06.10.201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09:20:28.075782617</meta:creation-date>
    <dc:title>Коми</dc:title>
    <meta:editing-duration>PT4H12M37S</meta:editing-duration>
    <meta:editing-cycles>8</meta:editing-cycles>
    <meta:generator>LibreOffice/4.2.7.2$Linux_x86 LibreOffice_project/420m0$Build-2</meta:generator>
    <meta:initial-creator>Olga  Isakova</meta:initial-creator>
    <dc:date>2015-10-27T10:31:20.436930990</dc:date>
    <dc:creator>Olga  Isakova</dc:creator>
    <meta:document-statistic meta:table-count="0" meta:image-count="0" meta:object-count="0" meta:page-count="1" meta:paragraph-count="4" meta:word-count="327" meta:character-count="2057" meta:non-whitespace-character-count="1728"/>
    <meta:template xlink:type="simple" xlink:actuate="onRequest" xlink:title="Коми" xlink:href="../../../../../.config/libreoffice/4/user/template/Коми.ott" meta:date="2015-10-22T09:20:27.939388878"/>
  </office:meta>
</office:document-meta>
</file>