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4pt" fo:language="kpv" fo:country="RU" style:font-size-asian="12.1499996185303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4pt" officeooo:rsid="00223583" officeooo:paragraph-rsid="00223583" style:font-size-asian="12.1499996185303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4pt" fo:language="kpv" fo:country="RU" officeooo:paragraph-rsid="00223583" style:font-size-asian="12.1499996185303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language="kpv" fo:country="RU" officeooo:rsid="00223583" officeooo:paragraph-rsid="00223583" style:font-size-asian="12.1499996185303pt" style:font-size-complex="14pt"/>
    </style:style>
    <style:style style:name="T1" style:family="text">
      <style:text-properties officeooo:rsid="00223583"/>
    </style:style>
    <style:style style:name="T2" style:family="text">
      <style:text-properties officeooo:rsid="00223f6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">Региональное отделение </text:p>
            <text:p text:style-name="P2">Республики Коми </text:p>
            <text:p text:style-name="P2">Общероссийской общественной организации писателей «Общероссийское </text:p>
            <text:p text:style-name="P2">литературное сообщество»</text:p>
          </table:table-cell>
          <table:table-cell table:style-name="Таблица1.B1" office:value-type="string">
            <text:p text:style-name="P3">«<text:span text:style-name="T1">Ставроссияса </text:span></text:p>
            <text:p text:style-name="P4">литературалӧн ӧткотыр» </text:p>
            <text:p text:style-name="P4">гижысьяслӧн <text:span text:style-name="T2">С</text:span>тавроссияса </text:p>
            <text:p text:style-name="P4">ӧтйӧза организациялӧн </text:p>
            <text:p text:style-name="P4">Коми Республикаса </text:p>
            <text:p text:style-name="P4">дінму юкӧн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6:16:31.312335869</meta:creation-date>
    <dc:title>Коми</dc:title>
    <meta:editing-duration>P0D</meta:editing-duration>
    <meta:editing-cycles>3</meta:editing-cycles>
    <meta:generator>LibreOffice/4.2.7.2$Linux_x86 LibreOffice_project/420m0$Build-2</meta:generator>
    <meta:initial-creator>Olga  Isakova</meta:initial-creator>
    <dc:date>2015-09-15T11:33:24.018526891</dc:date>
    <dc:creator>Olga  Isakova</dc:creator>
    <meta:document-statistic meta:table-count="1" meta:image-count="0" meta:object-count="0" meta:page-count="1" meta:paragraph-count="10" meta:word-count="22" meta:character-count="241" meta:non-whitespace-character-count="221"/>
    <meta:template xlink:type="simple" xlink:actuate="onRequest" xlink:title="Коми" xlink:href="../../.config/libreoffice/4/user/template/Коми.ott" meta:date="2015-09-11T16:16:31.131458684"/>
  </office:meta>
</office:document-meta>
</file>