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Times New Roman" fo:font-size="14pt" fo:language="kpv" fo:country="RU" style:font-size-asian="12.1499996185303pt" style:font-size-complex="14pt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paragraph-rsid="0021a5ad" style:font-size-asian="14pt" style:font-size-complex="14pt"/>
    </style:style>
    <style:style style:name="P3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4" style:family="paragraph" style:parent-style-name="Table_20_Contents">
      <style:paragraph-properties fo:line-height="150%" fo:text-align="center" style:justify-single-word="false"/>
      <style:text-properties style:font-name="Times New Roman" fo:font-size="14pt" fo:language="kpv" fo:country="RU" officeooo:rsid="0021a5ad" officeooo:paragraph-rsid="00274d07" style:font-size-asian="14pt" style:font-size-complex="14pt"/>
    </style:style>
    <style:style style:name="P5" style:family="paragraph" style:parent-style-name="Table_20_Contents">
      <style:paragraph-properties fo:line-height="150%" fo:text-align="center" style:justify-single-word="false"/>
      <style:text-properties style:font-name="Times New Roman" fo:font-size="14pt" fo:language="kpv" fo:country="RU" officeooo:rsid="0021a5ad" officeooo:paragraph-rsid="0029b2f7" style:font-size-asian="14pt" style:font-size-complex="14pt"/>
    </style:style>
    <style:style style:name="T1" style:family="text">
      <style:text-properties fo:font-variant="normal" fo:text-transform="none" fo:color="#000000" fo:letter-spacing="normal" fo:font-style="normal" fo:font-weight="normal" fo:background-color="transparent" loext:char-shading-value="0" style:font-weight-asian="normal" style:font-name-complex="Times New Roman" style:font-weight-complex="normal"/>
    </style:style>
    <style:style style:name="T2" style:family="text">
      <style:text-properties style:font-name="Times New Roman" fo:font-weight="normal" fo:background-color="transparent" loext:char-shading-value="0" style:font-weight-asian="normal" style:font-name-complex="Times New Roman" style:font-weight-complex="normal"/>
    </style:style>
    <style:style style:name="T3" style:family="text">
      <style:text-properties officeooo:rsid="00274d07"/>
    </style:style>
    <style:style style:name="T4" style:family="text">
      <style:text-properties fo:font-weight="normal" fo:background-color="transparent" loext:char-shading-value="0" style:font-weight-asian="normal" style:font-name-complex="Times New Roman" style:font-weight-complex="normal"/>
    </style:style>
    <style:style style:name="T5" style:family="text">
      <style:text-properties fo:font-weight="normal" officeooo:rsid="00274d07" fo:background-color="transparent" loext:char-shading-value="0" style:font-weight-asian="normal" style:font-name-complex="Times New Roman" style:font-weight-complex="normal"/>
    </style:style>
    <style:style style:name="T6" style:family="text">
      <style:text-properties fo:language="ru" fo:country="RU" officeooo:rsid="00274d0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3">Государственное <text:span text:style-name="T3">автономное </text:span><text:s/>учреждение <text:span text:style-name="T3">дополнительного образования </text:span>Республики Коми</text:p>
            <text:p text:style-name="P2">«Детск<text:span text:style-name="T3">о-юношеская спортивная школа по плаванию «Орбита</text:span>» </text:p>
          </table:table-cell>
          <table:table-cell table:style-name="Таблица1.B1" office:value-type="string">
            <text:p text:style-name="P4">«<text:span text:style-name="T3">Орбита</text:span><text:span text:style-name="T6">»</text:span><text:span text:style-name="T3"> томуловӧс варччыны велӧдан спорт школа</text:span><text:span text:style-name="T4">» </text:span></text:p>
            <text:p text:style-name="P5"><text:span text:style-name="T5">содтӧд тӧдӧмлун сетан </text:span></text:p>
            <text:p text:style-name="P5"><text:span text:style-name="T4">Коми Республикаса </text:span></text:p>
            <text:p text:style-name="P4"><text:span text:style-name="T5">асшӧрлуна </text:span><text:span text:style-name="T4">канму учреждение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7T11:24:06.936323601</meta:creation-date>
    <dc:title>Коми</dc:title>
    <meta:editing-duration>PT11M44S</meta:editing-duration>
    <meta:editing-cycles>7</meta:editing-cycles>
    <meta:generator>LibreOffice/4.2.8.2$Linux_x86 LibreOffice_project/420m0$Build-2</meta:generator>
    <meta:initial-creator>Olga  Isakova</meta:initial-creator>
    <dc:date>2015-11-09T11:08:06.215463578</dc:date>
    <dc:creator>Olga  Isakova</dc:creator>
    <meta:printed-by>Olga  Isakova</meta:printed-by>
    <meta:print-date>2015-11-09T11:04:31.092990131</meta:print-date>
    <meta:document-statistic meta:table-count="1" meta:image-count="0" meta:object-count="0" meta:page-count="1" meta:paragraph-count="6" meta:word-count="27" meta:character-count="253" meta:non-whitespace-character-count="227"/>
    <meta:template xlink:type="simple" xlink:actuate="onRequest" xlink:title="Коми" xlink:href="../../../../../.config/libreoffice/4/user/template/Коми.ott" meta:date="2015-06-17T11:24:06.675851588"/>
  </office:meta>
</office:document-meta>
</file>