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4pt" fo:language="kpv" fo:country="RU" style:font-size-asian="12.1499996185303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3pt" style:font-size-asian="13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3pt" officeooo:paragraph-rsid="001ea90d" style:font-size-asian="13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3pt" fo:language="kpv" fo:country="RU" style:font-size-asian="13pt"/>
    </style:style>
    <style:style style:name="P5" style:family="paragraph" style:parent-style-name="Table_20_Contents">
      <style:text-properties style:font-name="Times New Roman" fo:font-size="14pt" style:font-size-asian="12.1499996185303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officeooo:rsid="001ea90d" officeooo:paragraph-rsid="001ea90d" style:font-size-asian="12.1499996185303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style:font-size-asian="12.1499996185303pt" style:font-size-complex="14pt"/>
    </style:style>
    <style:style style:name="T1" style:family="text">
      <style:text-properties officeooo:rsid="001ea90d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ea9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2">Государственное <text:span text:style-name="T1">бюджет</text:span>ное учреждение дополнительного образования <text:span text:style-name="T1">Р</text:span>еспублики <text:span text:style-name="T1">К</text:span>оми </text:p>
            <text:p text:style-name="P3"><text:span text:style-name="T1">«Д</text:span>етско-юношеская </text:p>
            <text:p text:style-name="P3">спортивная школа № 4»</text:p>
          </table:table-cell>
          <table:table-cell table:style-name="Таблица1.B1" office:value-type="string">
            <text:p text:style-name="P4"><text:span text:style-name="T3">«</text:span><text:span text:style-name="T1">Т</text:span>омуловлӧн </text:p>
            <text:p text:style-name="P4">4 №-а спорт школа<text:span text:style-name="T2">»</text:span></text:p>
            <text:p text:style-name="P4">Коми <text:span text:style-name="T1">Р</text:span>еспубликаса </text:p>
            <text:p text:style-name="P4"><text:span text:style-name="T1">с</text:span>одтӧд <text:span text:style-name="T1">т</text:span>ӧдӧмлун сетан </text:p>
            <text:p text:style-name="P4"><text:span text:style-name="T1">канму сьӧмкуд</text:span> учреждение</text:p>
          </table:table-cell>
        </table:table-row>
        <table:table-row>
          <table:table-cell table:style-name="Таблица1.A2" office:value-type="string">
            <text:p text:style-name="P6">ГБУДО РК «ДЮСШ № 4»</text:p>
          </table:table-cell>
          <table:table-cell table:style-name="Таблица1.B2" office:value-type="string">
            <text:p text:style-name="P7">«<text:span text:style-name="T1">4 №-а ТСШ» КР СТСКСУ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5:48:27.310450034</meta:creation-date>
    <dc:title>Коми</dc:title>
    <meta:editing-duration>P0D</meta:editing-duration>
    <meta:editing-cycles>2</meta:editing-cycles>
    <meta:generator>LibreOffice/4.2.7.2$Linux_x86 LibreOffice_project/420m0$Build-2</meta:generator>
    <meta:initial-creator>Olga  Isakova</meta:initial-creator>
    <meta:printed-by>Olga  Isakova</meta:printed-by>
    <meta:print-date>2015-03-25T15:56:02.104684083</meta:print-date>
    <dc:date>2015-03-25T15:59:02.114277790</dc:date>
    <dc:creator>Olga  Isakova</dc:creator>
    <meta:document-statistic meta:table-count="1" meta:image-count="0" meta:object-count="0" meta:page-count="1" meta:paragraph-count="10" meta:word-count="35" meta:character-count="254" meta:non-whitespace-character-count="224"/>
    <meta:template xlink:type="simple" xlink:actuate="onRequest" xlink:title="Коми" xlink:href="../../../../../.config/libreoffice/4/user/template/Коми.ott" meta:date="2015-03-25T15:48:27.169759522"/>
  </office:meta>
</office:document-meta>
</file>