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896cm" style:rel-column-width="7309*"/>
    </style:style>
    <style:style style:name="Таблица1.B" style:family="table-column">
      <style:table-column-properties style:column-width="15.104cm" style:rel-column-width="582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20405f" officeooo:paragraph-rsid="0020405f" style:font-size-asian="12.1499996185303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20405f" officeooo:paragraph-rsid="00215367" style:font-size-asian="12.1499996185303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20405f" officeooo:paragraph-rsid="00267ddc" style:font-size-asian="12.1499996185303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20405f" officeooo:paragraph-rsid="0028a186" style:font-size-asian="12.1499996185303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215367" officeooo:paragraph-rsid="00215367" style:font-size-asian="12.1499996185303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215452" officeooo:paragraph-rsid="00215452" style:font-size-asian="12.1499996185303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215452" officeooo:paragraph-rsid="002343f3" style:font-size-asian="12.1499996185303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215452" officeooo:paragraph-rsid="00252d65" style:font-size-asian="12.1499996185303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252d65" officeooo:paragraph-rsid="00252d65" style:font-size-asian="12.1499996185303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215367" officeooo:paragraph-rsid="0028a186" style:font-size-asian="12.1499996185303pt" style:font-size-complex="14pt"/>
    </style:style>
    <style:style style:name="T1" style:family="text">
      <style:text-properties officeooo:rsid="00215367"/>
    </style:style>
    <style:style style:name="T2" style:family="text">
      <style:text-properties officeooo:rsid="002343f3"/>
    </style:style>
    <style:style style:name="T3" style:family="text">
      <style:text-properties officeooo:rsid="00252d65"/>
    </style:style>
    <style:style style:name="T4" style:family="text">
      <style:text-properties officeooo:rsid="00267d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1</text:p>
          </table:table-cell>
          <table:table-cell table:style-name="Таблица1.B1" office:value-type="string">
            <text:p text:style-name="P2"/>
            <text:p text:style-name="P2">КОМИ РЕСПУБЛИКАСА КАНАЛАН СӦВЕТЫН </text:p>
            <text:p text:style-name="P2">КОМИ РЕСПУБЛИКАСА ЮРАЛЫСЬӦС ПЫР ПЕТКӦДЛЫСЬ</text:p>
            <text:p text:style-name="P2"/>
          </table:table-cell>
        </table:table-row>
        <table:table-row>
          <table:table-cell table:style-name="Таблица1.A2" office:value-type="string">
            <text:p text:style-name="P2"/>
            <text:p text:style-name="P2">2</text:p>
          </table:table-cell>
          <table:table-cell table:style-name="Таблица1.B2" office:value-type="string">
            <text:p text:style-name="P2"/>
            <text:p text:style-name="P2">КОМИ РЕСПУБЛИКАСА ЮРАЛЫСЬЛӦН АДМИНИСТРАЦИЯСА КАДРЪЯСӦН ДА КАНМУ НАГРАДАЯСӦН ВЕСЬКӦДЛАНІН</text:p>
            <text:p text:style-name="P2"/>
          </table:table-cell>
        </table:table-row>
        <table:table-row>
          <table:table-cell table:style-name="Таблица1.A2" office:value-type="string">
            <text:p text:style-name="P2"/>
            <text:p text:style-name="P2">3</text:p>
          </table:table-cell>
          <table:table-cell table:style-name="Таблица1.B2" office:value-type="string">
            <text:p text:style-name="P2"/>
            <text:p text:style-name="P2">КОМИ РЕСПУБЛИКАСА ЮРАЛЫСЬЛӦН КАНМУ-ИНӦДА ВЕСЬКӦДЛАНІНСА НАЧАЛЬНИКӦС ВЕЖЫСЬ</text:p>
            <text:p text:style-name="P2"/>
          </table:table-cell>
        </table:table-row>
        <table:table-row>
          <table:table-cell table:style-name="Таблица1.A2" office:value-type="string">
            <text:p text:style-name="P2"/>
            <text:p text:style-name="P2">4</text:p>
          </table:table-cell>
          <table:table-cell table:style-name="Таблица1.B2" office:value-type="string">
            <text:p text:style-name="P3"/>
            <text:p text:style-name="P3">КОМИ РЕСПУБЛИКАСА ЮРАЛЫСЬЛӦН КАНМУ-ИНӦДА ВЕСЬКӦДЛАНІНСА НАЧАЛЬНИКӦС ВЕЖЫСЬ</text:p>
            <text:p text:style-name="P3"/>
          </table:table-cell>
        </table:table-row>
        <table:table-row>
          <table:table-cell table:style-name="Таблица1.A2" office:value-type="string">
            <text:p text:style-name="P2"/>
            <text:p text:style-name="P2">5</text:p>
          </table:table-cell>
          <table:table-cell table:style-name="Таблица1.B2" office:value-type="string">
            <text:p text:style-name="P5"/>
            <text:p text:style-name="P5">КОМИ РЕСПУБЛИКАСА ЮРАЛЫСЬЛӦН АДМИНИСТРАЦИЯСА <text:span text:style-name="T1">ДОКУМЕНТЪЯСӦН МОГМӦДӦМӦН ДА ГРАЖДАНА ШЫӦДЧӦМЪЯСӦН ВЕСЬКӦДЛАНІНЛӦН </text:span></text:p>
            <text:p text:style-name="P11">ГРАЖДАНАЛЫ ШЫӦДЧАН ЮКӦН</text:p>
            <text:p text:style-name="P5"/>
          </table:table-cell>
        </table:table-row>
        <table:table-row>
          <table:table-cell table:style-name="Таблица1.A2" office:value-type="string">
            <text:p text:style-name="P2"/>
            <text:p text:style-name="P2">6</text:p>
          </table:table-cell>
          <table:table-cell table:style-name="Таблица1.B2" office:value-type="string">
            <text:p text:style-name="P3"/>
            <text:p text:style-name="P3">КОМИ РЕСПУБЛИКАСА ЮРАЛЫСЬЛӦН АДМИНИСТРАЦИЯСА <text:span text:style-name="T1">ЮРНУӦДЫСЬЛЫСЬ УДЖ МОГМӦДӦМӦН ВЕСЬКӦДЛАНІН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2"/>
            <text:p text:style-name="P2">7</text:p>
          </table:table-cell>
          <table:table-cell table:style-name="Таблица1.B2" office:value-type="string">
            <text:p text:style-name="P5"/>
            <text:p text:style-name="P5">КОМИ РЕСПУБЛИКАСА ЮРАЛЫСЬЛӦН АДМИНИСТРАЦИЯСА <text:span text:style-name="T1">ДОКУМЕНТЪЯСӦН МОГМӦДӦМӦН ДА ГРАЖДАНА ШЫӦДЧӦМЪЯСӦН ВЕСЬКӦДЛАНІНЛӦН </text:span></text:p>
            <text:p text:style-name="P5"><text:span text:style-name="T1">ГРАЖДАНАЛЫ ШЫӦДЧАН ЮКӦН</text:span> </text:p>
            <text:p text:style-name="P5"/>
          </table:table-cell>
        </table:table-row>
        <table:table-row>
          <table:table-cell table:style-name="Таблица1.A2" office:value-type="string">
            <text:p text:style-name="P6"/>
            <text:p text:style-name="P6">8</text:p>
          </table:table-cell>
          <table:table-cell table:style-name="Таблица1.B2" office:value-type="string">
            <text:p text:style-name="P3"/>
            <text:p text:style-name="P3">КОМИ РЕСПУБЛИКАСА ЮРАЛЫСЬЛӦН АДМИНИСТРАЦИЯСА <text:span text:style-name="T1">ДОКУМЕНТЪЯСӦН МОГМӦДӦМӦН ДА ГРАЖДАНА ШЫӦДЧӦМЪЯСӦН ВЕСЬКӦДЛАНІН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6"/>
            <text:p text:style-name="P6">9</text:p>
          </table:table-cell>
          <table:table-cell table:style-name="Таблица1.B2" office:value-type="string">
            <text:p text:style-name="P7"/>
            <text:p text:style-name="P7">КОМИ РЕСПУБЛИКАСА ЮРАЛЫСЬЛӦН АДМИНИСТРАЦИЯ</text:p>
            <text:p text:style-name="P7">КОМИ РЕСПУБЛИКАСА ЮРАЛЫСЬЛӦН КАНМУ-ИНӦДА ВЕСЬКӦДЛАНІН</text:p>
            <text:p text:style-name="P7"/>
          </table:table-cell>
        </table:table-row>
        <text:soft-page-break/>
        <table:table-row>
          <table:table-cell table:style-name="Таблица1.A2" office:value-type="string">
            <text:p text:style-name="P6"/>
            <text:p text:style-name="P6">10</text:p>
          </table:table-cell>
          <table:table-cell table:style-name="Таблица1.B2" office:value-type="string">
            <text:p text:style-name="P7"/>
            <text:p text:style-name="P7">КОМИ РЕСПУБЛИКАСА ЮРАЛЫСЬЛӦН АДМИНИСТРАЦИЯСА ВИДЗӦДАН УДЖӦН ВЕСЬКӦДЛАНІН</text:p>
            <text:p text:style-name="P7"/>
          </table:table-cell>
        </table:table-row>
        <table:table-row>
          <table:table-cell table:style-name="Таблица1.A2" office:value-type="string">
            <text:p text:style-name="P7"/>
            <text:p text:style-name="P7">11</text:p>
          </table:table-cell>
          <table:table-cell table:style-name="Таблица1.B2" office:value-type="string">
            <text:p text:style-name="P7"/>
            <text:p text:style-name="P7">КОМИ РЕСПУБЛИКАСА ЮРАЛЫСЬЛӦН АДМИНИСТРАЦИЯСА ЮӦР СЕТӦМӦН ВЕСЬКӦДЛАНІНСА НАЧАЛЬНИК</text:p>
            <text:p text:style-name="P7"/>
          </table:table-cell>
        </table:table-row>
        <table:table-row>
          <table:table-cell table:style-name="Таблица1.A2" office:value-type="string">
            <text:p text:style-name="P7"/>
            <text:p text:style-name="P7">12</text:p>
          </table:table-cell>
          <table:table-cell table:style-name="Таблица1.B2" office:value-type="string">
            <text:p text:style-name="P8"/>
            <text:p text:style-name="P8">КОМИ РЕСПУБЛИКАСА ЮРАЛЫСЬЛӦН АДМИНИСТРАЦИЯСА <text:span text:style-name="T2">МУТАСЪЯС СӦВМӦДӦМӦН ВЕСЬКӦДЛАНІН</text:span></text:p>
            <text:p text:style-name="P8"/>
          </table:table-cell>
        </table:table-row>
        <table:table-row>
          <table:table-cell table:style-name="Таблица1.A2" office:value-type="string">
            <text:p text:style-name="P7"/>
            <text:p text:style-name="P7">13</text:p>
          </table:table-cell>
          <table:table-cell table:style-name="Таблица1.B2" office:value-type="string">
            <text:p text:style-name="P9"/>
            <text:p text:style-name="P9">КОМИ РЕСПУБЛИКАСА ЮРАЛЫСЬЛӦН АДМИНИСТРАЦИЯСА <text:span text:style-name="T3">ОРТСЫ ЙИТӦДЪЯСӦН ВЕСЬКӦДЛАНІНСА НАЧАЛЬНИК</text:span></text:p>
            <text:p text:style-name="P9"/>
          </table:table-cell>
        </table:table-row>
        <table:table-row>
          <table:table-cell table:style-name="Таблица1.A2" office:value-type="string">
            <text:p text:style-name="P7"/>
            <text:p text:style-name="P7">14</text:p>
          </table:table-cell>
          <table:table-cell table:style-name="Таблица1.B2" office:value-type="string">
            <text:p text:style-name="P9"/>
            <text:p text:style-name="P9">КОМИ РЕСПУБЛИКАСА ЮРАЛЫСЬЛӦН АДМИНИСТРАЦИЯСА <text:span text:style-name="T3">МОГЪЯСӦН ВЕСЬКӦДЛЫСЬӦС ВЕЖЫСЬ</text:span></text:p>
            <text:p text:style-name="P9"/>
          </table:table-cell>
        </table:table-row>
        <table:table-row>
          <table:table-cell table:style-name="Таблица1.A2" office:value-type="string">
            <text:p text:style-name="P7"/>
            <text:p text:style-name="P7">15</text:p>
          </table:table-cell>
          <table:table-cell table:style-name="Таблица1.B2" office:value-type="string">
            <text:p text:style-name="P9"/>
            <text:p text:style-name="P9">КОМИ РЕСПУБЛИКАСА ЮРАЛЫСЬЛӦН АДМИНИСТРАЦИЯ</text:p>
            <text:p text:style-name="P10">ПРОТОКОЛЬНӦЙ ЮКӦН</text:p>
            <text:p text:style-name="P10"/>
          </table:table-cell>
        </table:table-row>
        <table:table-row>
          <table:table-cell table:style-name="Таблица1.A2" office:value-type="string">
            <text:p text:style-name="P7"/>
            <text:p text:style-name="P7">16</text:p>
          </table:table-cell>
          <table:table-cell table:style-name="Таблица1.B2" office:value-type="string">
            <text:p text:style-name="P9"/>
            <text:p text:style-name="P9">КОМИ РЕСПУБЛИКАСА ЮРАЛЫСЬЛӦН АДМИНИСТРАЦИЯ</text:p>
            <text:p text:style-name="P9"/>
          </table:table-cell>
        </table:table-row>
        <table:table-row>
          <table:table-cell table:style-name="Таблица1.A2" office:value-type="string">
            <text:p text:style-name="P7"/>
            <text:p text:style-name="P7">17</text:p>
          </table:table-cell>
          <table:table-cell table:style-name="Таблица1.B2" office:value-type="string">
            <text:p text:style-name="P7"/>
            <text:p text:style-name="P7">КОМИ РЕСПУБЛИКАСА ЮРАЛЫСЬЛӦН АДМИНИСТРАЦИЯСА ВИДЗӦДАН УДЖӦН ВЕСЬКӦДЛАНІН</text:p>
            <text:p text:style-name="P7"/>
          </table:table-cell>
        </table:table-row>
        <table:table-row>
          <table:table-cell table:style-name="Таблица1.A2" office:value-type="string">
            <text:p text:style-name="P7"/>
            <text:p text:style-name="P7">18</text:p>
          </table:table-cell>
          <table:table-cell table:style-name="Таблица1.B2" office:value-type="string">
            <text:p text:style-name="P7"/>
            <text:p text:style-name="P7">КОМИ РЕСПУБЛИКАСА ЮРАЛЫСЬЛӦН АДМИНИСТРАЦИЯСА ЮӦР СЕТӦМӦН ВЕСЬКӦДЛАНІ<text:span text:style-name="T3">Н</text:span></text:p>
            <text:p text:style-name="P7"/>
          </table:table-cell>
        </table:table-row>
        <table:table-row>
          <table:table-cell table:style-name="Таблица1.A2" office:value-type="string">
            <text:p text:style-name="P7"/>
            <text:p text:style-name="P7">19</text:p>
          </table:table-cell>
          <table:table-cell table:style-name="Таблица1.B2" office:value-type="string">
            <text:p text:style-name="P7"/>
            <text:p text:style-name="P7">КОМИ РЕСПУБЛИКАСА ЮРАЛЫСЬЛӦН АДМИНИСТРАЦИЯСА <text:span text:style-name="T3">ТОРЪЯ СВЯЗЬ ЮКӦН</text:span></text:p>
            <text:p text:style-name="P7"/>
          </table:table-cell>
        </table:table-row>
        <table:table-row>
          <table:table-cell table:style-name="Таблица1.A2" office:value-type="string">
            <text:p text:style-name="P7">20</text:p>
          </table:table-cell>
          <table:table-cell table:style-name="Таблица1.B2" office:value-type="string">
            <text:p text:style-name="P8">КОМИ РЕСПУБЛИКАСА ЮРАЛЫСЬЛӦН АДМИНИСТРАЦИЯСА <text:span text:style-name="T2">МУТАСЪЯС СӦВМӦДӦМӦН ВЕСЬКӦДЛАНІН</text:span></text:p>
          </table:table-cell>
        </table:table-row>
        <text:soft-page-break/>
        <table:table-row>
          <table:table-cell table:style-name="Таблица1.A2" office:value-type="string">
            <text:p text:style-name="P10"/>
            <text:p text:style-name="P10">21</text:p>
          </table:table-cell>
          <table:table-cell table:style-name="Таблица1.B2" office:value-type="string">
            <text:p text:style-name="P9"/>
            <text:p text:style-name="P9">КОМИ РЕСПУБЛИКАСА ЮРАЛЫСЬЛӦН АДМИНИСТРАЦИЯСА <text:span text:style-name="T3">ОРТСЫ ЙИТӦДЪЯСӦН ВЕСЬКӦДЛАНІН</text:span></text:p>
            <text:p text:style-name="P9"/>
          </table:table-cell>
        </table:table-row>
        <table:table-row>
          <table:table-cell table:style-name="Таблица1.A2" office:value-type="string">
            <text:p text:style-name="P10"/>
            <text:p text:style-name="P10">22</text:p>
          </table:table-cell>
          <table:table-cell table:style-name="Таблица1.B2" office:value-type="string">
            <text:p text:style-name="P9"/>
            <text:p text:style-name="P9">КОМИ РЕСПУБЛИКАСА ЮРАЛЫСЬЛӦН АДМИНИСТРАЦИЯСА <text:span text:style-name="T3">МОБИЛИЗУЙТӦМӦН ВЕСЬКӦДЛАНІН</text:span></text:p>
            <text:p text:style-name="P9"/>
          </table:table-cell>
        </table:table-row>
        <table:table-row>
          <table:table-cell table:style-name="Таблица1.A2" office:value-type="string">
            <text:p text:style-name="P10"/>
            <text:p text:style-name="P10">23</text:p>
          </table:table-cell>
          <table:table-cell table:style-name="Таблица1.B2" office:value-type="string">
            <text:p text:style-name="P9"/>
            <text:p text:style-name="P9">КОМИ РЕСПУБЛИКАСА ЮРАЛЫСЬЛӦН АДМИНИСТРАЦИЯСА <text:span text:style-name="T3"><text:s/>МОГЪЯСӦН ВЕСЬКӦДЛАНІН</text:span></text:p>
            <text:p text:style-name="P9"/>
          </table:table-cell>
        </table:table-row>
        <table:table-row>
          <table:table-cell table:style-name="Таблица1.A2" office:value-type="string">
            <text:p text:style-name="P10"/>
            <text:p text:style-name="P10">24</text:p>
          </table:table-cell>
          <table:table-cell table:style-name="Таблица1.B2" office:value-type="string">
            <text:p text:style-name="P2"/>
            <text:p text:style-name="P2">КОМИ РЕСПУБЛИКАСА ЮРАЛЫСЬЛӦН АДМИНИСТРАЦИЯСА КАДРЪЯСӦН ДА КАНМУ НАГРАДАЯСӦН ВЕСЬКӦДЛАНІН</text:p>
            <text:p text:style-name="P2"/>
          </table:table-cell>
        </table:table-row>
        <table:table-row>
          <table:table-cell table:style-name="Таблица1.A2" office:value-type="string">
            <text:p text:style-name="P10"/>
            <text:p text:style-name="P10">25</text:p>
          </table:table-cell>
          <table:table-cell table:style-name="Таблица1.B2" office:value-type="string">
            <text:p text:style-name="P9"/>
            <text:p text:style-name="P9">КОМИ РЕСПУБЛИКАСА ЮРАЛЫСЬЛӦН АДМИНИСТРАЦИЯ</text:p>
            <text:p text:style-name="P9">КОМИ РЕСПУБЛИКАСА ЮРАЛЫСЬЛӦН КАНМУ-ИНӦДА ВЕСЬКӦДЛАНІН</text:p>
            <text:p text:style-name="P9"/>
          </table:table-cell>
        </table:table-row>
        <table:table-row>
          <table:table-cell table:style-name="Таблица1.A2" office:value-type="string">
            <text:p text:style-name="P10"/>
            <text:p text:style-name="P10">26</text:p>
          </table:table-cell>
          <table:table-cell table:style-name="Таблица1.B2" office:value-type="string">
            <text:p text:style-name="P3"/>
            <text:p text:style-name="P3">КОМИ РЕСПУБЛИКАСА ЮРАЛЫСЬЛӦН АДМИНИСТРАЦИЯСА <text:span text:style-name="T1">ЮРНУӦДЫСЬЛЫСЬ УДЖ МОГМӦДӦМӦН ВЕСЬКӦДЛАНІН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10"/>
            <text:p text:style-name="P10">27</text:p>
          </table:table-cell>
          <table:table-cell table:style-name="Таблица1.B2" office:value-type="string">
            <text:p text:style-name="P3"/>
            <text:p text:style-name="P3">КОМИ РЕСПУБЛИКАСА ЮРАЛЫСЬЛӦН АДМИНИСТРАЦИЯСА <text:span text:style-name="T1">ЮРНУӦДЫСЬЛЫСЬ УДЖ МОГМӦДӦМӦН ВЕСЬКӦДЛАНІН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10"/>
            <text:p text:style-name="P10">28</text:p>
          </table:table-cell>
          <table:table-cell table:style-name="Таблица1.B2" office:value-type="string">
            <text:p text:style-name="P4"/>
            <text:p text:style-name="P4">КОМИ РЕСПУБЛИКАСА ЮРАЛЫСЬЛӦН АДМИНИСТРАЦИЯСА <text:span text:style-name="T4">ДОКУМЕНТЪЯСӦН МОГМӦДӦМӦН ДА ГРАЖДАНА ШЫӦДЧӦМЪЯСӦН ВЕСЬКӦДЛАНІН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2:31:37.576627277</meta:creation-date>
    <dc:title>Коми</dc:title>
    <meta:editing-duration>PT2H56M51S</meta:editing-duration>
    <meta:editing-cycles>10</meta:editing-cycles>
    <meta:generator>LibreOffice/4.2.8.2$Linux_x86 LibreOffice_project/420m0$Build-2</meta:generator>
    <meta:initial-creator>Olga  Isakova</meta:initial-creator>
    <dc:date>2016-01-12T16:48:48.902453746</dc:date>
    <dc:creator>Olga  Isakova</dc:creator>
    <meta:printed-by>Olga  Isakova</meta:printed-by>
    <meta:print-date>2016-01-12T16:34:13.892572238</meta:print-date>
    <meta:document-statistic meta:table-count="1" meta:image-count="0" meta:object-count="0" meta:page-count="3" meta:paragraph-count="62" meta:word-count="251" meta:character-count="2361" meta:non-whitespace-character-count="2167"/>
    <meta:template xlink:type="simple" xlink:actuate="onRequest" xlink:title="Коми" xlink:href="../../.config/libreoffice/4/user/template/Коми.ott" meta:date="2016-01-12T12:31:37.417999538"/>
  </office:meta>
</office:document-meta>
</file>