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209cm" fo:margin-left="-1.127cm" table:align="left"/>
    </style:style>
    <style:style style:name="Таблица1.A" style:family="table-column">
      <style:table-column-properties style:column-width="8.811cm"/>
    </style:style>
    <style:style style:name="Таблица1.B" style:family="table-column">
      <style:table-column-properties style:column-width="10.3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21804f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21eb7b" style:font-size-asian="14pt" style:font-size-complex="14pt"/>
    </style:style>
    <style:style style:name="P5" style:family="paragraph" style:parent-style-name="Table_20_Contents">
      <style:text-properties style:font-name="Times New Roman" fo:font-size="14pt" style:font-size-asian="12.1499996185303pt" style:font-size-complex="14pt"/>
    </style:style>
    <style:style style:name="P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" fo:font-size="13.5pt" officeooo:rsid="0021804f" officeooo:paragraph-rsid="002267fb" style:font-size-asian="13.5pt" style:font-size-complex="13.5pt"/>
    </style:style>
    <style:style style:name="P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" fo:font-size="13.5pt" officeooo:rsid="0021804f" officeooo:paragraph-rsid="0021eb7b" style:font-size-asian="13.5pt" style:font-size-complex="13.5pt"/>
    </style:style>
    <style:style style:name="T1" style:family="text">
      <style:text-properties officeooo:rsid="0021804f"/>
    </style:style>
    <style:style style:name="T2" style:family="text">
      <style:text-properties officeooo:rsid="002267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ЗАМЕСТИТЕЛЬ РУКОВОДИТЕЛЯ СЕКРЕТАРИАТА </text:p>
            <text:p text:style-name="P3"><text:span text:style-name="T1">П</text:span>ЕРВОГО ЗАМЕСТИТЕЛЯ</text:p>
            <text:p text:style-name="P3"><text:s/><text:span text:style-name="T1">П</text:span>РЕДСЕДАТЕЛЯ ПРАВИТЕЛЬСТВА </text:p>
            <text:p text:style-name="P3">РЕСПУБЛИКИ КОМИ</text:p>
          </table:table-cell>
          <table:table-cell table:style-name="Таблица1.B1" office:value-type="string">
            <text:p text:style-name="P6">КОМИ РЕСПУБЛИКА<text:span text:style-name="T2">ЛӦН</text:span> </text:p>
            <text:p text:style-name="P6">ВЕСЬКӦДЛАН КОТЫР<text:span text:style-name="T2">СА </text:span>ВЕСЬКӦДЛЫСЬӦС </text:p>
            <text:p text:style-name="P6">МЕДВОДДЗА ВЕЖЫСЬЛӦН </text:p>
            <text:p text:style-name="P6">СЕКРЕТАРИАТСА </text:p>
            <text:p text:style-name="P7">ЮРНУӦДЫСЬӦС ВЕЖЫС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42:01.001244965</meta:creation-date>
    <dc:title>Коми</dc:title>
    <meta:editing-duration>PT13M51S</meta:editing-duration>
    <meta:editing-cycles>5</meta:editing-cycles>
    <meta:generator>LibreOffice/4.2.8.2$Linux_x86 LibreOffice_project/420m0$Build-2</meta:generator>
    <meta:initial-creator>Olga  Isakova</meta:initial-creator>
    <dc:date>2016-01-13T12:57:09.088812836</dc:date>
    <dc:creator>Olga  Isakova</dc:creator>
    <meta:printed-by>Olga  Isakova</meta:printed-by>
    <meta:print-date>2016-01-13T12:57:07.699639571</meta:print-date>
    <meta:document-statistic meta:table-count="1" meta:image-count="0" meta:object-count="0" meta:page-count="1" meta:paragraph-count="9" meta:word-count="19" meta:character-count="204" meta:non-whitespace-character-count="187"/>
    <meta:template xlink:type="simple" xlink:actuate="onRequest" xlink:title="Коми" xlink:href="../../.config/libreoffice/4/user/template/Коми.ott" meta:date="2016-01-13T12:42:00.821886672"/>
  </office:meta>
</office:document-meta>
</file>