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justify" style:justify-single-word="false" fo:text-indent="7.9cm" style:auto-text-indent="false" style:page-number="auto"/>
      <style:text-properties style:font-name="Times New Roman" fo:font-size="14pt" fo:language="kpv" fo:country="RU" officeooo:rsid="00210721" officeooo:paragraph-rsid="00210721" style:font-size-asian="12.1499996185303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7.9cm" style:auto-text-indent="false"/>
      <style:text-properties style:font-name="Times New Roman" fo:font-size="14pt" fo:language="kpv" fo:country="RU" officeooo:rsid="00210721" officeooo:paragraph-rsid="00210721" style:font-size-asian="12.1499996185303pt" style:font-size-complex="14pt"/>
    </style:style>
    <style:style style:name="P3" style:family="paragraph" style:parent-style-name="Standard" style:master-page-name="">
      <style:paragraph-properties fo:margin-left="7.9cm" fo:margin-right="0cm" fo:text-align="start" style:justify-single-word="false" fo:text-indent="0cm" style:auto-text-indent="false" style:page-number="auto"/>
      <style:text-properties style:font-name="Times New Roman" fo:font-size="14pt" fo:language="kpv" fo:country="RU" officeooo:rsid="00210721" officeooo:paragraph-rsid="00210721" style:font-size-asian="12.1499996185303pt" style:font-size-complex="14pt"/>
    </style:style>
    <style:style style:name="P4" style:family="paragraph" style:parent-style-name="Standard">
      <style:paragraph-properties fo:margin-left="7.9cm" fo:margin-right="0cm" fo:text-align="start" style:justify-single-word="false" fo:text-indent="0cm" style:auto-text-indent="false"/>
      <style:text-properties style:font-name="Times New Roman" fo:font-size="14pt" fo:language="kpv" fo:country="RU" officeooo:rsid="00210721" officeooo:paragraph-rsid="00210721" style:font-size-asian="12.1499996185303pt" style:font-size-complex="14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499cm" style:auto-text-indent="false" style:page-number="auto"/>
      <style:text-properties style:font-name="Times New Roman" fo:font-size="14pt" fo:language="ru" fo:country="RU" officeooo:rsid="00210721" officeooo:paragraph-rsid="002a5a91" style:font-size-asian="12.1499996185303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ru" fo:country="RU" officeooo:rsid="00210721" officeooo:paragraph-rsid="002915de" style:font-size-asian="12.1499996185303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ru" fo:country="RU" officeooo:rsid="00210721" officeooo:paragraph-rsid="002a5a91" style:font-size-asian="12.1499996185303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officeooo:rsid="00254281" officeooo:paragraph-rsid="00254281" style:font-size-asian="12.1499996185303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ru" fo:country="RU" officeooo:rsid="00254281" officeooo:paragraph-rsid="00254281" style:font-size-asian="12.1499996185303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ru" fo:country="RU" officeooo:rsid="0026ccb8" officeooo:paragraph-rsid="0026ccb8" style:font-size-asian="12.1499996185303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officeooo:rsid="0026ccb8" officeooo:paragraph-rsid="0026ccb8" style:font-size-asian="12.1499996185303pt" style:font-size-complex="14pt"/>
    </style:style>
    <style:style style:name="T1" style:family="text">
      <style:text-properties officeooo:rsid="002270cc"/>
    </style:style>
    <style:style style:name="T2" style:family="text">
      <style:text-properties officeooo:rsid="0023d3bb"/>
    </style:style>
    <style:style style:name="T3" style:family="text">
      <style:text-properties officeooo:rsid="00281e40"/>
    </style:style>
    <style:style style:name="T4" style:family="text">
      <style:text-properties officeooo:rsid="002915de"/>
    </style:style>
    <style:style style:name="T5" style:family="text">
      <style:text-properties officeooo:rsid="002a5a91"/>
    </style:style>
    <style:style style:name="T6" style:family="text">
      <style:text-properties officeooo:rsid="002a61fa"/>
    </style:style>
    <style:style style:name="T7" style:family="text">
      <style:text-properties officeooo:rsid="002bdc15"/>
    </style:style>
    <style:style style:name="T8" style:family="text">
      <style:text-properties officeooo:rsid="002d05b9"/>
    </style:style>
    <style:style style:name="T9" style:family="text">
      <style:text-properties fo:font-style="italic" officeooo:rsid="002d05b9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Товарищу Гапликову</text:p>
      <text:p text:style-name="P2">Сыктывкар, <text:span text:style-name="T8">Администрация</text:span> Главы</text:p>
      <text:p text:style-name="P3">от В.М. Косолапова, улица Бумажников, Эжвинский район, дом 38, к<text:span text:style-name="T8">в.</text:span> 50, 167021, <text:span text:style-name="T3">В</text:span>етеран Труда</text:p>
      <text:p text:style-name="P4"/>
      <text:p text:style-name="P5">С Новым Годом! С <text:span text:style-name="T5">н</text:span>овым счастьем, новыми возможностями <text:span text:style-name="T8">и</text:span> <text:span text:style-name="T4">умными</text:span> м<text:span text:style-name="T4">ысля</text:span>ми! Я желаю Вам здоровья и больших <text:span text:style-name="T6">замыслов</text:span>: <text:span text:style-name="T6">восстановить </text:span>все заброшенные <text:span text:style-name="T6">поля и луга</text:span>; <text:span text:style-name="T6">вернуть к жизни в</text:span>се <text:span text:style-name="T6">заброшенные </text:span>с<text:span text:style-name="T6">ё</text:span>ла; п<text:span text:style-name="T6">ригласи</text:span>ть туда молодых турков с <text:span text:style-name="T6">берегов</text:span> пролив<text:span text:style-name="T6">а</text:span> Босфор <text:span text:style-name="T6">и </text:span>Дарданнелла, <text:span text:style-name="T6">выслать</text:span> с Майдана удалых б<text:span text:style-name="T3">а</text:span>ндеровцев, женить их <text:span text:style-name="T8">на старых девах</text:span> <text:span text:style-name="T6">и отправить молодожёнов добровольцами к северным берегам. </text:span></text:p>
      <text:p text:style-name="P7"><text:span text:style-name="T1">Чтобы и далее жилось коми народу стабильно и хорошо, надо построить в каждом селе и городе музеи-крепости, которые могли бы спасти нас от радиации, спецсредств, взрывных волн; где содержались бы лошади и коровы, кошки и собаки, бараны и козы, куры и петухи, осы и</text:span> <text:span text:style-name="T2">пчёлы, рыбы и животные, были в запасе разные инструменты, вещи, обувь, одежда, семена, еда...</text:span></text:p>
      <text:p text:style-name="P6"><text:span text:style-name="T2">Чтобы начать новую жизнь, надо думать и действовать решительно – чтобы народ выбрал Сергея Анатольевича Главой.</text:span></text:p>
      <text:p text:style-name="P8">Поздравляю Вас и Вашу команду с Новым Годом!</text:p>
      <text:p text:style-name="P9">Начать работу зайцем, а за<text:span text:style-name="T5">верш</text:span>ить <text:span text:style-name="T8">филин</text:span>о<text:span text:style-name="T8">м </text:span><text:span text:style-name="T9">(напутственное шуточное пожелание успешности задуманных замыслов)</text:span>.</text:p>
      <text:p text:style-name="P10">Пойти в лес – не заблудиться; залезть на дерево – не упасть; <text:span text:style-name="T8">сес</text:span>ть <text:span text:style-name="T8">в</text:span> лодк<text:span text:style-name="T8">у</text:span> – не утонуть; лечь спать – не замёрзнуть. Хороших людей уважать и т<text:span text:style-name="T5">ак далее</text:span>... Ярко<text:span text:style-name="T4">го</text:span> солнц<text:span text:style-name="T4">а</text:span>. Долгой жизни и крепкого здоровья! Самую <text:span text:style-name="T4">богат</text:span>ую и приветливую тёщу!</text:p>
      <text:p text:style-name="P10">Чтобы Бог обер<text:span text:style-name="T7">е</text:span>гал Вас от огня и воды, от холода и закона. С коммунистическим приветом и <text:span text:style-name="T4">лучши</text:span>ми пожеланиями, с <text:span text:style-name="T4">добрым</text:span> сердцем и <text:span text:style-name="T4">хорошими </text:span>мыслями – Виталий Косолапов.</text:p>
      <text:p text:style-name="P11">Сельский парень. 27.12.2015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09:26:40.638328006</meta:creation-date>
    <dc:title>Коми</dc:title>
    <meta:editing-duration>PT6H11M45S</meta:editing-duration>
    <meta:editing-cycles>8</meta:editing-cycles>
    <meta:generator>LibreOffice/4.2.8.2$Linux_x86 LibreOffice_project/420m0$Build-2</meta:generator>
    <meta:initial-creator>Olga  Isakova</meta:initial-creator>
    <dc:date>2016-01-19T15:56:10.481219577</dc:date>
    <dc:creator>Olga  Isakova</dc:creator>
    <meta:printed-by>Olga  Isakova</meta:printed-by>
    <meta:print-date>2016-01-19T12:31:20.078922413</meta:print-date>
    <meta:document-statistic meta:table-count="0" meta:image-count="0" meta:object-count="0" meta:page-count="2" meta:paragraph-count="11" meta:word-count="236" meta:character-count="1578" meta:non-whitespace-character-count="1346"/>
    <meta:template xlink:type="simple" xlink:actuate="onRequest" xlink:title="Коми" xlink:href="../../.config/libreoffice/4/user/template/Коми.ott" meta:date="2016-01-19T09:26:39.718387823"/>
  </office:meta>
</office:document-meta>
</file>