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rsid="0021ae13" officeooo:paragraph-rsid="0021ae13" style:font-size-asian="12.1499996185303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rsid="0021ae13" officeooo:paragraph-rsid="0021ae13" style:font-size-asian="12.1499996185303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rsid="0021ae13" officeooo:paragraph-rsid="00237fef" style:font-size-asian="12.1499996185303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kpv" fo:country="RU" officeooo:rsid="0021ae13" officeooo:paragraph-rsid="00237fef" style:font-size-asian="12.1499996185303pt" style:font-size-complex="14pt"/>
    </style:style>
    <style:style style:name="T1" style:family="text">
      <style:text-properties officeooo:rsid="00237fef"/>
    </style:style>
    <style:style style:name="T2" style:family="text">
      <style:text-properties officeooo:rsid="0023a6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и Республикаса Юралысьлысь могъяс недыр олӧмӧ пӧртысь С.А. Гапликов <text:span text:style-name="T1">тӧдмасис Тіян </text:span>шыӧдчӧмӧн (чолӧмалӧмӧн). <text:span text:style-name="T2">Шыӧдчӧмнытӧ</text:span> пасйӧма Коми Республикаса Юралысьлӧн Администрацияын 2016 вося тӧвшӧр тӧлысь 13 лунӧ 03-2-04/01-80-2 № улын.</text:p>
      <text:p text:style-name="P3">Аттьӧалам <text:span text:style-name="T1">Тіянӧс </text:span>Коми Республикаса Юралысьлысь могъяс недыр олӧмӧ пӧртысь С.А. Гапликовӧс чолӧмалӧмысь да <text:span text:style-name="T2">сылы</text:span> бур сиӧмысь.</text:p>
      <text:p text:style-name="P3">Сиам Тіянлы дзоньвидзалун, шуд да бур олӧм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0:55:19.424541724</meta:creation-date>
    <dc:title>Коми</dc:title>
    <meta:editing-duration>PT21M54S</meta:editing-duration>
    <meta:editing-cycles>4</meta:editing-cycles>
    <meta:generator>LibreOffice/4.2.8.2$Linux_x86 LibreOffice_project/420m0$Build-2</meta:generator>
    <meta:initial-creator>Olga  Isakova</meta:initial-creator>
    <dc:date>2016-01-19T12:37:43.852496850</dc:date>
    <dc:creator>Olga  Isakova</dc:creator>
    <meta:printed-by>Olga  Isakova</meta:printed-by>
    <meta:print-date>2016-01-19T12:37:02.071261038</meta:print-date>
    <meta:document-statistic meta:table-count="0" meta:image-count="0" meta:object-count="0" meta:page-count="1" meta:paragraph-count="3" meta:word-count="51" meta:character-count="396" meta:non-whitespace-character-count="348"/>
    <meta:template xlink:type="simple" xlink:actuate="onRequest" xlink:title="Коми" xlink:href="../../.config/libreoffice/4/user/template/Коми.ott" meta:date="2016-01-19T10:55:19.324799929"/>
  </office:meta>
</office:document-meta>
</file>