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DejaVu Sans Light" svg:font-family="'DejaVu Sans Light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704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206cm"/>
    </style:style>
    <style:style style:name="Таблица1.1" style:family="table-row">
      <style:table-row-properties style:min-row-height="8.562cm"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8f8e8" style:font-size-asian="9pt" style:font-name-complex="Times New Roman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officeooo:paragraph-rsid="0018f8e8" style:font-size-asian="9pt" style:font-name-complex="Times New Roman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officeooo:paragraph-rsid="0018f8e8" style:font-size-asian="9pt" style:font-name-complex="Times New Roman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8f8e8" style:font-size-asian="9pt" style:font-weight-asian="bold" style:font-name-complex="Times New Roman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8f8e8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>
        <style:tab-stops>
          <style:tab-stop style:position="0.94cm"/>
        </style:tab-stops>
      </style:paragraph-properties>
      <style:text-properties style:font-name="Times New Roman" officeooo:paragraph-rsid="0018f8e8" style:font-name-asian="Times New Roman" style:font-name-complex="Times New Roman" style:font-style-complex="italic"/>
    </style:style>
    <style:style style:name="P7" style:family="paragraph" style:parent-style-name="Standard">
      <style:text-properties style:font-name="Times New Roman" fo:font-size="14pt" fo:language="kpv" fo:country="RU" officeooo:paragraph-rsid="0018f8e8" style:font-size-asian="12.1499996185303pt" style:font-size-complex="14pt"/>
    </style:style>
    <style:style style:name="P8" style:family="paragraph" style:parent-style-name="Standard">
      <style:paragraph-properties fo:line-height="150%" fo:text-align="center" style:justify-single-word="false" fo:orphans="0" fo:widows="0" fo:hyphenation-ladder-count="no-limit"/>
      <style:text-properties style:font-name="Times New Roman" fo:font-size="13pt" style:text-underline-style="none" fo:font-weight="normal" officeooo:paragraph-rsid="0018f8e8" style:letter-kerning="true" style:font-name-asian="DejaVu Sans Light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style:line-height-at-least="0.353cm" fo:text-align="center" style:justify-single-word="false" fo:orphans="0" fo:widows="0" fo:hyphenation-ladder-count="no-limit"/>
      <style:text-properties style:font-name="Times New Roman" fo:font-size="13pt" fo:language="ru" fo:country="RU" officeooo:paragraph-rsid="0018f8e8" style:font-size-asian="13pt" style:font-name-complex="Times New Roman" style:font-size-complex="13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language="kpv" fo:country="RU" officeooo:paragraph-rsid="0018f8e8" style:font-size-asian="13pt" style:font-name-complex="Times New Roman" style:font-size-complex="13pt"/>
    </style:style>
    <style:style style:name="P11" style:family="paragraph" style:parent-style-name="Standard">
      <style:text-properties style:font-name="Times New Roman" fo:font-size="12pt" officeooo:paragraph-rsid="0018f8e8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paragraph-rsid="0018f8e8"/>
    </style:style>
    <style:style style:name="P13" style:family="paragraph" style:parent-style-name="Standard">
      <style:paragraph-properties>
        <style:tab-stops>
          <style:tab-stop style:position="0.94cm"/>
        </style:tab-stops>
      </style:paragraph-properties>
      <style:text-properties officeooo:paragraph-rsid="0018f8e8"/>
    </style:style>
    <style:style style:name="P14" style:family="paragraph" style:parent-style-name="Standard">
      <style:text-properties officeooo:paragraph-rsid="0018f8e8"/>
    </style:style>
    <style:style style:name="P15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style:font-name="Times New Roman" fo:font-size="13pt" fo:language="ru" fo:country="RU" officeooo:paragraph-rsid="0018f8e8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style:font-name="Times New Roman" fo:font-size="13pt" fo:language="ru" fo:country="RU" officeooo:paragraph-rsid="001a0d01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021cm" style:auto-text-indent="false"/>
      <style:text-properties style:font-name="Times New Roman" fo:font-size="14pt" fo:language="ru" fo:country="RU" officeooo:paragraph-rsid="0018f8e8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07cm" style:auto-text-indent="false"/>
      <style:text-properties style:font-name="Times New Roman" fo:font-size="13pt" officeooo:paragraph-rsid="0018f8e8" style:font-size-asian="13pt" style:font-name-complex="Times New Roman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paragraph-rsid="0018f8e8" style:font-name-complex="Times New Roman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Times New Roman" fo:font-size="13pt" officeooo:rsid="0018f8e8" officeooo:paragraph-rsid="0018f8e8" style:font-name-asian="Times New Roman" style:font-size-asian="13pt" style:font-name-complex="Times New Roman" style:font-size-complex="13pt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Times New Roman" fo:font-size="13pt" officeooo:rsid="0018f8e8" officeooo:paragraph-rsid="001d3d67" style:font-name-asian="Times New Roman" style:font-size-asian="13pt" style:font-name-complex="Times New Roman" style:font-size-complex="13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kpv" fo:country="RU" officeooo:paragraph-rsid="0018f8e8" style:font-size-asian="14pt" style:font-name-complex="Times New Roman" style:font-size-complex="14pt"/>
    </style:style>
    <style:style style:name="P23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3pt" officeooo:rsid="0017c86a" officeooo:paragraph-rsid="0018f8e8" style:font-size-asian="13pt" style:font-size-complex="13pt" fo:hyphenate="fals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kpv" fo:country="RU" officeooo:paragraph-rsid="001a0d01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kpv" fo:country="RU" officeooo:paragraph-rsid="001a0d01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officeooo:paragraph-rsid="001a0d01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3pt" fo:language="kpv" fo:country="RU" style:text-underline-style="none" fo:font-weight="normal" officeooo:rsid="001915b4" officeooo:paragraph-rsid="001a0d01" style:letter-kerning="true" style:font-name-asian="DejaVu Sans Light" style:font-size-asian="10.5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P28" style:family="paragraph" style:parent-style-name="Standard" style:list-style-name="L1">
      <style:paragraph-properties fo:margin-left="0.101cm" fo:margin-right="0cm" fo:line-height="100%" fo:text-align="center" style:justify-single-word="false" fo:text-indent="0cm" style:auto-text-indent="false"/>
      <style:text-properties style:font-name="Times New Roman" fo:font-size="13pt" fo:language="kpv" fo:country="RU" style:text-underline-style="none" fo:font-weight="normal" officeooo:rsid="001915b4" officeooo:paragraph-rsid="001a0d01" style:letter-kerning="true" style:font-name-asian="DejaVu Sans Light" style:font-size-asian="10.5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fo:language="kpv" fo:country="RU" style:text-underline-style="none" fo:font-weight="normal" officeooo:rsid="001915b4" officeooo:paragraph-rsid="001a0d01" style:letter-kerning="true" style:font-name-asian="DejaVu Sans Light" style:font-size-asian="10.5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P30" style:family="paragraph" style:parent-style-name="Text_20_body" style:list-style-name="L1">
      <style:paragraph-properties fo:margin-left="0.101cm" fo:margin-right="0cm" fo:margin-top="0cm" fo:margin-bottom="0.247cm" style:contextual-spacing="false" fo:line-height="100%" fo:text-align="center" style:justify-single-word="false" fo:text-indent="0cm" style:auto-text-indent="false"/>
      <style:text-properties fo:language="kpv" fo:country="RU" style:font-size-asian="10.5pt" style:language-asian="zh" style:country-asian="CN" style:language-complex="hi" style:country-complex="IN"/>
    </style:style>
    <style:style style:name="P31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fo:language="kpv" fo:country="RU" style:text-underline-style="none" fo:font-weight="normal" officeooo:rsid="001915b4" officeooo:paragraph-rsid="001a0d01" style:letter-kerning="true" style:font-name-asian="DejaVu Sans Light" style:font-size-asian="10.5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P32" style:family="paragraph" style:parent-style-name="Heading_20_1" style:list-style-name="WW8Num2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size="13pt" fo:language="kpv" fo:country="RU" style:text-underline-style="none" fo:font-weight="normal" officeooo:rsid="001915b4" officeooo:paragraph-rsid="001a0d01" style:letter-kerning="true" style:font-name-asian="DejaVu Sans Light" style:font-size-asian="10.5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P33" style:family="paragraph" style:parent-style-name="Heading_20_1" style:list-style-name="WW8Num2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fo:language="kpv" fo:country="RU" style:text-underline-style="none" fo:font-weight="normal" officeooo:rsid="001915b4" officeooo:paragraph-rsid="001a0d01" style:letter-kerning="true" style:font-name-asian="DejaVu Sans Light" style:font-size-asian="10.5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 style:font-style-complex="italic"/>
    </style:style>
    <style:style style:name="T3" style:family="text">
      <style:text-properties style:font-name="Times New Roman" fo:font-size="9pt" fo:language="en" fo:country="US" fo:font-style="italic" style:font-size-asian="9pt" style:font-style-asian="italic" style:font-name-complex="Times New Roman" style:font-size-complex="9pt"/>
    </style:style>
    <style:style style:name="T4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5" style:family="text">
      <style:text-properties style:font-name="Times New Roman" fo:font-size="9pt" style:font-name-asian="Times New Roman" style:font-size-asian="9pt" style:font-name-complex="Times New Roman" style:font-size-complex="9pt" style:font-style-complex="italic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3pt" style:text-underline-style="none" fo:font-weight="normal" officeooo:rsid="001915b4" style:letter-kerning="true" style:font-name-asian="DejaVu Sans Ligh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font-name="Times New Roman" fo:font-size="13pt" style:text-underline-style="none" fo:font-weight="normal" officeooo:rsid="001915b4" style:letter-kerning="true" style:font-name-asian="DejaVu Sans Light" style:font-weight-asian="normal" style:font-name-complex="Times New Roman" style:font-size-complex="13pt" style:font-weight-complex="normal"/>
    </style:style>
    <style:style style:name="T10" style:family="text">
      <style:text-properties style:font-name="Times New Roman" fo:font-size="13pt" style:language-asian="zh" style:country-asian="CN" style:font-size-complex="13pt" style:language-complex="hi" style:country-complex="IN"/>
    </style:style>
    <style:style style:name="T11" style:family="text">
      <style:text-properties style:font-name="Times New Roman" fo:font-size="13pt" style:font-size-complex="13pt"/>
    </style:style>
    <style:style style:name="T12" style:family="text">
      <style:text-properties officeooo:rsid="001a0d01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Государственное образовательное учреждение </text:p>
            <text:p text:style-name="P2">высшего <text:s/>образования </text:p>
            <text:p text:style-name="P4">«КОМИ РЕСПУБЛИКАНСКАЯ АКАДЕМИЯ ГОСУДАРСТВЕННОЙ СЛУЖБЫ И УПРАВЛЕНИЯ»</text:p>
            <text:p text:style-name="P4">(ГОУ ВО КРАГСиУ) </text:p>
            <text:p text:style-name="P4"/>
            <text:p text:style-name="P5">«КАНМУ СЛУЖБАӦ ДА ВЕСЬКӦДЛЫНЫ ВЕЛӦДАН КОМИ РЕСПУБЛИКАСА АКАДЕМИЯ» </text:p>
            <text:p text:style-name="P5"/>
            <text:p text:style-name="P3">вылыс тшупӧда велӧдан Коми Республикаса</text:p>
            <text:p text:style-name="P3">канму учреждение</text:p>
            <text:p text:style-name="P3">(КСдаВВКРА ВТШВ КУ)</text:p>
            <text:p text:style-name="P3"/>
            <text:p text:style-name="P3">Коммунистическая ул., д.11, </text:p>
            <text:p text:style-name="P3">г. Сыктывкар, Республика Коми,167982</text:p>
            <text:p text:style-name="P3">Тел.: (8212) 24-22-18, 30-27-80 (доб. 101); </text:p>
            <text:p text:style-name="P3">факс: (8212) 44-51-84; </text:p>
            <text:p text:style-name="P12"><text:span text:style-name="T1">е</text:span><text:span text:style-name="T3">-maіl: </text:span><text:span text:style-name="T4">doc@krags.ru</text:span></text:p>
            <text:p text:style-name="P1">ОКПО 29665625, ОГРН 1031100403784, <text:s text:c="2"/></text:p>
            <text:p text:style-name="P13"><text:span text:style-name="T5"><text:s text:c="25"/></text:span><text:span text:style-name="T2">ИНН/КПП 1101483010/110101001</text:span></text:p>
            <text:p text:style-name="P13"><text:span text:style-name="T6"><text:s text:c="17"/></text:span><text:span text:style-name="T7">_________________</text:span><text:span text:style-name="T6">№ </text:span><text:span text:style-name="T7">______________</text:span></text:p>
            <text:p text:style-name="P13"><text:span text:style-name="T6"><text:s text:c="12"/></text:span><text:span text:style-name="T7">На № ______________ от _______________</text:span></text:p>
            <text:p text:style-name="P6"><text:s text:c="11"/></text:p>
          </table:table-cell>
          <table:table-cell table:style-name="Таблица1.A1" office:value-type="string">
            <text:p text:style-name="P22"/>
            <text:p text:style-name="P21">Государственное бюджетное учреждение дополнительного образования Республики Коми </text:p>
            <text:p text:style-name="P21">«Детско-юношеская спортивная </text:p>
            <text:p text:style-name="P20">школа № 2»</text:p>
            <text:p text:style-name="P20">ул. Савина, д. 81/1,</text:p>
            <text:p text:style-name="P20">г. Сыктывкар,</text:p>
            <text:p text:style-name="P20">Республика Коми, 167009</text:p>
            <text:p text:style-name="P8"/>
            <text:p text:style-name="P9"/>
            <text:p text:style-name="P19"/>
            <text:p text:style-name="P19"/>
            <text:p text:style-name="P19"/>
          </table:table-cell>
        </table:table-row>
      </table:table>
      <text:p text:style-name="P14"/>
      <text:p text:style-name="P16"><text:span text:style-name="T12"><text:s/></text:span>Бюро официального перевода Коми республиканской академии государственной службы и управления <text:span text:style-name="T12">в связи с Постановлением Правительства Республики Коми от 26 июля 2016 года № 376 «О переименовании некоторых государственных учреждений дополнительного образования физкультурно-спортивной направленности Республики Коми»</text:span> направляет вам перевод текста с русского на коми язык: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7">Государственное бюджетное учреждение Республики Коми </text:p>
            <text:p text:style-name="P27">«Спортивная школа №2»</text:p>
          </table:table-cell>
          <table:table-cell table:style-name="Таблица3.B1" office:value-type="string">
            <text:list xml:id="list1361491391023387035" text:style-name="WW8Num2">
              <text:list-header>
                <text:h text:style-name="P32" text:outline-level="1">«2 №-а спорт школа» </text:h>
              </text:list-header>
              <text:list-item>
                <text:h text:style-name="P33" text:outline-level="1">Коми Республикаса </text:h>
              </text:list-item>
              <text:list-item>
                <text:h text:style-name="P33" text:outline-level="1">канму сьӧмкуд учреждение</text:h>
              </text:list-item>
            </text:list>
          </table:table-cell>
        </table:table-row>
        <table:table-row>
          <table:table-cell table:style-name="Таблица3.A2" office:value-type="string">
            <text:list xml:id="list5707541741455588294" text:style-name="L1">
              <text:list-header>
                <text:p text:style-name="P28">Государственное бюджетное учреждение Республики Коми </text:p>
                <text:p text:style-name="P30"><text:span text:style-name="T9">«Спортивная школа олимпийского </text:span><text:span text:style-name="T11">резерва №2»</text:span></text:p>
              </text:list-header>
            </text:list>
          </table:table-cell>
          <table:table-cell table:style-name="Таблица3.B2" office:value-type="string">
            <text:list xml:id="list102607204362017" text:continue-numbering="true" text:style-name="L1">
              <text:list-header>
                <text:p text:style-name="P29">«Олимпиада резервӧ дасьтан </text:p>
                <text:p text:style-name="P31">2 №-а спорт школа» </text:p>
                <text:p text:style-name="P31">Коми Республикаса </text:p>
                <text:p text:style-name="P31">канму сьӧмкуд учреждение</text:p>
              </text:list-header>
            </text:list>
          </table:table-cell>
        </table:table-row>
      </table:table>
      <text:p text:style-name="P17"/>
      <text:p text:style-name="P17"/>
      <text:p text:style-name="P11"/>
      <text:p text:style-name="P10"><text:span text:style-name="T12">Р</text:span>ектор <text:s text:c="114"/>И.В. Минин</text:p>
      <text:p text:style-name="P18"/>
      <text:p text:style-name="P18"/>
      <text:p text:style-name="P18"/>
      <text:p text:style-name="P18"/>
      <text:p text:style-name="P23">Макарова Катерина Андреевна,</text:p>
      <text:p text:style-name="P26"><text:span text:style-name="Internet_20_link"><text:span text:style-name="T13">perevod@fu-lab.ru</text:span></text:span><text:span text:style-name="T14"> </text:span></text:p>
      <text:p text:style-name="P25">тел. 302-780 (доб.160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DejaVu Sans Light" svg:font-family="'DejaVu Sans Light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Droid Sans Fallback1" style:font-family-asian="'Droid Sans Fallback'" style:font-pitch-asian="variable" style:font-size-asian="24pt" style:font-weight-asian="bold" style:font-name-complex="FreeSans1" style:font-family-complex="FreeSan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4:53:41.196113077</meta:creation-date>
    <dc:title>Коми</dc:title>
    <meta:editing-duration>PT20M32S</meta:editing-duration>
    <meta:editing-cycles>8</meta:editing-cycles>
    <meta:generator>LibreOffice/4.2.8.2$Linux_x86 LibreOffice_project/420m0$Build-2</meta:generator>
    <meta:initial-creator>Любовь  Матвеева</meta:initial-creator>
    <dc:date>2016-08-16T10:26:05.717715517</dc:date>
    <dc:creator>Olga  Isakova</dc:creator>
    <meta:document-statistic meta:table-count="2" meta:image-count="0" meta:object-count="0" meta:page-count="1" meta:paragraph-count="40" meta:word-count="178" meta:character-count="1703" meta:non-whitespace-character-count="1363"/>
    <meta:template xlink:type="simple" xlink:actuate="onRequest" xlink:title="Коми" xlink:href="../../../../../../../../.config/libreoffice/4/user/template/Коми.ott" meta:date="2016-08-15T14:53:40.592558337"/>
  </office:meta>
</office:document-meta>
</file>