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Text_20_body">
      <style:text-properties style:font-name="Times New Roman" fo:font-size="14pt" style:font-size-asian="12.1499996185303pt" style:font-size-complex="14pt"/>
    </style:style>
    <style:style style:name="P3" style:family="paragraph" style:parent-style-name="Text_20_body">
      <style:text-properties style:font-name="Times New Roman" fo:font-size="14pt" fo:language="kpv" fo:country="RU" style:font-size-asian="12.1499996185303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Calibri" fo:font-size="11pt" fo:letter-spacing="normal" fo:font-style="normal" fo:font-weight="normal" style:font-size-asian="12.1499996185303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Calibri" fo:font-size="11pt" fo:letter-spacing="normal" fo:language="kpv" fo:country="RU" fo:font-style="normal" fo:font-weight="normal" style:font-size-asian="12.1499996185303pt" style:font-size-complex="14pt"/>
    </style:style>
    <style:style style:name="P6" style:family="paragraph" style:parent-style-name="Table_20_Contents">
      <style:text-properties style:font-name="Times New Roman" fo:font-size="14pt" style:font-size-asian="12.1499996185303pt" style:font-size-complex="14pt"/>
    </style:style>
    <style:style style:name="T1" style:family="text">
      <style:text-properties style:font-name="Calibri" fo:font-size="11pt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normal" officeooo:rsid="0020a911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normal" officeooo:rsid="0021f5f8"/>
    </style:style>
    <style:style style:name="T6" style:family="text">
      <style:text-properties officeooo:rsid="0020a911"/>
    </style:style>
    <style:style style:name="T7" style:family="text">
      <style:text-properties officeooo:rsid="0021f5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<text:span text:style-name="T3">- Детский образцовый коллектив «Жавороночки» Филипповского сельского Дома культуры (руководитель – Чупрова Ирина Владимировна)</text:span></text:p>
          </table:table-cell>
          <table:table-cell table:style-name="Таблица1.B1" office:value-type="string">
            <text:p text:style-name="P3"><text:span text:style-name="T3">- </text:span><text:span text:style-name="T4">Филиппов сикт</text:span><text:span text:style-name="T5">с</text:span><text:span text:style-name="T4">а культура керка</text:span><text:span text:style-name="T5">лӧн</text:span><text:span text:style-name="T3"> «</text:span><text:span text:style-name="T4">Колипкайяс</text:span><text:span text:style-name="T3">» </text:span><text:span text:style-name="T4">челядьлӧн образц</text:span><text:span text:style-name="T5">ӧ</text:span><text:span text:style-name="T4">вӧй </text:span><text:span text:style-name="T5">котыр</text:span><text:span text:style-name="T4">лы </text:span><text:span text:style-name="T3">(</text:span><text:span text:style-name="T4">юрнуӧдысь</text:span><text:span text:style-name="T5">ыс</text:span><text:span text:style-name="T3"> – Чупрова Ирина Владимировна)</text:span></text:p>
          </table:table-cell>
        </table:table-row>
        <table:table-row>
          <table:table-cell table:style-name="Таблица1.A2" office:value-type="string">
            <text:p text:style-name="P4">- коллектив Духового оркестра Городского Дворца культуры, г.Ухта (руководитель – Солдатов Владимир Георгиевич)</text:p>
          </table:table-cell>
          <table:table-cell table:style-name="Таблица1.B2" office:value-type="string">
            <text:p text:style-name="P5">- <text:span text:style-name="T6">Карса культура керкалӧн Духӧвӧй оркестр </text:span>ко<text:span text:style-name="T7">тырлы</text:span>, Ухта <text:span text:style-name="T6">к.</text:span> (<text:span text:style-name="T6">юрнуӧдыс</text:span>ь<text:span text:style-name="T7">ыс</text:span> – Солдатов Владимир Георгиевич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2:40:21.348032977</meta:creation-date>
    <dc:title>Коми</dc:title>
    <meta:editing-duration>PT19M55S</meta:editing-duration>
    <meta:editing-cycles>4</meta:editing-cycles>
    <meta:generator>LibreOffice/4.2.8.2$Linux_x86 LibreOffice_project/420m0$Build-2</meta:generator>
    <meta:initial-creator>Olga  Isakova</meta:initial-creator>
    <dc:date>2016-11-16T13:02:18.717787219</dc:date>
    <dc:creator>Olga  Isakova</dc:creator>
    <meta:printed-by>Olga  Isakova</meta:printed-by>
    <meta:print-date>2016-11-16T13:01:09.899852888</meta:print-date>
    <meta:document-statistic meta:table-count="1" meta:image-count="0" meta:object-count="0" meta:page-count="1" meta:paragraph-count="4" meta:word-count="51" meta:character-count="459" meta:non-whitespace-character-count="408"/>
    <meta:template xlink:type="simple" xlink:actuate="onRequest" xlink:title="Коми" xlink:href="../../../../../../../../.config/libreoffice/4/user/template/Коми.ott" meta:date="2016-11-16T12:40:21.011926551"/>
  </office:meta>
</office:document-meta>
</file>