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6.492cm" table:align="left" style:writing-mode="lr-tb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7.99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Таблица2" style:family="table">
      <style:table-properties style:width="16.506cm" fo:margin-left="-0.049cm" table:align="left" style:writing-mode="lr-tb"/>
    </style:style>
    <style:style style:name="Таблица2.A" style:family="table-column">
      <style:table-column-properties style:column-width="8.401cm"/>
    </style:style>
    <style:style style:name="Таблица2.B" style:family="table-column">
      <style:table-column-properties style:column-width="8.1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B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182ed9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officeooo:paragraph-rsid="00182ed9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paragraph-rsid="00182ed9" style:font-size-asian="9pt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officeooo:paragraph-rsid="00182ed9" style:font-size-asian="9pt" style:font-size-complex="9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officeooo:paragraph-rsid="00182ed9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82ed9" style:font-size-asian="9pt" style:font-weight-asian="bold" style:font-size-complex="9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82ed9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182ed9"/>
    </style:style>
    <style:style style:name="P9" style:family="paragraph" style:parent-style-name="Standard">
      <style:paragraph-properties>
        <style:tab-stops>
          <style:tab-stop style:position="0.94cm"/>
        </style:tab-stops>
      </style:paragraph-properties>
      <style:text-properties style:font-name="Times New Roman" officeooo:paragraph-rsid="00182ed9"/>
    </style:style>
    <style:style style:name="P10" style:family="paragraph" style:parent-style-name="Standard">
      <style:paragraph-properties>
        <style:tab-stops>
          <style:tab-stop style:position="0.94cm"/>
        </style:tab-stops>
      </style:paragraph-properties>
      <style:text-properties style:font-name="Times New Roman" officeooo:paragraph-rsid="00182ed9" style:font-name-asian="Times New Roman" style:font-name-complex="Times New Roman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officeooo:paragraph-rsid="00182ed9" style:font-name-asian="Times New Roman" style:font-size-asian="14pt" style:font-name-complex="Times New Roman" style:font-size-complex="14pt"/>
    </style:style>
    <style:style style:name="P12" style:family="paragraph" style:parent-style-name="Standard">
      <style:text-properties style:font-name="Times New Roman" fo:font-size="14pt" fo:language="kpv" fo:country="RU" officeooo:paragraph-rsid="00182ed9" style:font-size-asian="12.1499996185303pt" style:font-size-complex="14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4pt" fo:language="kpv" fo:country="RU" officeooo:rsid="00182ed9" officeooo:paragraph-rsid="00182ed9" style:font-size-asian="14pt" style:language-asian="zh" style:country-asian="CN" style:font-size-complex="14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officeooo:paragraph-rsid="00182ed9" style:font-name-asian="Times New Roman" style:font-size-asian="13pt" style:font-name-complex="Times New Roman" style:font-size-complex="13pt"/>
    </style:style>
    <style:style style:name="P15" style:family="paragraph" style:parent-style-name="Standard">
      <style:text-properties officeooo:paragraph-rsid="00182ed9"/>
    </style:style>
    <style:style style:name="P16" style:family="paragraph" style:parent-style-name="Standard">
      <style:paragraph-properties fo:margin-left="0cm" fo:margin-right="0cm" fo:text-align="center" style:justify-single-word="false" fo:text-indent="-0.025cm" style:auto-text-indent="false"/>
      <style:text-properties style:font-name="Times New Roman" fo:font-size="14pt" officeooo:rsid="00182ed9" officeooo:paragraph-rsid="00182ed9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5cm" style:auto-text-indent="false"/>
      <style:text-properties style:font-name="Times New Roman" fo:font-size="14pt" officeooo:rsid="00182ed9" officeooo:paragraph-rsid="00182ed9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182ed9"/>
    </style:style>
    <style:style style:name="P19" style:family="paragraph" style:parent-style-name="Standard">
      <style:paragraph-properties fo:margin-left="0cm" fo:margin-right="0cm" fo:line-height="150%" fo:text-align="center" style:justify-single-word="false" fo:keep-together="always" fo:text-indent="1.199cm" style:auto-text-indent="false" fo:background-color="#ffffff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111111" style:font-name="Times New Roman" fo:font-size="14pt" fo:language="ru" fo:country="RU" style:text-underline-style="none" fo:font-weight="normal" officeooo:rsid="00182ed9" officeooo:paragraph-rsid="00182ed9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-0.025cm" style:auto-text-indent="false"/>
      <style:text-properties style:font-name="Times New Roman" fo:font-size="14pt" officeooo:rsid="00194f0b" officeooo:paragraph-rsid="00194f0b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-0.025cm" style:auto-text-indent="false"/>
      <style:text-properties style:font-name="Times New Roman" fo:font-size="14pt" fo:language="kpv" fo:country="RU" officeooo:rsid="00194f0b" officeooo:paragraph-rsid="00194f0b" style:font-size-asian="10.5pt" style:font-size-complex="14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-0.025cm" style:auto-text-indent="false"/>
      <style:text-properties style:font-name="Times New Roman" fo:font-size="14pt" fo:language="kpv" fo:country="RU" officeooo:rsid="00182ed9" officeooo:paragraph-rsid="00194f0b" style:font-size-asian="10.5pt" style:font-size-complex="14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-0.025cm" style:auto-text-indent="false"/>
      <style:text-properties style:font-name="Times New Roman" fo:font-size="14pt" fo:language="kpv" fo:country="RU" officeooo:rsid="00182ed9" officeooo:paragraph-rsid="00182ed9" style:font-size-asian="10.5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182ed9"/>
    </style:style>
    <style:style style:name="P25" style:family="paragraph" style:parent-style-name="Standard">
      <style:paragraph-properties fo:margin-left="0cm" fo:margin-right="-0.039cm" fo:line-height="150%" fo:text-align="center" style:justify-single-word="false" fo:text-indent="0cm" style:auto-text-indent="false"/>
      <style:text-properties style:font-name="Times New Roman" officeooo:paragraph-rsid="00194f0b"/>
    </style:style>
    <style:style style:name="P26" style:family="paragraph" style:parent-style-name="Text_20_body_20_indent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kpv" fo:country="RU" officeooo:paragraph-rsid="00194f0b" style:font-size-asian="12.1499996185303pt" style:font-size-complex="14pt" fo:hyphenate="false" fo:hyphenation-remain-char-count="2" fo:hyphenation-push-char-count="2"/>
    </style:style>
    <style:style style:name="P27" style:family="paragraph" style:parent-style-name="Text_20_body_20_indent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officeooo:rsid="0017c86a" officeooo:paragraph-rsid="00194f0b" style:font-size-asian="14pt" style:font-size-complex="14pt" fo:hyphenate="false" fo:hyphenation-remain-char-count="2" fo:hyphenation-push-char-count="2"/>
    </style:style>
    <style:style style:name="P28" style:family="paragraph" style:parent-style-name="Text_20_body_20_indent">
      <style:paragraph-properties fo:margin-left="0cm" fo:margin-right="1.443cm" fo:line-height="150%" fo:text-align="justify" style:justify-single-word="false" fo:text-indent="0cm" style:auto-text-indent="false"/>
      <style:text-properties style:font-name="Times New Roman" fo:font-size="14pt" officeooo:paragraph-rsid="00194f0b" style:font-size-asian="14pt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font-style-complex="italic"/>
    </style:style>
    <style:style style:name="T3" style:family="text">
      <style:text-properties fo:font-size="9pt" fo:language="en" fo:country="US" fo:font-style="italic" style:font-size-asian="9pt" style:font-style-asian="italic" style:font-size-complex="9pt"/>
    </style:style>
    <style:style style:name="T4" style:family="text">
      <style:text-properties fo:font-size="9pt" fo:language="en" fo:country="US" style:font-size-asian="9pt" style:font-size-complex="9pt"/>
    </style:style>
    <style:style style:name="T5" style:family="text">
      <style:text-properties fo:font-size="9pt" style:font-name-asian="Times New Roman" style:font-size-asian="9pt" style:font-name-complex="Times New Roman" style:font-size-complex="9pt" style:font-style-complex="italic"/>
    </style:style>
    <style:style style:name="T6" style:family="text">
      <style:text-properties fo:font-size="10pt" style:font-name-asian="Times New Roman" style:font-size-asian="10pt" style:font-name-complex="Times New Roman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name-complex="Times New Roman" style:font-size-complex="14pt"/>
    </style:style>
    <style:style style:name="T10" style:family="text">
      <style:text-properties fo:font-size="14pt" officeooo:rsid="00194f0b" style:font-name-asian="Times New Roman" style:font-size-asian="14pt" style:font-name-complex="Times New Roman" style:font-size-complex="14pt"/>
    </style:style>
    <style:style style:name="T11" style:family="text">
      <style:text-properties officeooo:rsid="00194f0b"/>
    </style:style>
    <style:style style:name="T12" style:family="text">
      <style:text-properties style:font-size-asian="14pt"/>
    </style:style>
    <style:style style:name="T13" style:family="text">
      <style:text-properties style:font-name-asian="Times New Roman" style:font-size-asian="14pt" style:font-name-complex="Times New Roman"/>
    </style:style>
    <style:style style:name="T14" style:family="text">
      <style:text-properties officeooo:rsid="0017c86a" style:font-name-asian="Times New Roman" style:font-size-asian="14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Государственное образовательное учреждение </text:p>
            <text:p text:style-name="P4">высшего <text:s/>образования </text:p>
            <text:p text:style-name="P6">«КОМИ РЕСПУБЛИКАНСКАЯ АКАДЕМИЯ ГОСУДАРСТВЕННОЙ СЛУЖБЫ И УПРАВЛЕНИЯ»</text:p>
            <text:p text:style-name="P6">(ГОУ ВО КРАГСиУ) </text:p>
            <text:p text:style-name="P6"/>
            <text:p text:style-name="P7">«КАНМУ СЛУЖБАӦ ДА ВЕСЬКӦДЛЫНЫ ВЕЛӦДАН КОМИ РЕСПУБЛИКАСА АКАДЕМИЯ» </text:p>
            <text:p text:style-name="P7"/>
            <text:p text:style-name="P5">вылыс тшупӧда велӧдан Коми Республикаса</text:p>
            <text:p text:style-name="P5">канму учреждение</text:p>
            <text:p text:style-name="P5">(КСдаВВКРА ВТШВ КУ)</text:p>
            <text:p text:style-name="P5"/>
            <text:p text:style-name="P5">Коммунистическая ул., д.11, </text:p>
            <text:p text:style-name="P5">г. Сыктывкар, Республика Коми,167982</text:p>
            <text:p text:style-name="P5">Тел.: (8212) 24-22-18, 30-27-80 (доб. 101); </text:p>
            <text:p text:style-name="P5">факс: (8212) 44-51-84; </text:p>
            <text:p text:style-name="P8"><text:span text:style-name="T1">е</text:span><text:span text:style-name="T3">-maіl: </text:span><text:span text:style-name="T4">doc@krags.ru</text:span></text:p>
            <text:p text:style-name="P3">ОКПО 29665625, ОГРН 1031100403784, <text:s text:c="2"/></text:p>
            <text:p text:style-name="P9"><text:span text:style-name="T5"><text:s text:c="25"/></text:span><text:span text:style-name="T2">ИНН/КПП 1101483010/110101001</text:span></text:p>
            <text:p text:style-name="P9"><text:span text:style-name="T6"><text:s text:c="17"/></text:span><text:span text:style-name="T7">_________________</text:span><text:span text:style-name="T6">№ </text:span><text:span text:style-name="T7">______________</text:span></text:p>
            <text:p text:style-name="P9"><text:span text:style-name="T6"><text:s text:c="12"/></text:span><text:span text:style-name="T7">На № ______________ от _______________</text:span></text:p>
            <text:p text:style-name="P10"><text:s text:c="11"/></text:p>
          </table:table-cell>
          <table:table-cell table:style-name="Таблица1.A1" office:value-type="string">
            <text:p text:style-name="P1"/>
            <text:p text:style-name="P2"/>
            <text:p text:style-name="P2"/>
            <text:p text:style-name="P16">Отдел министерства внутренних дел Российской Федерации по Княжпогосткому району</text:p>
            <text:p text:style-name="P16">(ОМВД России по Княжпогосткому району)</text:p>
            <text:p text:style-name="P16">ТЫЛ</text:p>
            <text:p text:style-name="P16">ул. Гущина, 5, г. Емва</text:p>
            <text:p text:style-name="P16">169200</text:p>
            <text:p text:style-name="P16"/>
            <text:p text:style-name="P14"/>
            <text:p text:style-name="P11"/>
          </table:table-cell>
        </table:table-row>
      </table:table>
      <text:p text:style-name="P15"/>
      <text:p text:style-name="P15"/>
      <text:p text:style-name="P18"><text:span text:style-name="T8">Бюро</text:span><text:span text:style-name="T9"> </text:span><text:span text:style-name="T8">официального</text:span><text:span text:style-name="T9"> </text:span><text:span text:style-name="T8">перевода</text:span><text:span text:style-name="T9"> </text:span><text:span text:style-name="T8">Коми</text:span><text:span text:style-name="T9"> </text:span><text:span text:style-name="T8">республиканской</text:span><text:span text:style-name="T9"> </text:span><text:span text:style-name="T8">академии</text:span><text:span text:style-name="T9"> </text:span><text:span text:style-name="T8">государственной</text:span><text:span text:style-name="T9"> </text:span><text:span text:style-name="T8">службы</text:span><text:span text:style-name="T9"> </text:span><text:span text:style-name="T8">и</text:span><text:span text:style-name="T9"> </text:span><text:span text:style-name="T8">управления</text:span><text:span text:style-name="T9"> </text:span><text:span text:style-name="T8">направляет</text:span><text:span text:style-name="T9"> </text:span><text:span text:style-name="T8">вам</text:span><text:span text:style-name="T9"> перево</text:span><text:span text:style-name="T8">д</text:span><text:span text:style-name="T9"> </text:span><text:span text:style-name="T8">с</text:span><text:span text:style-name="T9"> </text:span><text:span text:style-name="T8">русского</text:span><text:span text:style-name="T9"> </text:span><text:span text:style-name="T8">на</text:span><text:span text:style-name="T9"> </text:span><text:span text:style-name="T8">коми</text:span><text:span text:style-name="T9"> </text:span><text:span text:style-name="T8">язык:</text:span>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9">Министерство внутренних дел России</text:p>
          </table:table-cell>
          <table:table-cell table:style-name="Таблица2.B1" office:value-type="string">
            <text:p text:style-name="P13">Россияса пытшкӧс делӧяс министерство</text:p>
          </table:table-cell>
        </table:table-row>
        <table:table-row table:style-name="Таблица2.1">
          <table:table-cell table:style-name="Таблица2.A2" office:value-type="string">
            <text:p text:style-name="P19">Министерство внутренних дел по Республике Коми</text:p>
          </table:table-cell>
          <table:table-cell table:style-name="Таблица2.B2" office:value-type="string">
            <text:p text:style-name="P13">Коми Республикаса пытшкӧс делӧяс министерство</text:p>
          </table:table-cell>
        </table:table-row>
        <table:table-row table:style-name="Таблица2.1">
          <table:table-cell table:style-name="Таблица2.A2" office:value-type="string">
            <text:p text:style-name="P17">Отдел министерства внутренних дел России по Княжпогосткому району</text:p>
          </table:table-cell>
          <table:table-cell table:style-name="Таблица2.B2" office:value-type="string">
            <text:p text:style-name="P23">Княжпогост районын Россияса пытшкӧс делӧяс министерстволӧн юкӧн</text:p>
          </table:table-cell>
        </table:table-row>
        <table:table-row table:style-name="Таблица2.1">
          <table:table-cell table:style-name="Таблица2.A2" office:value-type="string">
            <text:p text:style-name="P17">Миграционный пункт Отдел министерства внутренних дел России по Княжпогосткому району</text:p>
          </table:table-cell>
          <table:table-cell table:style-name="Таблица2.B2" office:value-type="string">
            <text:p text:style-name="P22">Княжпогост районын Россияса пытшкӧс делӧяс министерстволӧн юкӧн<text:span text:style-name="T11">са миграционнӧй пункт</text:span></text:p>
          </table:table-cell>
        </table:table-row>
        <table:table-row table:style-name="Таблица2.1">
          <table:table-cell table:style-name="Таблица2.A2" office:value-type="string">
            <text:p text:style-name="P20">Режим работы: вторник-пятница, суббота, выходные дни: воскресенье, понедельник; перерыв</text:p>
          </table:table-cell>
          <table:table-cell table:style-name="Таблица2.B2" office:value-type="string">
            <text:p text:style-name="P21">Уджалан кад: воторник-пекнича, субӧта, шойччан лунъяс: вежалун, выльлун; кост</text:p>
          </table:table-cell>
        </table:table-row>
        <table:table-row table:style-name="Таблица2.1">
          <table:table-cell table:style-name="Таблица2.A2" office:value-type="string">
            <text:p text:style-name="P20">Телефон доверия МВД по Республике Коми</text:p>
          </table:table-cell>
          <table:table-cell table:style-name="Таблица2.B2" office:value-type="string">
            <text:p text:style-name="P21">Коми Республикаын ПДМ-лӧн дӧверие телефон</text:p>
          </table:table-cell>
        </table:table-row>
        <table:table-row table:style-name="Таблица2.1">
          <table:table-cell table:style-name="Таблица2.A2" office:value-type="string">
            <text:p text:style-name="P20">г. Сыктывкар, ул. Кирова, д. 38</text:p>
          </table:table-cell>
          <table:table-cell table:style-name="Таблица2.B2" office:value-type="string">
            <text:p text:style-name="P20">Сыктывкар, Киров ул., 38 к.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20">г. Емва, ул. Гущина, д. 5</text:p>
          </table:table-cell>
          <table:table-cell table:style-name="Таблица2.B2" office:value-type="string">
            <text:p text:style-name="P21">Емва кар, Гущин ул., 5 к.</text:p>
          </table:table-cell>
        </table:table-row>
      </table:table>
      <text:p text:style-name="P18"/>
      <text:p text:style-name="P18"/>
      <text:p text:style-name="P25"/>
      <text:p text:style-name="P25"/>
      <text:p text:style-name="P25"><text:span text:style-name="T10">Р</text:span><text:span text:style-name="T8">ектор <text:s text:c="34"/></text:span><text:span text:style-name="T9"><text:s text:c="62"/>И.В. Минин</text:span></text:p>
      <text:p text:style-name="P28"/>
      <text:p text:style-name="P28"/>
      <text:p text:style-name="P27">Макарова Катерина Андреевна</text:p>
      <text:p text:style-name="P26"><text:span text:style-name="T12">тел./факс</text:span><text:span text:style-name="T13"> 302-780 (доб.16</text:span><text:span text:style-name="T14">3</text:span><text:span text:style-name="T1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6:55:48.702583216</meta:creation-date>
    <dc:title>Коми</dc:title>
    <meta:editing-duration>P0D</meta:editing-duration>
    <meta:editing-cycles>3</meta:editing-cycles>
    <meta:generator>LibreOffice/4.2.8.2$Linux_x86 LibreOffice_project/420m0$Build-2</meta:generator>
    <meta:initial-creator>Любовь  Матвеева</meta:initial-creator>
    <dc:date>2016-08-16T09:33:01.354718507</dc:date>
    <dc:creator>Любовь  Матвеева</dc:creator>
    <meta:document-statistic meta:table-count="2" meta:image-count="0" meta:object-count="0" meta:page-count="2" meta:paragraph-count="43" meta:word-count="217" meta:character-count="1903" meta:non-whitespace-character-count="1556"/>
    <meta:template xlink:type="simple" xlink:actuate="onRequest" xlink:title="Коми" xlink:href="../../../.config/libreoffice/4/user/template/Коми.ott" meta:date="2016-08-15T16:55:48.094633326"/>
  </office:meta>
</office:document-meta>
</file>