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able_20_Contents">
      <style:text-properties style:font-name="Times New Roman" fo:font-size="14pt" style:font-size-asian="12.1499996185303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f458d" officeooo:paragraph-rsid="001f458d" style:font-size-asian="12.1499996185303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kpv" fo:country="RU" officeooo:rsid="001f458d" officeooo:paragraph-rsid="001f458d" style:font-size-asian="12.149999618530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Бюллетень для предварительного голосования по кандидатам партии «Единая Россия» от Республики Коми — Сыктывкарский одномандатный округ № 18</text:p>
          </table:table-cell>
          <table:table-cell table:style-name="Таблица1.B1" office:value-type="string">
            <text:p text:style-name="P4">«Единая Россия» ютырлӧн Коми Республикаын кандидатъяс серти водзвыв гӧлӧсуйтӧм вылӧ бюллетень - Сыктывкарса 18 №-а ӧти мандата кытш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1:14:25.216094852</meta:creation-date>
    <dc:title>Коми</dc:title>
    <meta:editing-duration>PT15M14S</meta:editing-duration>
    <meta:editing-cycles>2</meta:editing-cycles>
    <meta:generator>LibreOffice/4.2.8.2$Linux_x86 LibreOffice_project/420m0$Build-2</meta:generator>
    <meta:initial-creator>Olga  Isakova</meta:initial-creator>
    <meta:printed-by>Olga  Isakova</meta:printed-by>
    <meta:print-date>2016-02-01T11:29:47.241044118</meta:print-date>
    <dc:date>2016-02-01T11:54:27.790779359</dc:date>
    <dc:creator>Olga  Isakova</dc:creator>
    <meta:document-statistic meta:table-count="1" meta:image-count="0" meta:object-count="0" meta:page-count="1" meta:paragraph-count="2" meta:word-count="35" meta:character-count="270" meta:non-whitespace-character-count="236"/>
    <meta:template xlink:type="simple" xlink:actuate="onRequest" xlink:title="Коми" xlink:href="../../../../.config/libreoffice/4/user/template/Коми.ott" meta:date="2016-02-01T11:14:25.105623078"/>
  </office:meta>
</office:document-meta>
</file>