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521cm" fo:margin-left="-0.021cm" table:align="left" style:writing-mode="lr-tb"/>
    </style:style>
    <style:style style:name="Таблица1.A" style:family="table-column">
      <style:table-column-properties style:column-width="8.511cm"/>
    </style:style>
    <style:style style:name="Таблица1.B" style:family="table-column">
      <style:table-column-properties style:column-width="8.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6.492cm" fo:margin-left="0.023cm" table:align="left"/>
    </style:style>
    <style:style style:name="Таблица2.A" style:family="table-column">
      <style:table-column-properties style:column-width="8.467cm"/>
    </style:style>
    <style:style style:name="Таблица2.B" style:family="table-column">
      <style:table-column-properties style:column-width="8.02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P1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style:font-name="Times New Roman" fo:font-size="14pt" officeooo:paragraph-rsid="00183819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style:font-name="Times New Roman" fo:font-size="14pt" officeooo:rsid="00182ed9" officeooo:paragraph-rsid="00183819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kpv" fo:country="RU" officeooo:paragraph-rsid="00183819" style:font-name-asian="Times New Roman" style:font-size-asian="12.1499996185303pt" style:font-name-complex="Times New Roman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83819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83819" style:font-size-asian="9pt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officeooo:paragraph-rsid="00183819" style:font-size-asian="9pt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183819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83819" style:font-size-asian="9pt" style:font-weight-asian="bold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83819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83819"/>
    </style:style>
    <style:style style:name="P11" style:family="paragraph" style:parent-style-name="Standard">
      <style:paragraph-properties>
        <style:tab-stops>
          <style:tab-stop style:position="0.94cm"/>
        </style:tab-stops>
      </style:paragraph-properties>
      <style:text-properties style:font-name="Times New Roman" officeooo:paragraph-rsid="00183819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officeooo:paragraph-rsid="00183819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language="kpv" fo:country="RU" officeooo:paragraph-rsid="00183819" style:font-size-asian="10.5pt"/>
    </style:style>
    <style:style style:name="P14" style:family="paragraph" style:parent-style-name="Standard">
      <style:text-properties officeooo:paragraph-rsid="00183819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83819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paragraph-rsid="00183819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83819" style:font-size-asian="14pt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officeooo:paragraph-rsid="00183819" style:font-size-asian="10.5pt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officeooo:paragraph-rsid="001865b3" style:font-size-asian="10.5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officeooo:paragraph-rsid="001865b3" style:font-size-asian="9pt" style:font-size-complex="9pt" style:font-style-complex="italic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officeooo:paragraph-rsid="001865b3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83819"/>
    </style:style>
    <style:style style:name="P23" style:family="paragraph" style:parent-style-name="Standard" style:master-page-name="">
      <style:paragraph-properties fo:margin-left="1cm" fo:margin-right="0cm" fo:text-align="justify" style:justify-single-word="false" fo:text-indent="1.3cm" style:auto-text-indent="false" style:page-number="auto"/>
      <style:text-properties style:font-name="Times New Roman" officeooo:paragraph-rsid="00183819"/>
    </style:style>
    <style:style style:name="P2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83819"/>
    </style:style>
    <style:style style:name="P25" style:family="paragraph" style:parent-style-name="Standard" style:master-page-name="">
      <style:paragraph-properties fo:margin-left="0cm" fo:margin-right="-0.4cm" fo:line-height="150%" fo:text-align="center" style:justify-single-word="false" fo:text-indent="0cm" style:auto-text-indent="false" style:page-number="auto"/>
      <style:text-properties style:font-name="Times New Roman" officeooo:paragraph-rsid="00183819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83819"/>
    </style:style>
    <style:style style:name="P27" style:family="paragraph" style:parent-style-name="Frame_20_contents">
      <style:paragraph-properties fo:margin-left="0cm" fo:margin-right="0cm" fo:text-align="center" style:justify-single-word="false" fo:text-indent="-0.025cm" style:auto-text-indent="false"/>
      <style:text-properties style:font-name="Times New Roman" fo:font-size="14pt" officeooo:rsid="00182ed9" officeooo:paragraph-rsid="00183819" style:font-name-asian="Times New Roman" style:font-size-asian="14pt" style:font-name-complex="Times New Roman" style:font-size-complex="14pt"/>
    </style:style>
    <style:style style:name="P28" style:family="paragraph" style:parent-style-name="Frame_20_contents">
      <style:paragraph-properties fo:margin-left="0cm" fo:margin-right="0cm" fo:text-align="center" style:justify-single-word="false" fo:text-indent="-0.025cm" style:auto-text-indent="false"/>
      <style:text-properties style:font-name="Times New Roman" fo:font-size="14pt" officeooo:rsid="001865b3" officeooo:paragraph-rsid="001865b3" style:font-name-asian="Times New Roman" style:font-size-asian="14pt" style:font-name-complex="Times New Roman" style:font-size-complex="14pt"/>
    </style:style>
    <style:style style:name="P29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rsid="0017c86a" officeooo:paragraph-rsid="00183819" style:font-size-asian="14pt" style:font-size-complex="14pt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officeooo:paragraph-rsid="00183819" style:font-size-asian="12.1499996185303pt" style:font-size-complex="14pt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style:font-name="Times New Roman" fo:font-size="14pt" officeooo:paragraph-rsid="00183819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style-complex="italic"/>
    </style:style>
    <style:style style:name="T3" style:family="text">
      <style:text-properties fo:font-size="9pt" fo:language="en" fo:country="US" fo:font-style="italic" style:font-size-asian="9pt" style:font-style-asian="italic" style:font-size-complex="9pt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font-size="9pt" style:font-name-asian="Times New Roman" style:font-size-asian="9pt" style:font-name-complex="Times New Roman" style:font-size-complex="9pt" style:font-style-complex="italic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83819" style:font-size-asian="14pt" style:font-size-complex="14pt"/>
    </style:style>
    <style:style style:name="T10" style:family="text">
      <style:text-properties fo:font-size="14pt" officeooo:rsid="001865b3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officeooo:rsid="00194f0b" style:font-name-asian="Times New Roman" style:font-size-asian="14pt" style:font-name-complex="Times New Roman" style:font-size-complex="14pt"/>
    </style:style>
    <style:style style:name="T13" style:family="text">
      <style:text-properties fo:font-size="14pt" officeooo:rsid="001865b3" style:font-name-asian="Times New Roman" style:font-size-asian="14pt" style:font-name-complex="Times New Roman" style:font-size-complex="14pt"/>
    </style:style>
    <style:style style:name="T14" style:family="text">
      <style:text-properties fo:font-size="14pt" style:font-size-complex="14pt"/>
    </style:style>
    <style:style style:name="T15" style:family="text">
      <style:text-properties fo:font-size="14pt" officeooo:rsid="00183819" style:font-size-complex="14pt"/>
    </style:style>
    <style:style style:name="T16" style:family="text">
      <style:text-properties officeooo:rsid="00183819"/>
    </style:style>
    <style:style style:name="T17" style:family="text">
      <style:text-properties style:font-size-asian="14pt"/>
    </style:style>
    <style:style style:name="T18" style:family="text">
      <style:text-properties style:font-name-asian="Times New Roman" style:font-size-asian="14pt" style:font-name-complex="Times New Roman"/>
    </style:style>
    <style:style style:name="T19" style:family="text">
      <style:text-properties officeooo:rsid="0017c86a" style:font-name-asian="Times New Roman" style:font-size-asian="14pt" style:font-name-complex="Times New Roman"/>
    </style:style>
    <style:style style:name="T20" style:family="text">
      <style:text-properties officeooo:rsid="001865b3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Государственное образовательное учреждение </text:p>
            <text:p text:style-name="P20">высшего <text:s/>образования</text:p>
            <text:p text:style-name="P20"><text:s/></text:p>
            <text:p text:style-name="P8">«КОМИ РЕСПУБЛИКАНСКАЯ АКАДЕМИЯ ГОСУДАРСТВЕННОЙ СЛУЖБЫ И УПРАВЛЕНИЯ»</text:p>
            <text:p text:style-name="P8">(ГОУ ВО КРАГСиУ) </text:p>
            <text:p text:style-name="P8"/>
            <text:p text:style-name="P9">«КАНМУ СЛУЖБАӦ ДА ВЕСЬКӦДЛЫНЫ ВЕЛӦДАН КОМИ РЕСПУБЛИКАСА АКАДЕМИЯ» </text:p>
            <text:p text:style-name="P9"/>
            <text:p text:style-name="P7">вылыс тшупӧда велӧдан Коми Республикаса</text:p>
            <text:p text:style-name="P7">канму учреждение</text:p>
            <text:p text:style-name="P7">(КСдаВВКРА ВТШВ КУ)</text:p>
            <text:p text:style-name="P7"/>
            <text:p text:style-name="P7">Коммунистическая ул., д.11, </text:p>
            <text:p text:style-name="P7">г. Сыктывкар, Республика Коми,167982</text:p>
            <text:p text:style-name="P7">Тел.: (8212) 24-22-18, 30-27-80 (доб. 101); </text:p>
            <text:p text:style-name="P7">факс: (8212) 44-51-84; </text:p>
            <text:p text:style-name="P10"><text:span text:style-name="T1">е</text:span><text:span text:style-name="T3">-maіl: </text:span><text:span text:style-name="T4">doc@krags.ru</text:span></text:p>
            <text:p text:style-name="P5">ОКПО 29665625, ОГРН 1031100403784, <text:s text:c="2"/></text:p>
            <text:p text:style-name="P11"><text:span text:style-name="T5"><text:s text:c="25"/></text:span><text:span text:style-name="T2">ИНН/КПП 1101483010/110101001</text:span></text:p>
            <text:p text:style-name="P11"><text:span text:style-name="T6"><text:s text:c="17"/></text:span><text:span text:style-name="T7">_________________</text:span><text:span text:style-name="T6">№ </text:span><text:span text:style-name="T7">______________</text:span></text:p>
            <text:p text:style-name="P11"><text:span text:style-name="T6"><text:s text:c="12"/></text:span><text:span text:style-name="T7">На № ______________ от _______________</text:span></text:p>
          </table:table-cell>
          <table:table-cell table:style-name="Таблица1.A1" office:value-type="string">
            <text:p text:style-name="P26"/>
            <text:p text:style-name="P16"/>
            <text:p text:style-name="P27">Г<text:span text:style-name="T20">К</text:span>У РК «Центр государственной поддержки агропромышленного комплекса и рыбного хозяйства Республики Коми»</text:p>
            <text:p text:style-name="P27">____________________________ </text:p>
            <text:p text:style-name="P28">г. Сыктывкар, ул. Бабушкина, 23, 167000</text:p>
            <text:p text:style-name="P2"/>
            <text:p text:style-name="P12"/>
            <text:p text:style-name="P4"/>
          </table:table-cell>
        </table:table-row>
      </table:table>
      <text:p text:style-name="P14"/>
      <text:p text:style-name="P24"><text:span text:style-name="T21">Бюро</text:span><text:span text:style-name="T22"> </text:span><text:span text:style-name="T21">официального</text:span><text:span text:style-name="T22"> </text:span><text:span text:style-name="T21">перевода</text:span><text:span text:style-name="T22"> </text:span><text:span text:style-name="T21">Коми</text:span><text:span text:style-name="T22"> </text:span><text:span text:style-name="T21">республиканской</text:span><text:span text:style-name="T22"> </text:span><text:span text:style-name="T21">академии</text:span><text:span text:style-name="T22"> </text:span><text:span text:style-name="T21">государственной</text:span><text:span text:style-name="T22"> </text:span><text:span text:style-name="T21">службы</text:span><text:span text:style-name="T22"> </text:span><text:span text:style-name="T21">и</text:span><text:span text:style-name="T22"> </text:span><text:span text:style-name="T21">управления</text:span><text:span text:style-name="T22"> </text:span><text:span text:style-name="T21">направляет</text:span><text:span text:style-name="T22"> </text:span><text:span text:style-name="T21">вам</text:span><text:span text:style-name="T22"> перево</text:span><text:span text:style-name="T21">д</text:span><text:span text:style-name="T22"> </text:span><text:span text:style-name="T21">с</text:span><text:span text:style-name="T22"> </text:span><text:span text:style-name="T21">русского</text:span><text:span text:style-name="T22"> </text:span><text:span text:style-name="T21">на</text:span><text:span text:style-name="T22"> </text:span><text:span text:style-name="T21">коми</text:span><text:span text:style-name="T22"> </text:span><text:span text:style-name="T21">язык: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<text:span text:style-name="T8">Государственное </text:span><text:span text:style-name="T9">казённое</text:span><text:span text:style-name="T8"> учреждение Республики Коми </text:span></text:p>
            <text:p text:style-name="P21"><text:span text:style-name="T8">«Центр государственной поддержки агропромышленного комплекса и рыбного хозяйства </text:span></text:p>
            <text:p text:style-name="P17">Республики Коми»</text:p>
          </table:table-cell>
          <table:table-cell table:style-name="Таблица2.B1" office:value-type="string">
            <text:p text:style-name="P18">«Коми Республикаса агропромышленнӧй комплекслы да </text:p>
            <text:p text:style-name="P19">чери овмӧслы </text:p>
            <text:p text:style-name="P19">канмусянь отсӧг сетан шӧрин» </text:p>
            <text:p text:style-name="P18">Коми Республикаса </text:p>
            <text:p text:style-name="P13"><text:span text:style-name="T14">канму </text:span><text:span text:style-name="T15">казённӧй</text:span><text:span text:style-name="T14"> учреждение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23"/>
      <text:p text:style-name="P25"><text:span text:style-name="T13">И.о. р</text:span><text:span text:style-name="T8">ектор</text:span><text:span text:style-name="T10">а</text:span><text:span text:style-name="T8"> <text:s text:c="24"/></text:span><text:span text:style-name="T11"><text:s text:c="62"/>И.</text:span><text:span text:style-name="T13">И</text:span><text:span text:style-name="T11">. </text:span><text:span text:style-name="T13">Баженов</text:span></text:p>
      <text:p text:style-name="P1"/>
      <text:p text:style-name="P1"/>
      <text:p text:style-name="P1"/>
      <text:p text:style-name="P29">Макарова Катерина Андреевна</text:p>
      <text:p text:style-name="P30"><text:span text:style-name="T17">тел./факс</text:span><text:span text:style-name="T18"> 302-780 (доб.16</text:span><text:span text:style-name="T19">3</text:span><text:span text:style-name="T1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54:58.874987298</meta:creation-date>
    <dc:title>Коми</dc:title>
    <meta:editing-duration>P0D</meta:editing-duration>
    <meta:editing-cycles>3</meta:editing-cycles>
    <meta:generator>LibreOffice/4.2.8.2$Linux_x86 LibreOffice_project/420m0$Build-2</meta:generator>
    <meta:initial-creator>Любовь  Матвеева</meta:initial-creator>
    <dc:date>2016-11-02T11:30:14.451859722</dc:date>
    <dc:creator>Olga  Isakova</dc:creator>
    <meta:document-statistic meta:table-count="2" meta:image-count="0" meta:object-count="0" meta:page-count="1" meta:paragraph-count="33" meta:word-count="142" meta:character-count="1390" meta:non-whitespace-character-count="1122"/>
    <meta:template xlink:type="simple" xlink:actuate="onRequest" xlink:title="Коми" xlink:href="../../../../../../../../.config/libreoffice/4/user/template/Коми.ott" meta:date="2016-10-28T10:54:58.404300409"/>
  </office:meta>
</office:document-meta>
</file>