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paragraph-properties fo:margin-left="0cm" fo:margin-right="0cm" fo:text-align="justify" style:justify-single-word="false" fo:text-indent="1.251cm" style:auto-text-indent="false"/>
      <style:text-properties style:font-name="Times New Roman" fo:font-size="14pt" fo:language="zxx" fo:country="none" style:font-size-asian="12.1499996185303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 * </text:p>
      <text:p text:style-name="P1"/>
      <text:p text:style-name="P1">Приморьеын гымалӧм вӧсна ӧзйис вӧр <text:s/></text:p>
      <text:p text:style-name="P1">Гымалӧм вӧсна ӧзйис вӧрыс Приморскӧй крайса Пӧжарскӧй районын <text:s/>Охотничӧй инувса <text:s/>лесничество мутасын. </text:p>
      <text:p text:style-name="P1">Ӧзйӧмин дорӧ чукӧртӧны вынъяссӧ да кусӧдчанъяссӧ.</text:p>
      <text:p text:style-name="P1">"Приморскӧй авиабаза" КГСБУ веськӧдлысьяслӧн юӧр серти ӧзйӧмсӧ кусӧдӧм вылӧ колӧ авиациялӧн вын. </text:p>
      <text:p text:style-name="P1">Василий Медведев, авиабазаса начальникӧс вежысь: </text:p>
      <text:p text:style-name="P1">Сьӧкыда воӧдчан местаысь 3 гектар пасьтала сотчанінсӧ казяліс <text:s/>Ан-2 патрульнӧй сынӧд судносянь <text:s/>лётчик-наблюдатель. </text:p>
      <text:p text:style-name="P1">Сотчӧны важ сотчанінын вӧр колясъяс. </text:p>
      <text:p text:style-name="P1">Кусӧдчан уджсӧ ёна торкӧ сійӧ, мый сэтчӧсіныс ёна тырӧма да 45 градусысь ыджыдджык пӧката, абуӧсь десантник-пӧжарнӧйясӧс чеччӧдӧм вылӧ плӧщадкаяс. </text:p>
      <text:p text:style-name="P1">Колӧ Ми-8 вертолёт. </text:p>
      <text:p text:style-name="P1">Авиабазалӧн Ми-2 <text:s/>вертолётӧн да Ан-2 самолётӧн вынъяс вуджӧдны вывті сьӧкыд. <text:s/></text:p>
      <text:p text:style-name="P1">Ӧзйӧмсӧ казялӧм бӧрын кусӧдчӧм вылӧ зэв ӧдйӧ вӧлі мӧдӧдӧма 4 парашютист-пожарнӧйӧс. </text:p>
      <text:p text:style-name="P1">Специалистъяслӧн медшӧр могӧн лоӧ сотчанінсӧ кусӧдӧм <text:s text:c="2"/>да содтӧд вынъяс да кусӧдчанъяс вайӧм вылӧ плӧщадка дасьтӧм. </text:p>
      <text:p text:style-name="P1">Пажын кадӧ Охотничӧй сикт дорӧ вертолётӧн содтӧд мӧдӧдӧма <text:s/>3 десантник-пожарнӧйӧс. </text:p>
      <text:p text:style-name="P1">Кыдзи сӧмын сотчанін матын вертолётлы лоӧ дась пуксянін, <text:s text:c="2"/>специалистъясӧс вуджӧдасны кусӧдчӧм вылӧ, юӧртсьӧ Приморскӧй крайса <text:s/>администрациялӧн сайт вылын. </text:p>
      <text:p text:style-name="P1"/>
      <text:p text:style-name="P1">* * * </text:p>
      <text:p text:style-name="P1"/>
      <text:p text:style-name="P1">РСК дугдіс видлавны Внуковоын <text:s text:c="2"/>Ту-204-кӧд лоӧм неминуча </text:p>
      <text:p text:style-name="P1">Россияса следственнӧй комитет (РСК) <text:s/>дугдіс видлавны <text:s/>Red Wings авиакомпаниялысь <text:s/>Внуковоын Ту-204-кӧд лоӧм неминуча. </text:p>
      <text:p text:style-name="P1">Та йылысь висьталӧ ведомствоса пресс-служба. </text:p>
      <text:p text:style-name="P1">Кывкӧртӧдсӧ лои примитӧма сынӧд судноса командир да бортинженер кувсьӧмкӧд йитӧдын. </text:p>
      <text:p text:style-name="P1">Ёрд экспертиза петкӧдліс, мый неминучалӧн помкаӧн лоис пуксигӧн ыджыд скорость, пуксигӧн экипажӧн стандартнӧй процедураяс олӧмӧ пӧрттӧм, а сідзжӧ веськыд тягалӧн ыджыд оборотъяс вылӧ двигательяслӧн тӧдлытӧг петӧм. <text:s/></text:p>
      <text:p text:style-name="P1">Red Wings авиакомпаниялӧн Ту-204 самолёт, коді воис Прага – Москва рейсӧн, усис пуксигас Внуково московскӧй аэропортын 2012 вося ӧшым тӧлысь <text:soft-page-break/>29 лунӧ. </text:p>
      <text:p text:style-name="P1">Сынӧд судно петіс лэбзян полосаысь да ӧзйис. <text:s/></text:p>
      <text:p text:style-name="P1">Неминучаын пӧгибнитісны сынӧд судноса командир, мӧд пилот да <text:s/>бортинженер. </text:p>
      <text:p text:style-name="P1">Кык бортпроводникӧс нуисны бурдӧдчан <text:s/>учреждениеясӧ, кӧні найӧ <text:s/>доймӧмъясысь кувсисны. </text:p>
      <text:p text:style-name="P1">Нӧшта куим бортпроводникӧс нуисны ёна доймӧмъясӧн, налы ковмис дыр <text:s/>бурдӧдчыны. <text:s text:c="2"/></text:p>
      <text:p text:style-name="P1">Таысь кындзи, ёна доймис автомашинаса шофёр, коді неминуча дырйи буретш муніс Киевскӧй туйті. <text:s/></text:p>
      <text:p text:style-name="P1">Сынӧд судноын ветлысь-мунысьыс эз вӧв. </text:p>
      <text:p text:style-name="P1">Неминуча лоӧм бӧрын транспортнӧй прокуратура видлаліс <text:s/>Red Wings-сӧ, кӧні вӧлі казялӧма <text:s/>зэв уна тырмытӧмтор.</text:p>
      <text:p text:style-name="P1">2013 вося йирым тӧлысьын вӧлі сувтӧдӧма авиакомпаниялӧн лицензиялысь вынсӧ. </text:p>
      <text:p text:style-name="P1">Компания выльысь заводитіс уджсӧ <text:s/>2013 вося гожӧмын. </text:p>
      <text:p text:style-name="P1"/>
      <text:p text:style-name="P1">* * * </text:p>
      <text:p text:style-name="P1"/>
      <text:p text:style-name="P1">Александр Емельяненко <text:s/>СИЗО-ын заводитіс тренируйтчыны </text:p>
      <text:p text:style-name="P1">Россияса <text:s/>тӧдса <text:s/>быдсяма ногӧн вермасьысь 33 арӧса <text:s/>Александр Емельяненко, кодӧс пуксьӧдӧма СИЗО-ӧ керка пелькӧдысьӧс сексуальнӧй сяма мырдӧналӧмын мыжалӧмысь, <text:s/>тырвыйӧ бурдіс доймалӧмысь да заводитіс тренируйтчыны.</text:p>
      <text:p text:style-name="P1">Та йылысь юӧртӧ <text:s/>"Чемпионат". </text:p>
      <text:p text:style-name="P1">Тавося ода-кора тӧлысьын Россияса следственнӧй комитет мыжаліс <text:s/>Александр Емельяненкоӧс мырдӧналӧмын. <text:s/></text:p>
      <text:p text:style-name="P1">Мыжалан мортӧс пыртісны корсян йӧз лыдӧ, <text:s/>ода-кора тӧлысь 9 лунӧ сійӧс кутісны Тамбовын туй вылын неминуча вӧчигӧн, кӧні сылӧн чегис лядьвей лы. </text:p>
      <text:p text:style-name="P1">Ичӧт Емельяненкоӧс арестуйтісны моз тӧлысь 31 лунӧдз, кӧч тӧлысь 1 лун вылӧ сылы лоӧ сетӧма ёрдлысь кывкӧртӧд.</text:p>
      <text:p text:style-name="P1">Но ёрдсӧ вӧлі вуджӧдӧма, да следствие нюжӧдіс сылысь стража улын олӧмсӧ кӧч тӧлысь 30 лунӧдз. </text:p>
      <text:p text:style-name="P1">Спортсменлысь кӧ мыжсӧ лоӧ петкӧдлӧма, сылы ковмас пукавны дзескыдінын квайт воӧдз. </text:p>
      <text:p text:style-name="P1">Мыйын выныс, вокӧ?</text:p>
      <text:p text:style-name="P1">"Лента.ру" казьтывлӧ <text:s/>Александр Емельяненколӧн олӧмын медся гора лоӧмторъяс </text:p>
      <text:p text:style-name="P1">Ассьыс бӧръя вермасьӧмсӧ <text:s/>Емельяненко нуӧдіс тавося тӧвшӧр тӧлысьын, техническӧй нокаутӧн вермис сійӧс асланым жӧ спортсмен <text:s/>Дмитрий Сосновский. </text:p>
      <text:p text:style-name="P1">Александр – ёна тӧдсаджык вермасьысь Фёдор Емельяненколӧн <text:soft-page-break/>ичӧтджык вок. </text:p>
      <text:p text:style-name="P1">Ыджыдджык вокыс – быдсяма боевӧй искусство серти мирса нёльысь чемпион, боевӧй самбо серти мирса нёльысь <text:s/>чемпион да Россияса сизимысь <text:s text:c="2"/>чемпион. </text:p>
      <text:p text:style-name="P1"/>
      <text:p text:style-name="P1">* * * </text:p>
      <text:p text:style-name="P1"/>
      <text:p text:style-name="P1">Эм-ӧ сыр эмбарго бӧрын: <text:s/>Медведев вӧзйис аграрийяслы </text:p>
      <text:p text:style-name="P1">Россияса Премьер-министр Дмитрий Медведев лыддьӧ, мый эмбарго условиеяс дырйи россияса аграрийяслы колӧ пыртны выль <text:s/>технологияяс, медым вӧчны ньӧбысьяслы сьӧлӧм вылас воан сыръяс. </text:p>
      <text:p text:style-name="P1">Татшӧм вӧзйӧмсӧ сійӧ сетіс "Агрокомплекс" фирмаса <text:s/>"Югптицепром" предприятиеӧ волігӧн. </text:p>
      <text:p text:style-name="P1">Веськӧдлан котырса юралысь сідзжӧ вӧзйис рестораторъяслы <text:s/>босьтны <text:s/>россияса яй, кодлӧн чӧскыдлуныс колана выйын.</text:p>
      <text:p text:style-name="P1">Сёян-юан бокысь вайӧм <text:s/>вылӧ вося эмбарго Россияын вӧлі пыртӧма моз тӧлысь 7 лунӧ.</text:p>
      <text:p text:style-name="P1"/>
      <text:p text:style-name="P1"/>
      <text:p text:style-name="P1">* * * </text:p>
      <text:p text:style-name="P1"/>
      <text:p text:style-name="P1">Казялӧма пасьтӧм нималысь йӧзлысь фотографияяс гусявны вермана ног </text:p>
      <text:p text:style-name="P1">Нималысь йӧзлысь аккаунтъяс вермисны жугӧдны <text:s/>Find My Phone содтӧдӧ пырӧмӧн. </text:p>
      <text:p text:style-name="P1">Татшӧм ногӧн вермана <text:s/>лоӧмторсӧ петкӧдліс <text:s/>The Next Web ресурс. </text:p>
      <text:p text:style-name="P1">Github ресурсын вӧлі йӧзӧдӧма Python кыв вылын скрипт, коді сетіс позянлун корсявны парольяссӧ <text:s/>Apple компаниялӧн Find My Phone <text:s/>сервис дорӧ. </text:p>
      <text:p text:style-name="P1">Тайӧ сервисыс сетӧ позянлун аддзыны <text:s/>iPhone. </text:p>
      <text:p text:style-name="P1">Сы дорӧ пырӧны <text:s/>Apple ID логинлӧн да парольлӧн татшӧм жӧ связкаӧн, кутшӧмӧн пырӧны Apple iCloud облако дорӧ, кытысь вӧлі гусялӧма нималана йӧзлысь фотографияяс. </text:p>
      <text:p text:style-name="P1">Скрипт сетіс позянлун Find My Phone парольсӧ тӧдмавны бӧрйӧмӧн. </text:p>
      <text:p text:style-name="P1">Татшӧм метод серти ӧта-мӧд бӧрся пырталӧны символъяслысь став сикас тэчасъяссӧ, медся тшӧкыда вӧдитчан парольяссянь заводитӧмӧн. </text:p>
      <text:p text:style-name="P1">Скриптса автор эскӧдӧ, мый <text:s/>Find My Phone сервисын уна сикас пароль вариантыс помасьлытӧм. </text:p>
      <text:p text:style-name="P1">Видзчысян система колана ногӧн котыртігӧн некымынысь <text:s/>неправильнӧй пароль пыртӧмысь аккаунтлы колӧ пӧдласьны да юӧртны вӧдитчысьлы жугӧдны кӧсйӧм йылысь.</text:p>
      <text:p text:style-name="P1">Пыран позянлун вӧсна вӧдитчысьяслы эз воны юӧръяс, мый <text:s/>налӧн аккаунтӧ зільӧны аддзыны <text:s/>пароль. </text:p>
      <text:p text:style-name="P1">Хакеръяс тӧдмалісны Apple ID парольсӧ да сы отсӧгӧн пырисны <text:s/>iCloud. </text:p>
      <text:p text:style-name="P1">Twitter-ын Hackapp вӧдитчысьлӧн юӧртӧм серти пыран позянлун йылысь <text:soft-page-break/>тӧдмалӧма кык лун сайын, субӧтаӧ, да сы дорӧ гижӧма парольяс тӧдмалан <text:s/>скриптӧвӧй уджтас. <text:s/></text:p>
      <text:p text:style-name="P1">Ӧні кежлӧ пыран позянлунсӧ тупкӧма: витысь видлӧм бӧрын сервис дорӧ пырӧмыс пӧдлассьӧ. </text:p>
      <text:p text:style-name="P1">Ресурсыс йитчыліс Hackapp вӧдитчыськӧд да сійӧ пасйис, мый вылынджык пасйӧм пыран позянлуныс эм уна мукӧд сервислӧн, но тӧдчӧдіс, мый абу эскӧдӧмыс, мый буретш тайӧ пыран позянлуннас вӧдитчисны "кодзувъяслӧн" аккаунтӧ пырӧм могысь. <text:s/></text:p>
      <text:p text:style-name="P1">Тайӧ абу ме, plz RT </text:p>
      <text:p text:style-name="P1">Премьер-министрлӧн Twitter-ын бара лоисны бокӧвӧй гижӧдъяс </text:p>
      <text:p text:style-name="P1">Кӧть и абуӧсь чорыд эскӧдӧмъяс, мый фотографияяс гусялігӧн вӧдитчисны <text:s/>Find My Phone-ын пыран позянлуннас, водзынджык вӧлі нин вӧчӧма лёксӧ тайӧ сервисӧн вӧдитчигӧн. </text:p>
      <text:p text:style-name="P1">Хакеръяс босьтлісны ас киас устройствоӧн веськӧдлӧмсӧ да кутысьяссянь корлісны выкуп. </text:p>
      <text:p text:style-name="P1">Та дырйи <text:s/>Apple висьталіс <text:s/>СМИ-лы, мый та дырйи облаколысь видзчысянлунсӧ абу торкӧма, но абу видлалӧма, кыдзи вӧдитчысьяс воштісны ассьыныс аккаунтъяссӧ. </text:p>
      <text:p text:style-name="P1">Россияын водзынджык вӧлі жугӧдӧма <text:s/>РФ премьер-министр Дмитрий Медведевлысь твиттерсӧ. </text:p>
      <text:p text:style-name="P1">Жугӧдчысьяс кӧ пырисны <text:s/>iCloud-ӧ водзынджык индӧм ногӧн, то сэні <text:s/>вермас лоны <text:s/>микроблогинглӧн сервисын веськӧдлан котырса юралысьлӧн аккаунт дорӧ парольыс. <text:s/></text:p>
      <text:p text:style-name="P1"><text:s/>The Next Web ресурслы эз удайтчы <text:s/>босьтны <text:s/>Apple-лысь <text:s text:c="2"/>Find My Phone-ын пыран позянлун кузя гӧгӧрвоӧдӧмсӧ. </text:p>
      <text:p text:style-name="P1"/>
      <text:p text:style-name="P1">* * * </text:p>
      <text:p text:style-name="P1"/>
      <text:p text:style-name="P1">iPhone лоас кошелёкӧн </text:p>
      <text:p text:style-name="P1">Кӧч тӧлысь 9 лун водзвылын, кор <text:s/>Apple кутас петкӧдлыны ассьыс выль <text:s text:c="3"/>лӧсьӧдӧмторъяссӧ, <text:s/>прессаын петкӧдчӧны юӧръяс, мый позьӧ виччысьны презентацияысь. <text:s/></text:p>
      <text:p text:style-name="P1">Юӧръяс вылӧ ыстысьӧмӧн <text:s/>американскӧй СМИ юӧртӧны, мый <text:s text:c="2"/>iPhone квайтӧд поколение лоас мобильнӧй кошелёк функцияа <text:s/>Apple-лӧн да <text:s text:c="2"/>Visa, MasterCard да American Express мынтысян системаяслӧн ӧтувъя бала отсӧгӧн. </text:p>
      <text:p text:style-name="P1">Bloomberg-лӧн да Re/code торъя ӧтуввез-ресурслӧн юӧртӧм серти, <text:s/>кӧч тӧлысь 9 лунӧ выль прӧдуктъяс петкӧдлігӧн Apple мукӧдторкӧд тшӧтш вермас висьтавны <text:s/>Visa-кӧд, MasterCard-кӧд да American Express-кӧ ӧтувъя бала йылысь, мый вӧсна <text:s/>iPhone 6 выль смартфонын вермас лоны мобильнӧй кошелёк. </text:p>
      <text:p text:style-name="P1">Асьныс компанияяс та кузя оз сетны некутшӧм гӧгӧрвоӧдӧм. </text:p>
      <text:p text:style-name="P1">Тайӧ функцияыс сетас позянлун мынтысьны вузасянінса кассаын <text:s text:c="2"/>смартфон отсӧгӧн. </text:p>
      <text:p text:style-name="P1"><text:soft-page-break/>Мынтысьӧмсӧ эскӧдны вӧдитчысь кутас чунь сер серти <text:s/>Touch ID функция отсӧгӧн. </text:p>
      <text:p text:style-name="P1">Юӧртсьӧ, мый <text:s/>iPhone-ӧ медводдзаысь <text:s/>лоӧ пыртӧма NFC технология (near field communication), коді сетас позянлун йитчытӧг мынтысьны <text:s/>смартфон отсӧгӧн да касса вылын лӧсялана арталан устройствотӧг. <text:s/></text:p>
      <text:p text:style-name="P1">NFC технологияыс лоӧ позяна <text:s text:c="2"/>NXP голландскӧй вылын технологичнӧй компаниялӧн (вӧвлӧм Philips Semiconductors) торъя микропроцессорсянь. </text:p>
      <text:p text:style-name="P1">NFC функция медводдзаысь вӧлі петкӧдлӧма <text:s/>2004 воын нин Sony, Nokia, Philips Semiconductors компанияяскӧд да мукӧд сё компаниякӧд ёртасигӧн, кодъяс пырисны сідз шусяна <text:s/>NFC Forum – тайӧ технологиясӧ пыртӧм кузя ютырӧ. </text:p>
      <text:p text:style-name="P1">NFC-кӧд медводдза телефон <text:s/>Nokia компания лэдзис <text:s/>2006 воын. </text:p>
      <text:p text:style-name="P1">NFC функцияӧн <text:s/>Android вылын медводдза смартфон- Samsung Nexus S – вӧлі лэдзӧма 2010 воын. </text:p>
      <text:p text:style-name="P1">2011 вося ода-кора тӧлысьын <text:s/>Google петкӧдліс <text:s text:c="2"/>Google Wallet система, коді сетіс позянлун вӧдитчысьяслы пыртны банковскӧй картаяссӧ <text:s/>Google-ын асланыс учёт гижӧдӧ да мынтысявны <text:s/>Android вылын смартфон отсӧгӧн. </text:p>
      <text:p text:style-name="P1">Но американскӧй экспертъяс пасйӧны, мый, кӧть и вылын технологичнӧй компанияяслӧн гырысь инвестицияясыс <text:s/>NFC технология пыртӧм вылӧ, американскӧй ритейлеръяс ӧнӧдз зэв видзчысьӧмпырысь примитӧны выльторсӧ да оз окотапырысь видзны сьӧмсӧ ассьыныс вузасянінъяссӧ татшӧм системаясӧн оборудуйтӧм вылӧ. <text:s/></text:p>
      <text:p text:style-name="P1">Та вӧсна видзӧдысьяс кутӧны надея, мый <text:s/>Apple-лӧн тайӧ рынокӧ воӧмыс век жӧ тшӧктас <text:s/>ритейлеръясӧс ӧдйӧджык да сюсьджыка пыртны тайӧ технологиясӧ асланын вузасянінъясын. </text:p>
      <text:p text:style-name="P1"/>
      <text:p text:style-name="P1"/>
      <text:p text:style-name="P1">* * * </text:p>
      <text:p text:style-name="P1"/>
      <text:p text:style-name="P1">Скӧралӧмыс вӧлӧмкӧ мортлӧн быдлаӧ лӧсялан да уджалан ыззьӧм</text:p>
      <text:p text:style-name="P1">Скӧр чужӧм лоӧ став йӧзлы биология боксянь универсальнӧйӧн, сылӧн артмӧмын быд орган да яйчигъяс абу виччысьтӧмӧсь, сійӧ лоӧ ёнлун да грӧз петкӧдлан содтӧд средствоӧн, тӧдмалісны Австралияса да США-са учёнӧйяс. </text:p>
      <text:p text:style-name="P1">Асланыс восьтӧмтор йылысь найӧ висьталісны Evolution and Human Behavior журналын, а на йылысь дженьыдика позьӧ лыддьыны Санта-Барбараын Калифорнийскӧй университетса пресс-релизын. </text:p>
      <text:p text:style-name="P1">Скӧр чужӧм – матыстӧм да улӧ лэдзӧм синкым, векньыдик визя вомдоръяс, паськӧдӧм ныр розьяс – ӧткодьӧсь став культураын, да тадзи жӧ вӧчӧны чужӧмсянь синтӧм челядь, некор татшӧмторсӧ аддзывтӧг, пасйӧ <text:s text:c="2"/>туялӧмсӧ <text:s/>нуӧдысь <text:s/>Аарон Селл. </text:p>
      <text:p text:style-name="P1">Скӧралӧмлы сиӧм ыджыд туялан бала нуӧдігӧн учёнӧйяс тӧдмалісны, мый тайӧ ыззьӧмыс чужис сы могысь, медым бура нуӧдны ёсьлун дырйи вен. <text:s/></text:p>
      <text:p text:style-name="P1">Кымын ыджыд физическӧй ускӧттьӧ вӧчас ӧти мортыс мӧдлы, сымын <text:soft-page-break/>унджык сылӧн позянлуныс <text:s/>пуктыны мӧд морт водзӧ условиеяс, а вӧчӧ сійӧ тайӧс скӧрлун отсӧгӧн. <text:s/></text:p>
      <text:p text:style-name="P1">Туялысьяс татшӧм эскӧдӧмъяссӧ аддзисны <text:s/>и асланыс мӧд гипотезалы: физическӧй боксянь ён йӧз тшӧкыдджыка скӧралӧны да лэптӧны ки, лыддьӧны, мый налы позьӧ пуктыны мукӧд водзӧ сӧмын аслыныс лӧсялана условиеяс, а сідзжӧ ёсьлун решайтігӧн мирнӧй методъяс пыдди бурджыкӧн лыддьӧны ёнлун петкӧдлан методъяс.</text:p>
      <text:p text:style-name="P1">Сійӧс тӧд вылын кутӧмӧн, мый ыззьӧмыс сійӧ медводз "донъясян эмоция", учёнӧйяс шуисны, мый сизим сикас яйчигысь быдӧнлӧн вӧрӧмыс, мый вӧчӧ мортлысь чужӧмсӧ скӧрӧн, петкӧдлӧ скӧралысьӧс мӧд морт водзын ёна вынаджыкӧн да ӧпаснӧйӧн – да тайӧн мортсӧ тшӧктӧ кыдз позьӧ ӧдйӧджык воны сыкӧд ӧтсӧгласӧ сылӧн условиеяс серти, медым лӧньӧдны ёсьлунсӧ.</text:p>
      <text:p text:style-name="P1">Тайӧ гипотеза прӧверитӧм могысь туялысьяс лӧсьӧдісны компьютер вылын чужӧмъяс, кӧні вӧлі либӧ эз вӧв скӧр чужӧмлӧн сизим элемент пиысь ӧти, да петкӧдлісны туялысьяслӧн юалӧмъяс вылӧ вочавидзысьяслы.</text:p>
      <text:p text:style-name="P1">Кӧть и лэдзӧм синкымъяс либӧ водзӧ мунӧм тшӧка быдӧн торйӧн эз вӧчны чужӧмсӧ скӧрӧн, но татшӧмӧн серпасалӧм мортӧс туялӧмӧ пырӧдчысьяс ставныс ӧтмоз шуисны физическӧй боксянь ёнджыкӧн. <text:s/></text:p>
      <text:p text:style-name="P1">Мортлӧн скӧралӧмыс, кыдзи и пемӧсъяслӧн, петкӧдлӧ ыршасьӧм: ас вын содталӧмӧн петкӧдлӧм, мый тшӧктӧ воны ӧтсӧгласӧ <text:s/>да унӧрӧвитчыны. </text:p>
      <text:p text:style-name="P1">Морт паськӧдӧ ныр розьяс да юмыртӧ вомдор сійӧ жӧ могӧн, кыдзи <text:s/>и лягуша, коді пӧльтчӧ, либӧ бабуин, коді петкӧдлӧ ассьыс урпиньяссӧ.</text:p>
      <text:p text:style-name="P1">"Скӧралӧмыс <text:s/>"заводитчӧ" сэк, кор мӧд сёрнитысь оз кӧсйы примитны лоӧм серпассӧ, да чужӧмыс пыр жӧ лоӧ сэтшӧм формаа, мый петкӧдлӧ мӧд сёрнитысьлы серпас примиттӧмлысь лоӧмторсӧ. </text:p>
      <text:p text:style-name="P1">Но медся чуймӧданаыс сійӧ, мый скӧр чужӧмлӧн ни ӧти компонент оз ло ас гажысь вӧчӧмӧн, ставныс найӧ петкӧдлӧны ӧти и сійӧс жӧ", - пасйис <text:s/>антрополог Джон Туби. </text:p>
      <text:p text:style-name="P1"/>
      <text:p text:style-name="P1">* * * </text:p>
      <text:p text:style-name="P1"/>
      <text:p text:style-name="P1">Учёнӧйяс тӧдмалісны, кыдзи позьӧ аддзыны рӧдвужа кодзувъяс</text:p>
      <text:p text:style-name="P1"><text:s/>Санта-Крузын Калифорнийскӧй университетса астрофизикъяс туялісны <text:s text:c="2"/>турбулентнӧй вежсьӧмъяс да сылысь тӧдчӧмсӧ химическӧй ӧтсяматоръяс вылӧ кодзула чукӧръясын. <text:s text:c="2"/></text:p>
      <text:p text:style-name="P1">Виччыссьӧ, мый специалистъяслӧн восьтӧмторйыс сетас позянлун корсьны кодзувъяс пиын рӧдвужаӧс, мӧд ногӧн кӧ, ӧти кластерысь чужӧмаясӧс. </text:p>
      <text:p text:style-name="P1">Туялӧм нуӧдысьяс <text:s/>асланыс восьтӧмторлысь бӧртасъяссӧ йӧзӧдісны <text:s/>Nature журналын, а дженьыдика тайӧн позьӧ тӧдмасьны университетлӧн сайтын. </text:p>
      <text:p text:style-name="P1">Матысса кодзувъяслӧн ӧткодь химическӧй тэчаслӧн помкаӧн лоӧ <text:s/>гӧвкъялан биару <text:s/>пытшкын турбулентнӧй вежласьӧм, мый вӧлі кодзувъяс <text:s/>артмӧм водзын. </text:p>
      <text:p text:style-name="P1"><text:soft-page-break/>Весиг чужӧм кодзув кӧ сэсся петӧ кодзула кластерысь, то сылӧн химическӧй тэчас серти позьӧ тӧдмавны сылысь чужанінсӧ да рӧдвужа кодувъяс артман дінмусӧ. </text:p>
      <text:p text:style-name="P1">Водзвыв учёнӧйяс эз стӧча тӧдны, кыдзи кластерысь бокын кодзувлӧн вермасны чужны сылӧн химическӧй тэчасын торъялӧмъяс кластерын сылӧн рӧдвуж серти. <text:s/></text:p>
      <text:p text:style-name="P1">Астрофизикъясӧн нуӧдӧм <text:s/>моделирование бӧртасъяс петкӧдлӧны, мый татшӧм торъялӧмъяс оз вермыны чужны. </text:p>
      <text:p text:style-name="P1">Асланыс туялӧмын специалистъяс <text:s/>суперкомпьютер отсӧгӧн лӧсьӧдісны кодзувкост биарулысь кык поток, кодъяс артмӧдісны гӧвкъялӧмсӧ. </text:p>
      <text:p text:style-name="P1">Тайӧ объектыс некымын миллион во чӧжӧн аслас гравитация улын <text:s/>вуджӧ <text:s text:c="2"/>кластерӧ, <text:s/>кӧні заводитӧны артмыны <text:s/>протозвездаяс. </text:p>
      <text:p text:style-name="P1">Учёнӧйяс содталісны медводдза биару потокӧ краска-меткаяс да тӧдмалісны, мый <text:s/>турбулентнӧй ӧдйӧ вежсьӧм вӧсна гӧвкъялӧмын артмӧны <text:s/>зэв ӧткодь химическӧй ӧтсяматоръяс. </text:p>
      <text:p text:style-name="P1">Кыдзи лыддьӧны <text:s/>астрофизикъяс, налӧн туялӧмыс эскӧдӧ, мый позьӧ корсьны рӧдвужа кодзувъяссӧ химическӧй тэчас серти, а сідзжӧ тӧдмавны татшӧм объектъяс артман дінмуяс. <text:s/></text:p>
      <text:p text:style-name="P1"/>
      <text:p text:style-name="P1">* * * </text:p>
      <text:p text:style-name="P1"/>
      <text:p text:style-name="P1">Россияса НОФА нуӧдас кывкӧрталан <text:s/>Экспертнӧй сессия </text:p>
      <text:p text:style-name="P1">Научнӧй организацияяслӧн федеральнӧй агентство <text:s/>(Россияса НОФА) РНА-кӧд ӧтвылысь <text:s/>нуӧдас <text:s text:c="2"/>"Научнӧй организацияяслӧн уджын окталун донъялӧм" коймӧд Экспертнӧй сессия. </text:p>
      <text:p text:style-name="P1">Чукӧртчӧмыс лоӧ кывкӧрталана сійӧ аддзысьлӧмъясын, кутшӧмъясӧс нуӧдіс агентство во чӧжӧн, юӧртсьӧ <text:s/>пресс-релизын, мый воис <text:s/>"Лента.Ру" редакцияӧ. </text:p>
      <text:p text:style-name="P1">Коймӧд чукӧртчӧм вылын артавсьӧ вӧчны кывкӧртӧд Экспертнӧй сессиялӧн во чӧжся уджлы да артмӧдны научнӧй организацияяслысь бӧртас донъялӧм могысь петкӧдласъяслысь лыддьӧг. </text:p>
      <text:p text:style-name="P1">Мероприятиеӧ пырӧдчысьяс торйӧн кӧсйӧны <text:s/>видлавны экспертнӧй котыръяс, кодъяс кывкутӧны научнӧй котыръяслысь удж донъялӧм вӧсна, <text:s/>артмӧдан правилӧяс да донъялӧмсӧ нуӧдан муртӧсъяс. </text:p>
      <text:p text:style-name="P1">Коймӧд экспертнӧй сессия лоас кывкӧрталана мероприятиеӧн став лоӧмтор серти, медым артмӧдны <text:s/>научнӧй организацияяслысь уджын бӧртас донъялан методика дорӧ ставнас <text:s/>куим <text:s/>академиялысь дзик ӧти нога матыстчӧм. </text:p>
      <text:p text:style-name="P1">Бӧръя вит тӧлысьӧ миянлы тайӧ удайтчис, да нормативнӧй <text:s/>документъяслӧн бӧръя вӧзйӧмсӧ сетӧма сӧгласуйтӧм вылӧ. </text:p>
      <text:p text:style-name="P1">Матысса сессия вылын миянлы колӧ эштӧдны <text:s/>наукометрическӧй да экспертнӧй анализлысь мунӧмсӧ артмӧдӧм, сёрнитчыны донъялӧм нуӧдан кадколастъяс да кад йылысь", - висьталіс Россиялӧн НОФА-са <text:s/>экспертно-аналитическӧй веськӧдланінса начальник Елена Аксенова. </text:p>
      <text:p text:style-name="P1"><text:soft-page-break/>Мероприятиеын кутасны участвуйтны Россияса сёысь унджык научнӧй институтӧс петкӧдлысьяс. </text:p>
      <text:p text:style-name="P1">Бӧръя помын виччыссьӧ, мый примитасны <text:s/>резолюция. </text:p>
      <text:p text:style-name="P1">Чукӧртчӧмыс заводитчас <text:s/>москваса кад серти 10 час асылын 2014 вося кӧч тӧлысь <text:s/>16 лунӧ инпас серти: <text:s/>Москва кар, <text:s/>Солянка улича, <text:s/>14 керка.</text:p>
      <text:p text:style-name="P1"/>
      <text:p text:style-name="P1"/>
      <text:p text:style-name="P1">* * * </text:p>
      <text:p text:style-name="P1"/>
      <text:p text:style-name="P1"><text:s/>"Челси" полузащитник Марко ван Гинкел локтан сезонсӧ <text:s/>лоас <text:s/>кӧртыма инӧд серти "Миланын", юӧртӧ <text:s/>Milan Channel. </text:p>
      <text:p text:style-name="P1">21 арӧса <text:s/>голландец воас <text:s/>Италияӧ матысса часъясӧ медицина боксянь видлалӧм вылӧ. </text:p>
      <text:p text:style-name="P1">Кольӧм <text:s/>сезонын сійӧ петаліс <text:s/>поле вылӧ лондонскӧй клуб котырын сӧмын куимысь. <text:s/></text:p>
      <text:p text:style-name="P1">Казьтыштам, мый "Милан" водзынджык кӧртымӧ босьтліс <text:s/>"Ливерпульысь " нападайтысь <text:s/>Фернандо Торресӧс. </text:p>
      <text:p text:style-name="P1"/>
      <text:p text:style-name="P1">* * * </text:p>
      <text:p text:style-name="P1"/>
      <text:p text:style-name="P1">Полузащитник Синдзи Кагава, коді воис <text:s/>"Манчестер Юнайтед"-ысь <text:s/>дортмундскӧй "Боруссия"-ӧ, пасйис, мый <text:s/>ёна виччысьӧ, кор бара вермас петны поле вылӧ немецкӧй клуб формаын. <text:s text:c="2"/></text:p>
      <text:p text:style-name="P1">Сылӧн кывъяс серти, тайӧ трансферыс – карьераын нимкодь лоӧмтор. </text:p>
      <text:p text:style-name="P1">Дерт, ме зэв рад, мый бара кута ворсны <text:s/>"Боруссия" вӧсна, - <text:s/>Bild вайӧдӧ кывъяссӧ Кагавалысь. </text:p>
      <text:p text:style-name="P1">Ачымӧс кыла зэв бура. <text:s/></text:p>
      <text:p text:style-name="P1">Зэв нимкодь да ёна виччыся, кор бара верма петны поле вылӧ "Боруссия" формаын.</text:p>
      <text:p text:style-name="P1">Казьтыштам, мый <text:s/>Кагава вуджис <text:s/>"МЮ"-ӧ <text:s/>"Боруссия"-ысь <text:s/>2012 вося гожӧмын <text:s/>16 миллион евроысь. </text:p>
      <text:p text:style-name="P1">Но сійӧ сідзи эз и вермы кольччыны английскӧй клуб котырӧ, кык сезонын <text:s text:c="2"/>Англияса чемпионатын сӧмын 38 матч <text:s/>нуӧдӧмӧн, <text:s/>6 мач сюйӧмӧн да <text:s/>8 результативнӧй <text:s/>передача сетӧмӧн. </text:p>
      <text:p text:style-name="P1"/>
      <text:p text:style-name="P1">* * * </text:p>
      <text:p text:style-name="P1"/>
      <text:p text:style-name="P1">Россияса сборнӧйын юралысь тренер Валентин Маслаковлы сьӧлӧм вылас <text:s/>воис DecaNation турнир мунӧмыс. </text:p>
      <text:p text:style-name="P1">Специалистлӧн кывъяс серти, коймӧд места – бур бӧртас сійӧс тӧд вылын кутӧмӧн, мый ордйысьӧмъяс кежлӧ эз вӧв торъя мога дасьтысьӧмыс. </text:p>
      <text:p text:style-name="P1">Миян спортсменъяс петкӧдлісны асьнысӧ асланыс тшупӧдын, - <text:s/>"Весь спорт" вайӧдӧ <text:s/>Маслаковлысь кывъяссӧ. </text:p>
      <text:p text:style-name="P1"><text:soft-page-break/>Коймӧд места – миян командалӧн тырмымӧн вылын тшупӧд.</text:p>
      <text:p text:style-name="P1">Нимкодь, мый французъяслӧн да весиг <text:s/>американецъяслӧн миян водзын торъялӧмыс ичӧт. </text:p>
      <text:p text:style-name="P1">Колӧ кутны тӧд вылын, мый ми эг дасьтысьӧй тайӧ ордйысьӧмъяс кежлас.</text:p>
      <text:p text:style-name="P1">Сезоныс помасис, и ми эг кутӧй быть тшӧктыны пырӧдчыны миянлысь нырщикъясӧс участвуйтны <text:s text:c="2"/>DecaNation матчын. </text:p>
      <text:p text:style-name="P1">Бӧръя воясӧ ми тайӧ турнирас вӧлімӧ мӧдъясӧн, но тайӧ сезонын миян команда выльмис.</text:p>
      <text:p text:style-name="P1">Французъяс, мӧдарӧ, петкӧдісны тышкасьны дась команда, кытчӧ пырисны Европаса <text:s/>13 чемпион. </text:p>
      <text:p text:style-name="P1">Найӧ эз дзебны, мый кӧсйӧны тайӧ воӧ петны вермысьясӧн, мый йылысь унаысь висьтавлісны уна йӧз водзын. </text:p>
      <text:p text:style-name="P1">Но весиг ордйысьӧм нуӧдысьяслӧн татшӧм котырыс эз вермы <text:s/>паныд сувтны американецъяслы. </text:p>
      <text:p text:style-name="P1">Та вӧсна чайта, мый россияса спортсменъяс петкӧдлісны тайӧ компанияын асьнысӧ бур тшупӧдын. <text:s/></text:p>
      <text:p text:style-name="P1">Но кутшӧмсюрӧ спорт сикасын бӧртасыс вӧлі ёна улынджык сійӧ жӧ <text:s/>"Бриллиантӧвӧй лига" серти. </text:p>
      <text:p text:style-name="P1">Сезон помасис. </text:p>
      <text:p text:style-name="P1">Дерт, спортсменъяслы абу нин сэтшӧм тӧдчана бӧртасыс, торйӧн нин команда тшупӧда ордйысьӧмъясын. </text:p>
      <text:p text:style-name="P1">Медшӧрыс тані вӧлі <text:s/>- места. </text:p>
      <text:p text:style-name="P1">А бӧртасъяс серти, ме сӧглас, артмывлісны лӧсявтӧмторъяс, кор <text:s/>1500 м вылын <text:s/>мужичӧйяс сэтчӧдз нуӧдісны котӧртӧмсӧ тактическӧй боксянь мудера, мый налӧн бӧртасыс вӧлі нывбабаяслӧн котӧртан шӧркодь <text:s/>тшупӧдысь ... ичӧтджык. </text:p>
      <text:p text:style-name="P1"/>
      <text:p text:style-name="P1">* * * </text:p>
      <text:p text:style-name="P1"/>
      <text:p text:style-name="P1">2012 вося Олимпийскӧй ворсӧмъясса асшодйӧн вермасьӧмын бронза призёр Билял Махов вермас вуджны <text:s/>греко-римскӧй вермасьӧмӧ. </text:p>
      <text:p text:style-name="P1">Та йылысь висьталіс Дагестанса сборнӧйын асшодйӧн вермасьӧм кузя юралысь тренер Сажид Сажидов. </text:p>
      <text:p text:style-name="P1">Специалист эз шу, мый спортсмен оз вермы пырӧдчыны мирса чемпионатӧ 2014 вося кӧч тӧлысьын Ташкентын. </text:p>
      <text:p text:style-name="P1">Ӧні Билял Махов <text:s/>"классикъяс" командалӧн сборъяс вылын, - "Р-Спорт" вайӧдӧ кывъяссӧ <text:s/>Сажид Сажидовлысь. </text:p>
      <text:p text:style-name="P1">Веськыда кӧ шуны, <text:s/>юниоръяс серти Билял выступайтіс кыкнан ногас. </text:p>
      <text:p text:style-name="P1">2005 воын том йӧзлӧн мирса первенство вылын сійӧ лоис асшодйӧн вермасьӧмын вермысьӧн да <text:s/>греко-римскӧй вермасьӧмын коймӧд призёрӧн да <text:s/>та бӧрын ассьыс вынсӧ шуис пуктыны асшодйӧн вермасьӧм вылӧ.</text:p>
      <text:p text:style-name="P1">Важӧн нин мунісны сёрнияс, мый сьӧкыд сьӧктаын вермасьысь аслас карьераын выль тшупӧд нуӧдас <text:s/>греко-римскӧй вермасьӧмын. <text:s/></text:p>
      <text:p text:style-name="P1"><text:soft-page-break/>Висьтала унджык: Махов вермас нин ордйысьны <text:s/>мирса чемпионатын <text:s/>Ташкентын – вермас кӧ содтӧс. </text:p>
      <text:p text:style-name="P1">Но бӧръя кывйыс век Гога Когуашвилилӧн юрнуӧдӧм улын <text:s/>тренеръяслӧн штаб сайын. </text:p>
      <text:p text:style-name="P1"/>
      <text:p text:style-name="P1">* * * </text:p>
      <text:p text:style-name="P1"/>
      <text:p text:style-name="P1">Россияса теннисистка Мария Шарапова, коді <text:s/>US Open нёльӧд кытшса матчын сетчис <text:s/>Каролин Возняцкилы, лыддьӧ, мый сылы оз тырмы зумыдлун. </text:p>
      <text:p text:style-name="P1">Спортсменкалӧн кывъяс серти, сійӧ бура кӧсйӧ эштӧдны восӧ да петны выль тшупӧд вылӧ, висьталӧ <text:s/>Нью-Йорксянь <text:s/>Василий ОСИПОВ. </text:p>
      <text:p text:style-name="P1">Кыдзи ті ставнас донъяланныд ассьыныд вермӧмъястӧ таво <text:s/>"Ыджыд шлем" турниръяс вылын? </text:p>
      <text:p text:style-name="P1">Дерт, ме рад, мый мойвиис меным вермыны <text:s/>"Ролан Гаррос"-ын. </text:p>
      <text:p text:style-name="P1">Сёрнитны кӧ мукӧд куим турнир йылысь, то сэні меным эз тырмы зумыдлун, торйӧн нин ӧткымын матч помланьын.</text:p>
      <text:p text:style-name="P1">Ӧні, дерт, ме шогӧ уси. </text:p>
      <text:p text:style-name="P1">Эг вермы весиг воӧдчыны <text:s/>нёльӧдпомӧдз. </text:p>
      <text:p text:style-name="P1">Кутшӧм могъяс пуктанныд ас водзад сезон помасьтӧдз? </text:p>
      <text:p text:style-name="P1">Дӧзмӧдана ворссьӧм бӧрын менам ӧні эм ыджыд кӧсйӧм воӧдчыны выль тшупӧдӧдз. <text:s/></text:p>
      <text:p text:style-name="P1">Меным эм мый вылын уджавны, да ме кӧсъя вӧчны став позянасӧ, медым бура помавны восӧ.</text:p>
      <text:p text:style-name="P1">Азиатскӧй турниръяслӧн серия заводитчӧ нин вежон кык мысти. <text:s/></text:p>
      <text:p text:style-name="P1"/>
      <text:p text:style-name="P1">* * * </text:p>
      <text:p text:style-name="P1"/>
      <text:p text:style-name="P1">Каналан Думаысь мортӧс ёнмӧдан, спорт да том йӧзлӧн могъяс серти комитетӧ пырысь, мирса вӧвлӧм чемпион <text:s/>Николай Валуев вӧзйис ГТО норма олӧмӧ пӧртӧмысь вузӧ пыригӧн сетны бонусъяс.</text:p>
      <text:p text:style-name="P1">Сылӧн кывъяс серти, нормативъясыс ставнас <text:s/>лоасны сэтшӧмӧсь жӧ, кыдзи и сӧветскӧй кадӧ, - йӧзлы ковмас сдайтны нормативъяссӧ лэптасьӧм, котралӧм да мукӧд упражнение кузя. <text:s/></text:p>
      <text:p text:style-name="P1">Казьтыштам, мый Россияса 12 субъектын кӧч тӧлысь 1 лунсянь кутасны пыртны ГТО нормаяс. </text:p>
      <text:p text:style-name="P1">Сідзжӧ ме вӧзйылі школаын велӧдчысьяслы, кодъяс сдайтісны ГТО, вузӧ пыригӧн сетны бонусъяс, - пасйис Валуев. </text:p>
      <text:p text:style-name="P1">Шуам, позьӧ мыйтакӧ балл содтыны ЕГЭ дорӧ. </text:p>
      <text:p text:style-name="P1">Эмӧсь вӧзйӧмъяс сідзжӧ <text:s/>сетны содтӧд шойччан лун предприятиеясса уджалысьяслы, кодъяс сдайтісны тайӧ спортивнӧй нормативъяссӧ.</text:p>
      <text:p text:style-name="P1"/>
      <text:p text:style-name="P1"/>
      <text:p text:style-name="P1">* * * </text:p>
      <text:p text:style-name="P1"><text:soft-page-break/></text:p>
      <text:p text:style-name="P1">Экономика сӧвмӧдан министерство кӧсйӧ вузавны унджык <text:s/>электромобиль </text:p>
      <text:p text:style-name="P1">Тайӧ вежонын Экономика сӧвмӧдан министерство сетас веськӧдлан котырлы Россияын экология боксянь сӧстӧм транспорт сӧвмӧдан ӧтувъя план, висьталіс министерстволӧн департаментса директорӧс вежысь <text:s/>Олег Плужников гӧгрӧс пызан дырйи, мый нуӧдісны <text:s/>"Ведомосьтъяс" <text:s/>Москваса 2014-автосалонын. </text:p>
      <text:p text:style-name="P1">Плансӧ лӧсьӧдӧма веськӧдлан котырлӧн тшӧктӧм серти, уна шӧр мог пиысь ӧти – чинтыны парникӧвӧй биару шыбласъяс. <text:s/></text:p>
      <text:p text:style-name="P1">Виччыссьӧ, мый документсӧ лоӧ примитӧма кӧч тӧлысь помын – йирым тӧлысь заводитчигӧн, висьталӧ Плужников, вӧзйӧм мераясыс инмӧны электромобильяслы да гибридъяслы – Россияын эм нин биарумотора ломтас вылын транспорт сӧвмӧдан план. </text:p>
      <text:p text:style-name="P1">Плансӧ (копияыс эм "Ведомосьт"-ъяслӧн) арталӧма <text:s/>2014-2017 вояс вылӧ. </text:p>
      <text:p text:style-name="P1">Ковмас лӧсьӧдны электро- да гибриднӧй транспорт донъялан муртӧсъяс да <text:s/>видзӧдлыны, кыдзи ышӧдны вӧдитчыны да уджӧдны экология боксянь сӧстӧм транспорт. </text:p>
      <text:p text:style-name="P1">Веськӧдлан котырлысь докладсӧ, кӧні лоӧ петкӧдлӧма электротранспортлы отсӧг сетан вотса да канкеркаса мераяс, лоӧ дасьтӧма 2014 вося ӧшым тӧлысь кежлӧ; кокньӧд серти кредит сетан да кокньӧд серти лизинг сетан схема лоас 2015 вося косму тӧлысь кежлӧ; а машинаяслысь дон чинтӧм кузя, сервиснӧй инфраструктура лӧсьӧдӧм вылӧ ышӧдӧм кузя вӧзйӧмъяс лоӧ сетӧма 2015 вося йирым тӧлысь кежлӧ. </text:p>
      <text:p text:style-name="P1">2014-2015 воясын артавсьӧ пыртны вежсьӧмъяс нормаӧн урчитӧм инӧда актъясӧ, медым кокньӧдны <text:s/>заряднӧй инфраструктура стрӧитӧм вылӧ условиеяс (парковкаяс вылын, автозаправочнӧй станцияясын да с.в.). </text:p>
      <text:p text:style-name="P1">Таысь кындзи, федеральнӧй чиновникъяс кӧсйӧны 2015 <text:s/>во чӧжӧн лӧсьӧдны дінмуса власьтлы вӧзйӧмъяс, медым найӧ сідзжӧ ышӧдісны вӧдитчыны экология боксянь сӧстӧм транспортӧн – сетны сылы, шуам, <text:s/>бурторъяс мунігӧн да паркуйтчигӧн; <text:s/>а 2016 вося урасьӧм тӧлысь кежлӧ - <text:s/>канмусянь татшӧм транспорт унджык ньӧбӧм йылысь вӧзйӧмъяс.</text:p>
      <text:p text:style-name="P1">Медбӧрын, Экономика министерство 2014 вося йирым тӧлысь кежлӧ <text:s/>пыртас дінмуса власьт органъяслысь удж донъялан петкӧдласъяс лыддьӧгӧ муртасъяс, кодъяс петкӧдлӧны экология боксянь сӧстӧм транспорт вӧчӧмлы, заряднӧй инфраструктура сӧвмӧдӧмлы <text:s/>отсӧглысь окталунсӧ. </text:p>
      <text:p text:style-name="P1">Россияын электромобиль рынок сӧмын на артмӧ – 2013 воын став страна <text:s/>пасьтала вузалӧма <text:s/>100 электромобиль гӧгӧр. </text:p>
      <text:p text:style-name="P1">2014 во заводитчигӧн <text:s/>обнулитӧм лоис импортнӧй пошлина <text:s/>электромобильяс вылӧ, та вӧсна лоӧ вузалӧма <text:s/>500 гӧгӧр штука, водзвыв висьталӧ Россияын <text:s/>Mitsubishi Motors олӧмӧ пӧртысь юралысь директор <text:s/>Андрей Панков. </text:p>
      <text:p text:style-name="P1">Но и вит пӧвста содӧмыс оз вӧч <text:s/>электромобильясӧс кӧть мыйтакӧ <text:soft-page-break/>тыдаланаӧн: <text:s/>2013 воын Россияын, Европаса бизнес ассоциациялӧн юӧръяс серти, вузалӧма <text:s/>2,78 млн легкӧвӧй да кокни <text:s/>коммерческӧй автомобиль. </text:p>
      <text:p text:style-name="P1">Россияӧ электромобильяссӧ пока вайӧ сӧмын <text:s/>Mitsubishi Motors. </text:p>
      <text:p text:style-name="P1">Дасьтысьӧ вайны Renault – компания, коді нырвизьсӧ кутӧ медводз <text:s text:c="2"/>корпоративнӧй клиентъяс вылӧ, висьталӧ Россияын Renault стратегическӧй планируйтӧм да уджъёртасьӧм кузя директор <text:s/>Николя Ремиз. </text:p>
      <text:p text:style-name="P1">Электрическӧй транспорт мукӧд вӧчысьыс <text:s/>унджыкыс Россия серти кутісны водзмӧстчытӧг виччысьны.</text:p>
      <text:p text:style-name="P1">Электромобиль вӧчӧм кузя разработкаяс эмӧсь и россияса мукӧд вӧчысьлӧн - "", ГАЗ-лӧн, "", но лэдзӧны зэв этша. </text:p>
      <text:p text:style-name="P1">Шуам, 2014 вося тӧвшӧр тӧлыссянь – сора тӧлысьӧдз, <text:s/>"АСМ-холдинглӧн" юӧръяс серти, "АвтоВАЗ" лэдзис <text:s/>30 электромобиль. </text:p>
      <text:p text:style-name="P1">Иналӧмыс этша, сы вӧсна мый электромобильыс дона, висьталӧ <text:s text:c="2"/>"АвтоВАЗса" <text:s/>инжиниринг серти директор Сергей Аманов, канмусянь отсӧгтӧг тайӧ юкӧнын бур вежсьӧмыс оз ло.... </text:p>
      <text:p text:style-name="P1">Россияса электромобиль рыноклысь сӧвмӧмсӧ, <text:s/>ыджыд донысь ӧтдор, <text:s/>(сійӧ <text:s/>электромобильясыс, мый вузавсьӧны Россияын, шӧркодя кык пӧв донаджыкӧсь пытшкӧссянь уджалан двигателя аналогъясысь) кутӧ <text:s/>сӧвмытӧм <text:s text:c="2"/>заряднӧй инфраструктура (заправкаыс – ӧтка лыд), ышлолалӧ <text:s/>"Автостатса" <text:s/>гендиректор Сергей Целиков. </text:p>
      <text:p text:style-name="P1">Ыджыд дон вӧсна да асдон ньӧжйӧ чинӧм вӧсна матысса 3-4 воясӧ электромобильяс колясны <text:s/>российскӧй рынокын нишевӧй сегментӧн, водзвыв чайтӧ <text:s/>"Авторевю" юралысь редактор Михаил Подорожанский, Целиков сыкӧд <text:s/>ӧтсӧглас. <text:s/></text:p>
      <text:p text:style-name="P1">Автомашина вӧчысьяс, мӧдарӧ, шуӧны, мый ӧткымын электромобильсикас дон серти матынӧсь нин вексяяс дорӧ. </text:p>
      <text:p text:style-name="P1">Россияса электромобиль рыноклӧн бур аскиа луныс, медшӧрыс – петкӧдлыны ньӧбысьяслы, мый "электромобильносьтыс" зумыд подув вылын; тайӧс кутасны эскӧдны, торйӧн кӧ, пыр выль заряднӧй станцияяс, тӧдчӧдӧ Россияын <text:s/>BMW котырса президент <text:s text:c="2"/>Вольфганг Шлимме. </text:p>
      <text:p text:style-name="P1">Татшӧм инфраструктурнӧй балаяссӧ збыльмӧдӧ, шуам, <text:s/>"Россети" канму компания: <text:s/>Москваын кыпӧдӧма некымын <text:s/>станция, регыд чужас нӧшта 80 гӧгӧр. </text:p>
      <text:p text:style-name="P1">Заправитчанінъяс стрӧитӧм йылысь сёрнитчӧмъяс нуӧдсьӧны и мукӧд дінмукӧд. </text:p>
      <text:p text:style-name="P1">"Россети" департаментса директор Владимир Софьинлӧн кывъяс серти, компания эскӧ <text:s/>электромобильяс рынокӧ да дась кыпӧдны заправитчанінъяс ставнас страна пасьтала, но эмӧсь и сьӧкыдлунъяс: <text:s text:c="2"/>электромобильыс странаын этша да абу уна пӧлӧс бренда электромобильяс зарядитӧм вылӧ дзик ӧти стандарт. </text:p>
      <text:p text:style-name="P1">Таысь кындзи, <text:s/>"Россетилӧн" кыдзи <text:s/>сетевӧй компаниялӧн абу инӧдыс вузасьны <text:s/>электроэнергияӧн, видлавсьӧ татшӧм позянлуныс электромобильяс зарядитӧм кузя.</text:p>
      <text:p text:style-name="P1"><text:soft-page-break/>Панков лыддьӧ, мый Россияын электромобиль рыноклы канмусянь отсӧгыс медся окталунаӧн лоас, лоӧ кӧ обнулитӧма канкеркаса пошлинаяс. </text:p>
      <text:p text:style-name="P1">Нулевӧй <text:s/>ставка лоас вынаӧн <text:s/>2014 во помӧдз, видлавсьӧ позянлун сійӧс нюжӧдны, паськӧдны кокньӧда список. <text:s/></text:p>
      <text:p text:style-name="P1">Транспорт вылӧ вот экологическӧй вылӧ вежӧм <text:s/>(мӧвпыс видлавсьӧ да инмӧ став сикас машиналы) сідзжӧ отсалас рыноклы, но оз сэтшӧм тӧдчанаӧн, кыдзи канкеркалӧн <text:s/>преференцияяс, лыддьӧ Панков. </text:p>
      <text:p text:style-name="P1">Россияын транспорт вылӧ вот абу ыджыд, шуӧ Панков, ӧткодявны кӧ, шуам, <text:s/>Норвегиякӧд, кӧні вот чинтӧм вӧсна ёна содіс <text:s/>электромобиль вузалӧмыс – ӧні на вылӧ воӧ <text:s/>12% рынокыс. </text:p>
      <text:p text:style-name="P1">Россияын колӧны и ышӧдана мераяс автомашина кутысьяслы, шуам, кар шӧрын мынтысьтӧм <text:s/>сувтанінъяс (кыдзи вӧчисны нин <text:s/>Москваын), эскӧ Панков, либӧ позянлун ветлыны электромобильӧн торйӧдӧм полосаясті, мый Россияын абу на. <text:s/></text:p>
      <text:p text:style-name="P1"/>
      <text:p text:style-name="P1">* * * </text:p>
      <text:p text:style-name="P1"/>
      <text:p text:style-name="P1">Автомашина иналан уджтас бара заводитіс уджавны кӧч тӧлысь 1 лунсянь</text:p>
      <text:p text:style-name="P1">Кӧч тӧлысь 1 лунсянь Россияын бара заводитіс уджавны <text:s/>автомашина иналан уджтас. </text:p>
      <text:p text:style-name="P1">2014 вося ӧшым тӧлысь 31 лунӧдз тайӧ шӧр могъяс вылӧ лоӧ видзӧма <text:s/>10 миллиард шайт. </text:p>
      <text:p text:style-name="P1">Кыдзи висьталіс РФ промышленносьт да вузасян министерствоса <text:s/>юралысь Денис Мантуров, сьӧмыс воӧ <text:s/>лимитъясысь, мый вайӧдӧма РФ промышленносьт да вузасян министерстволы отсӧг сетан мукӧд туйвизьысь выльысь юклӧмӧн. </text:p>
      <text:p text:style-name="P1">Уджтасыс инмӧ став автомашиналы, кодъяслы квайт воысь унджык. </text:p>
      <text:p text:style-name="P1">Компенсацияыс легкӧвӧй автомашинаысь 40 сюрс шайтсянь да грузӧвӧй автомашинаысь 350 сюрс шайтӧдз. </text:p>
      <text:p text:style-name="P1">Водзынджык Россияын уджаліс нин <text:s/>автомашина иналан татшӧмсяма уджтас. </text:p>
      <text:p text:style-name="P1">Тайӧ балаыслӧн медшӧр торъялӧмыс, кыдзи юӧртіс министр, сыын, мый артавсьӧ оз сӧмын инавны важ машинасӧ водзӧ вылӧ скидка босьтӧм могысь, но и сетсьӧ позянлун, машиналы кӧ <text:s/>квайт воысь унджык, ньӧбны дилерлысь выльӧс скидкаӧн <text:s/>"трейд-ин"-ӧ важсӧ сдайтігӧн, юӧртӧ <text:s/>"Интерфакс". </text:p>
      <text:p text:style-name="P1">Воддза федеральнӧй иналан уджтас вылӧ, коді вӧлі вына 2010 вося тӧвшӧр тӧлысь 1 лунсянь 2011 вося ӧшым тӧлысь 31 лунӧдз, вӧлі видзӧма 16 миллиардысь унджык шайт. </text:p>
      <text:p text:style-name="P1">Сы отсӧгӧн 2010 воын вӧлі вӧчӧма 1,2 миллион легкӧвӧй автомашина (2009 во серти тайӧ <text:s/>101,4%). <text:s/></text:p>
      <text:p text:style-name="P1"/>
      <text:p text:style-name="P1">* * * </text:p>
      <text:p text:style-name="P1"/>
      <text:p text:style-name="P1"><text:soft-page-break/>Москваын вермасны лоны мынтысяна пыранінъяс </text:p>
      <text:p text:style-name="P1">Москваса веськӧдлан котыр видлалӧ, кыдзи позьӧ пыртны мынтысяна пыранінъяс, медым кыдзи и мирса мукӧд гырысь карын чинтыны шӧр туйяс вылын уна транспортсӧ, висьталӧ М24.ru Москваса мэрӧс транспорт кузя вежысь <text:s/>Максим Ликсутов вылӧ ыстысьӧмӧн. </text:p>
      <text:p text:style-name="P1">Уна вариантысь ӧтиӧн, коді бура нин петкӧдліс асьсӧ, лоӧ мынтысяна пыранінъяс вӧчӧм.</text:p>
      <text:p text:style-name="P1">Татшӧм кывкӧртӧд вӧчисны экспертъяс, ми сійӧс видлалам, видзӧдлам, мый таысь лоӧ бурыс, а мый оз во сьӧлӧм вылӧ. </text:p>
      <text:p text:style-name="P1">Шуны, мый та кузя примитӧма нин кутшӧмкӧ кывкӧртӧд, та йылысь водз на", - висьталіс Ликсутов. </text:p>
      <text:p text:style-name="P1">Мэрӧс вежысь тӧдчӧдіс, мый юркарса власьтлы колӧ тӧдмасьны азиатскӧй каръяслӧн опытӧн, кодъяс тэчас да транспорт лыд серти ёна ӧткодьӧсь Москвакӧд. <text:s/></text:p>
      <text:p text:style-name="P1">Тайӧ странаясысь босьтӧм помшуӧмъясысь ӧтиӧн лоӧ кытшола шӧр автомашина туй стрӧитӧм, содтіс <text:s/>Ликсутов. </text:p>
      <text:p text:style-name="P1">Кытшола шӧр автомашина туй стрӧитны неважӧн заводитӧм – тайӧ пример сылы, мый абу быть ставнас трафиксӧ нуӧдны Москва пыр. <text:s/></text:p>
      <text:p text:style-name="P1">Вӧлі кӧ кар кытшолын тырмана инфраструктура, эз эськӧ ков Москваын <text:s/>транзитнӧй трафик", - пасйис мэрӧс вежысь. </text:p>
      <text:p text:style-name="P1">Сідзжӧ Максим Ликсутов юӧртіс, мый мынтысяна сувтанінъяс пыртӧмыс тӧдчымӧн прӧстмӧдіс юркарса уличаяс. </text:p>
      <text:p text:style-name="P1">Сылӧн кывъяс серти, юркарса власьтъяс оз сувтны шедӧдӧмтор вылас. </text:p>
      <text:p text:style-name="P1">Казьтыштам, моз тӧлысь 26 лунӧ россиялӧн юркарса мэр Сергей Собянин участвуйтіс Москваса Кытшола шӧр автомашина туй (КШАТ) стрӧитан <text:s/>медводдза эштӧдан комплекс заводитан церемонияын.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6T10:32:23.579698107</meta:creation-date>
    <dc:title>Коми</dc:title>
    <meta:editing-duration>PT12H8M34S</meta:editing-duration>
    <meta:editing-cycles>41</meta:editing-cycles>
    <meta:generator>LibreOffice/4.2.8.2$Linux_x86 LibreOffice_project/420m0$Build-2</meta:generator>
    <meta:initial-creator>Olga  Isakova</meta:initial-creator>
    <dc:date>2016-05-10T11:31:00.482249152</dc:date>
    <dc:creator>Olga  Isakova</dc:creator>
    <meta:document-statistic meta:table-count="0" meta:image-count="0" meta:object-count="0" meta:page-count="14" meta:paragraph-count="248" meta:word-count="3705" meta:character-count="28504" meta:non-whitespace-character-count="24478"/>
    <meta:template xlink:type="simple" xlink:actuate="onRequest" xlink:title="Коми" xlink:href="../Коми%20шаблон.ott" meta:date="2016-04-26T10:32:23.350000000"/>
  </office:meta>
</office:document-meta>
</file>