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rsid="002141bb" officeooo:paragraph-rsid="002141bb" style:font-size-asian="12.1499996185303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</text:p>
      <text:p text:style-name="P1">* * *</text:p>
      <text:p text:style-name="P1"></text:p>
      <text:p text:style-name="P1">В Приморье из-за грозы начался лесной пожар</text:p>
      <text:p text:style-name="P1">Сухая гроза стала причиной возникновения лесного пожара на территории Охотничьего участкового лесничества в Пожарском районе Приморского края.</text:p>
      <text:p text:style-name="P1">На месте возгорания ведется наращивание группировки сил и средств.</text:p>
      <text:p text:style-name="P1">По информации руководства КГСБУ "Приморская авиабаза", создавшиеся на месте пожара условия требуют привлечения сил авиации.</text:p>
      <text:p text:style-name="P1">Василий Медведев, заместитель начальника авиабазы:</text:p>
      <text:p text:style-name="P1">Пожар, возникший в труднодоступной местности, обнаружил летчик-наблюдатель с борта патрульного воздушного судна Ан-2 на площади 3 гектара.</text:p>
      <text:p text:style-name="P1">Горят древесные остатки на старом горельнике.</text:p>
      <text:p text:style-name="P1">Сильная захламленность территории и крутизна склона более 45 градусов, отсутствие пригодных для высадки десантников-пожарных площадок создают значительные сложности в тушении.</text:p>
      <text:p text:style-name="P1">Необходим вертолет Ми-8.</text:p>
      <text:p text:style-name="P1">Доставка сил имеющимися в распоряжении авиабазы вертолетом Ми-2 и самолетом Ан-2 сильно затруднена.</text:p>
      <text:p text:style-name="P1">После обнаружения пожара на место тушения были оперативно высажены 4 парашютиста-пожарных.</text:p>
      <text:p text:style-name="P1">Главной задачей специалистов является тушение пожара и подготовка площадки для доставки дополнительных сил и средств пожаротушения.</text:p>
      <text:p text:style-name="P1">В районе обеда в район села Охотничий вертолетом дополнительно доставлены 3 десантника-пожарных.</text:p>
      <text:p text:style-name="P1">Как только площадка для посадки вертолета в районе пожара будет готова, специалисты будут переброшены к месту тушения, сообщается на сайте администрации Приморского края.</text:p>
      <text:p text:style-name="P1"></text:p>
      <text:p text:style-name="P1">* * *</text:p>
      <text:p text:style-name="P1"></text:p>
      <text:p text:style-name="P1">СКР прекратил расследование катастрофы Ту-204 во Внуково</text:p>
      <text:p text:style-name="P1">Следственный комитет России (СКР) прекратил уголовное дело по факту катастрофы самолета Ту-204 авиакомпании Red Wings.</text:p>
      <text:p text:style-name="P1">Об этом сообщает пресс-служба ведомства.</text:p>
      <text:p text:style-name="P1">Решение было принято в связи со смертью командира воздушного судна и бортинженера.</text:p>
      <text:p text:style-name="P1">Судебная экспертиза показала, что причиной катастрофы стала повышенная скорость захода на посадку, невыполнение экипажем стандартных процедур на посадке, а также непреднамеренный выход двигателей на повышенные обороты прямой тяги.</text:p>
      <text:p text:style-name="P1">Самолет Ту-204 авиакомпании Red Wings, следовавший рейсом Прага - Москва, потерпел крушение 29 декабря 2012 года при посадке в московском аэропорту Внуково.</text:p>
      <text:p text:style-name="P1"><text:soft-page-break/>Воздушное судно выкатилось за взлетную полосу и загорелось.</text:p>
      <text:p text:style-name="P1">На месте происшествия погибли командир воздушного судна, второй пилот и бортинженер.</text:p>
      <text:p text:style-name="P1">Два бортпроводника были доставлены в лечебные учреждения, где впоследствии от полученных травм скончались.</text:p>
      <text:p text:style-name="P1">Еще трое бортпроводников, госпитализированных с тяжкими телесными повреждениями, проходили длительное лечение.</text:p>
      <text:p text:style-name="P1">Кроме того, тяжкие телесные повреждения получил водитель автомашины, двигавшийся в момент катастрофы по Киевскому шоссе.</text:p>
      <text:p text:style-name="P1">Пассажиров на борту воздушного судна не было.</text:p>
      <text:p text:style-name="P1">Транспортная прокуратура после катастрофы провела в Red Wings проверку, в ходе которой были выявлены многочисленные нарушения.</text:p>
      <text:p text:style-name="P1">В феврале 2013 года действие лицензии авиакомпании было приостановлено.</text:p>
      <text:p text:style-name="P1">Компания возобновила работу летом 2013 года.</text:p>
      <text:p text:style-name="P1"></text:p>
      <text:p text:style-name="P1">* * *</text:p>
      <text:p text:style-name="P1"></text:p>
      <text:p text:style-name="P1">Александр Емельяненко начал тренироваться в СИЗО</text:p>
      <text:p text:style-name="P1">Известный российский боец смешанного стиля 33-летний Александр Емельяненко, который находится в СИЗО по обвинению в насильственных действиях сексуального характера в отношении домработницы, полностью оправился от травм и приступил к тренировкам.</text:p>
      <text:p text:style-name="P1">Об этом сообщает "Чемпионат".</text:p>
      <text:p text:style-name="P1">В мае этого года Следственный комитет России предъявил Александру Емельяненко обвинение в изнасиловании.</text:p>
      <text:p text:style-name="P1">Подозреваемый был объявлен в розыск, 9 мая его задержали в Тамбове после совершения им дорожно-транспортного происшествия, в результате которого он получил перелом бедра.</text:p>
      <text:p text:style-name="P1">Емельяненко-младший был помещен под арест до 31 августа, на 1 сентября было назначено вынесение приговора.</text:p>
      <text:p text:style-name="P1">Однако суд был перенесен, и следствие настояло на продлении срока содержания под стражей до 30 сентября.</text:p>
      <text:p text:style-name="P1">В случае, если вина спортсмена будет доказана, ему грозит тюремное заключение на срок до шести лет.</text:p>
      <text:p text:style-name="P1">В чем сила, брат?</text:p>
      <text:p text:style-name="P1">"Лента.ру" вспоминает самые скандальные истории в карьере Александра Емельяненко</text:p>
      <text:p text:style-name="P1">Свой последний поединок Емельяненко провел в январе текущего года, проиграв техническим нокаутом соотечественнику Дмитрию Сосновскому.</text:p>
      <text:p text:style-name="P1">Александр - младший брат более известного бойца Федора Емельяненко.</text:p>
      <text:p text:style-name="P1">Последний является четырехкратным чемпионом мира по смешанным боевым искусствам, четырехкратным чемпионом мира и семикратным чемпионом России по боевому самбо.</text:p>
      <text:p text:style-name="P1"></text:p>
      <text:p text:style-name="P1"><text:soft-page-break/>* * *</text:p>
      <text:p text:style-name="P1"></text:p>
      <text:p text:style-name="P1">Есть ли сыр после эмбарго: Медведев дал совет аграриям</text:p>
      <text:p text:style-name="P1">Премьер-министр России Дмитрий Медведев считает, что в условиях эмбарго российским аграриям следует осваивать новые технологии, чтобы наладить выпуск востребованных у покупателей сортов сыров.</text:p>
      <text:p text:style-name="P1">Совет был дан во время посещения предприятия "Югптицепром" фирмы "Агрокомплекс".</text:p>
      <text:p text:style-name="P1">Глава правительства также дал совет рестораторам переориентироваться на российское мясо, качество которого находится на должном уровне.</text:p>
      <text:p text:style-name="P1">Годовое эмбарго на продовольственный импорт было введено в России с 7 августа.</text:p>
      <text:p text:style-name="P1"/>
      <text:p text:style-name="P1"></text:p>
      <text:p text:style-name="P1">* * *</text:p>
      <text:p text:style-name="P1"></text:p>
      <text:p text:style-name="P1">Обнаружен потенциальный способ кражи фото обнаженных знаменитостей</text:p>
      <text:p text:style-name="P1">Массовый взлом аккаунтов звезд, возможно, произведен через уязвимость в приложении Find My Phone.</text:p>
      <text:p text:style-name="P1">Потенциальный сценарий развития событий описал ресурс The Next Web.</text:p>
      <text:p text:style-name="P1">На ресурсе Github был опубликован скрипт на языке Python, который позволял подбирать пароли к сервису Find My Phone компании Apple.</text:p>
      <text:p text:style-name="P1">Этот сервис позволяет отслеживать местонахождение iPhone.</text:p>
      <text:p text:style-name="P1">Для доступа к нему используется такая же связка логина и пароля Apple ID, что и для доступа к облаку Apple iCloud, из которого были украдены фотографии знаменитостей.</text:p>
      <text:p text:style-name="P1">Скрипт позволял методом перебора узнавать пароль от Find My Phone.</text:p>
      <text:p text:style-name="P1">При этом методе последовательно вводятся всевозможные сочетания символов, начиная с самых часто используемых паролей.</text:p>
      <text:p text:style-name="P1">Автор скрипта утверждал, что в сервисе Find My Phone количество вводимых вариантов паролей неограниченно.</text:p>
      <text:p text:style-name="P1">При правильной организации системы безопасности после нескольких неудачных попыток ввести неправильный пароль аккаунт должен блокироваться и сообщать пользователю о попытке взлома.</text:p>
      <text:p text:style-name="P1">Из-за уязвимости, пользователи не получили никаких сообщений о попытке подобрать пароль к их аккаунту.</text:p>
      <text:p text:style-name="P1">Хакеры узнали пароль от Apple ID и использовали его для доступа к iCloud.</text:p>
      <text:p text:style-name="P1">Согласно сообщению пользователя Hackapp в Twitter, уязвимость была обнаружена два дня назад, в субботу, и к ней написана скриптовая программа для подбора паролей.</text:p>
      <text:p text:style-name="P1">На данный момент уязвимость закрыта: после пяти попыток доступ к сервису блокируется.</text:p>
      <text:p text:style-name="P1">Ресурс связался с пользователем Hackapp и он отметил, что <text:soft-page-break/>вышеупомянутая уязвимость характерна для многих сервисов, однако отметил, что не имеет доказательств, что именно такая уязвимость была использована для доступа к аккаунту "звезд".</text:p>
      <text:p text:style-name="P1">Это не я, plz RT</text:p>
      <text:p text:style-name="P1">В Twitter премьер-министра в очередной раз появились посторонние записи</text:p>
      <text:p text:style-name="P1">Хотя нет твердых доказательств о том, что для кражи фотографий была использована уязвимость в Find My Phone, ранее уже была волна вредоносных действий с использованием этого сервиса.</text:p>
      <text:p text:style-name="P1">Хакеры перехватывали управление устройством и требовали выкуп с владельцев.</text:p>
      <text:p text:style-name="P1">В том случае Apple заявила СМИ, что в этом случае безопасность облака не была скомпрометирована, однако не проводила расследований о том, как пользователи потеряли свои аккаунты.</text:p>
      <text:p text:style-name="P1">В России также ранее был взломан твиттер премьер-министра РФ Дмитрия Медведева.</text:p>
      <text:p text:style-name="P1">Если злоумышленники получили доступ к iCloud описанным выше образом, то там мог хранится и пароль к аккаунту главы правительства в сервисе микроблогинга.</text:p>
      <text:p text:style-name="P1">Ресурсу The Next Web не удалось получить комментарии Apple по поводу уязвимости в Find My Phone.</text:p>
      <text:p text:style-name="P1"></text:p>
      <text:p text:style-name="P1">* * *</text:p>
      <text:p text:style-name="P1"></text:p>
      <text:p text:style-name="P1">iPhone превратят в кошелек</text:p>
      <text:p text:style-name="P1">В преддверии 9 сентября, когда Apple должна представить свои новые разработки, в прессе появляются все новые утечки о том, чего можно ожидать от презентации.</text:p>
      <text:p text:style-name="P1">Со ссылкой на источники американские СМИ сообщают, что шестое поколение iPhone будет оснащено функцией мобильного кошелька в результате совместного проекта Apple и платежных систем Visa, MasterCard и American Express.</text:p>
      <text:p text:style-name="P1">По данным Bloomberg и специализированного интернет-ресурса Re/code, на презентации новых продуктов 9 сентября Apple помимо прочего может объявить о совместном проекте с Visa, MasterCard и American Express, в результате чего в новом смартфоне iPhone 6 будет доступна функция мобильного кошелька.</text:p>
      <text:p text:style-name="P1">Сами компании отказываются от каких-либо комментариев по этому поводу.</text:p>
      <text:p text:style-name="P1">Эта функция позволяет совершать платеж на кассе магазина при помощи смартфона.</text:p>
      <text:p text:style-name="P1">Идентификация платежа будет осуществляться пользователем по его отпечатку пальца при помощи функции Touch ID.</text:p>
      <text:p text:style-name="P1">Сообщается, что в iPhone будет впервые встроена технология NFC (near field communication), которая позволяет совершать бесконтактный платеж при <text:soft-page-break/>помощи смартфона и соответствующего считывающего устройства на кассе.</text:p>
      <text:p text:style-name="P1">Сама технология NFC будет доступна благодаря специальному микропроцессору от голландской высокотехнологичной компании NXP (бывшая Philips Semiconductors).</text:p>
      <text:p text:style-name="P1">Впервые функция NFC была представлена еще в 2004 году в рамках сотрудничества компаний Sony, Nokia, Philips Semiconductors и более сотни других компаний, вошедших в так называемый NFC Forum - ассоциацию по продвижению данной технологии.</text:p>
      <text:p text:style-name="P1">Первый телефон с NFC был выпущен компанией Nokia в 2006 году.</text:p>
      <text:p text:style-name="P1">Первый смартфон на Android с функцией NFC - Samsung Nexus S - был представлен в 2010 году.</text:p>
      <text:p text:style-name="P1">В мае 2011 года Google представила систему Google Wallet, позволяющую пользователям привязывать банковские карты к своей учетной записи в Google и расплачиваться при помощи смартфона на Android.</text:p>
      <text:p text:style-name="P1">Впрочем, американские эксперты подчеркивают, что, несмотря на крупные инвестиции высокотехнологичных компаний в продвижение технологии NFC, американские ритейлеры до сих пор осторожно относятся к нововведению и не слишком охотно тратят деньги на оборудование своих магазинов такими системами.</text:p>
      <text:p text:style-name="P1">Поэтому сейчас наблюдатели надеются, что выход Apple на этот рынок все-таки заставит ритейлеров ускориться и активнее внедрять данную технологию в своих торговых точках.</text:p>
      <text:p text:style-name="P1"/>
      <text:p text:style-name="P1"></text:p>
      <text:p text:style-name="P1">* * *</text:p>
      <text:p text:style-name="P1"></text:p>
      <text:p text:style-name="P1">Гнев оказался самой универсальной и функциональной эмоцией человека</text:p>
      <text:p text:style-name="P1">Сердитое выражение лица является биологически универсальным для человечества, и каждый участвующий в его создании орган и группа мышц не случаен, а является дополнительным средством выражения мощи и угрозы, выяснили ученые Австралии и США.</text:p>
      <text:p text:style-name="P1">О своих открытиях они рассказали в журнале Evolution and Human Behavior, а коротко о них можно прочитать в пресс-релизе Калифорнийского университета в Санта-Барбаре.</text:p>
      <text:p text:style-name="P1">Гневное выражение лица - сдвинутые и опущенные вниз брови, вытянутые в тонкую линию губы, раздутые ноздри - одинаково во всех культурах, и делают его даже слепые от рождения дети, никогда его не видевшие, отмечает ведущий автор исследования Аарон Селл.</text:p>
      <text:p text:style-name="P1">В рамках крупного исследовательского проекта, посвященного природе гнева, ученые выяснили, что возникла эта эмоция для эффективного ведения споров во время конфликта.</text:p>
      <text:p text:style-name="P1">Чем больше физического ущерба один человек может нанести другому, тем больше у него возможностей диктовать свои условия, а доносит он это до собеседника с помощью гнева.</text:p>
      <text:p text:style-name="P1">Исследователи нашли подтверждения и другой своей гипотезы: <text:soft-page-break/>физически сильные люди чаще сердятся и переходят к рукоприкладству, считают себя вправе навязывать другим невыгодные для них условия, а также предпочитают силовые методы решения конфликтов мирным.</text:p>
      <text:p text:style-name="P1">Отталкиваясь от того, что гнев является прежде всего "эмоцией торга", ученые решили, что движения каждой из семи групп мышц, создающие сердитое выражение лица, должны представлять гневающегося индивида более мощным и опасным в глазах собеседника - и тем самым заставлять как можно скорее согласиться с его условиями во избежание конфликта.</text:p>
      <text:p text:style-name="P1">Для проверки этой гипотезы исследователи смоделировали на компьютере лица, где наличествовал или отсутствовал каждый из семи элементов гневного лица, и показали их информантам.</text:p>
      <text:p text:style-name="P1">Хотя опущенные брови или выдвинутый вперед подбородок в отдельности не делали лицо злым, то изображенного с такими чертами человека более сильным физически участники исследования признали единогласно.</text:p>
      <text:p text:style-name="P1">Гнев человека, как и у животных, выражает угрозу: преувеличенное проявление собственной силы, вынуждающее согласиться и подчиниться.</text:p>
      <text:p text:style-name="P1">Человек раздувает ноздри и поджимает губы с той же целью, что и лягушка, которая надувается, или бабуин, который демонстрирует свои клыки.</text:p>
      <text:p text:style-name="P1">"Гнев "запускается" отказом собеседника принять ситуацию, и лицо сразу принимает форму, максимально эффективно демонстрирующую противоположной стороне последствия этого отказа.</text:p>
      <text:p text:style-name="P1">Но самое поразительное - что ни один из компонентов гневного лица не является произвольным, все они выражают одно и то же", - отметил антрополог Джон Туби.</text:p>
      <text:p text:style-name="P1"></text:p>
      <text:p text:style-name="P1">* * *</text:p>
      <text:p text:style-name="P1"></text:p>
      <text:p text:style-name="P1">Ученые нашли способ обнаружения родственных звезд</text:p>
      <text:p text:style-name="P1">Астрофизики из Калифорнийского университета в Санта-Крузе изучили турбулентное перемешивание и его влияние на химические однородности в звездных скоплениях.</text:p>
      <text:p text:style-name="P1">Ожидается, что открытие специалистов позволит искать среди звезд родственные, то есть возникшие из одного кластера.</text:p>
      <text:p text:style-name="P1">Результаты своих исследований авторы опубликовали в журнале Nature, а кратко с ними можно ознакомиться на сайте университета.</text:p>
      <text:p text:style-name="P1">Причиной одинакового химического состава близлежайших звезд является турбулентное перемешивание в облаках газа, предшествующее образованию звезд.</text:p>
      <text:p text:style-name="P1">Даже если родившаяся звезда потом покидает звездный кластер, по ее химическому составу можно определить место ее рождения и регион образования звезд-родственников.</text:p>
      <text:p text:style-name="P1">Ранее у ученых были сомнения в том, что эволюция звезды вне кластера может привести к появлению отличий в ее химическом содержании от такового у родственников в кластере.</text:p>
      <text:p text:style-name="P1">Результаты моделирования, проведенные астрофизиками, показывают, что <text:soft-page-break/>такие отличия не должны появиться.</text:p>
      <text:p text:style-name="P1">В своем исследовании специалисты с помощью суперкомпьютера смоделировали два потока межзвездного газа, которые вместе сформировали облако.</text:p>
      <text:p text:style-name="P1">Этот объект в течение нескольких миллионов лет под действием собственной гравитации преобразуется в кластер, в котором начинают образовываться протозвезды.</text:p>
      <text:p text:style-name="P1">Ученые добавляли краски-метки в первоначальные газовые потоки и установили, что благодаря быстрому турбулентному перемешиванию в облаке достигается высокая степень химической однородности.</text:p>
      <text:p text:style-name="P1">Как считают астрофизики, их исследование доказывает, что можно искать звезды-родственники по химическому составу, а также определять возможные регионы образования таких объектов.</text:p>
      <text:p text:style-name="P1"></text:p>
      <text:p text:style-name="P1">* * *</text:p>
      <text:p text:style-name="P1"></text:p>
      <text:p text:style-name="P1">ФАНО России проведет заключительную Экспертную сессию</text:p>
      <text:p text:style-name="P1">Федеральное агентство научных организаций (ФАНО России) совместно с РАН проведет третью Экспертную сессию "Оценка эффективности деятельности научных организаций".</text:p>
      <text:p text:style-name="P1">Собрание станет заключительным в серии встреч, проводимых агентством в течение года, сообщается в пресс-релизе, поступившем в редакцию "Ленты.Ру".</text:p>
      <text:p text:style-name="P1">На третьем собрании планируется подвести итоги работы Экспертной сессии за год и сформировать итоговый перечень показателей для оценки результативности научных организаций.</text:p>
      <text:p text:style-name="P1">Отдельно участники мероприятия планируют обсудить правила формирования экспертных групп, отвечающих за проведение оценки работы научных групп, и критерии проведения оценок.</text:p>
      <text:p text:style-name="P1">Третья экспертная сессия станет завершающим мероприятием в череде событий по формированию единого для всех трех академий подхода к методике оценки результативности деятельности научных организаций.</text:p>
      <text:p text:style-name="P1">За прошедшие пять месяцев нам это удалось, и итоговая версия нормативных документов находится на согласовании.</text:p>
      <text:p text:style-name="P1">По итогам ближайшей сессии мы должны завершить формирование процессов наукометрического и экспертного анализа, договориться об этапах и сроках проведения оценки", - сказала начальник экспертно-аналитического управления ФАНО России Елена Аксенова.</text:p>
      <text:p text:style-name="P1">В мероприятии примут участие представители более ста научных институтов России.</text:p>
      <text:p text:style-name="P1">По его итогам ожидается принятие резолюции.</text:p>
      <text:p text:style-name="P1">Собрание начнется в 10 утра по московскому времени 16 сентября 2014 года по адресу: город Москва, улица Солянка, дом 14.</text:p>
      <text:p text:style-name="P1"/>
      <text:p text:style-name="P1"></text:p>
      <text:p text:style-name="P1"><text:soft-page-break/>* * *</text:p>
      <text:p text:style-name="P1"></text:p>
      <text:p text:style-name="P1">Полузащитник "Челси" Марко ван Гинкел проведет предстоящий сезон на правах аренды в "Милане", сообщает Milan Channel.</text:p>
      <text:p text:style-name="P1">21-летний голландец прибудет в Италию в ближайшие часы для прохождения медицинского обследования.</text:p>
      <text:p text:style-name="P1">В минувшем сезоне он выходил на поле в составе лондонского клуба лишь трижды.</text:p>
      <text:p text:style-name="P1">Напомним, что ранее "Милан" арендовал у "Ливерпуля" нападающего Фернандо Торреса.</text:p>
      <text:p text:style-name="P1"></text:p>
      <text:p text:style-name="P1">* * *</text:p>
      <text:p text:style-name="P1"></text:p>
      <text:p text:style-name="P1">Полузащитник Синдзи Кагава, вернувшийся из "Манчестер Юнайтед" в дортмундскую "Боруссию", отметил, что он с нетерпением ждет, когда снова сможет выйти на поле в форме немецкого клуба.</text:p>
      <text:p text:style-name="P1">По его словам, этот трансфер - радостное событие в карьере.</text:p>
      <text:p text:style-name="P1">Конечно, я очень рад, что вновь буду играть за "Боруссию", - приводит Bild слова Кагавы.</text:p>
      <text:p text:style-name="P1">Чувствую себя очень хорошо.</text:p>
      <text:p text:style-name="P1">Полон положительных эмоций и с нетерпением жду, когда снова смогу выйти на поле в форме "Боруссии".</text:p>
      <text:p text:style-name="P1">Напомним, Кагава перешел в "МЮ" из "Боруссии" летом 2012 года за 16 миллионов евро.</text:p>
      <text:p text:style-name="P1">Однако он так и не смог закрепиться в составе английского клуба, проведя за два сезона всего 38 матчей в чемпионате Англии, забив 6 мячей и отдав 8 результативных передач.</text:p>
      <text:p text:style-name="P1"></text:p>
      <text:p text:style-name="P1">* * *</text:p>
      <text:p text:style-name="P1"></text:p>
      <text:p text:style-name="P1">Главный тренер сборной России Валентин Маслаков доволен итогами турнира DecaNation.</text:p>
      <text:p text:style-name="P1">По словам специалиста, третье место - хороший результат с учетом отсутствия целенаправленной подготовки к соревнованиям.</text:p>
      <text:p text:style-name="P1">Наши спортсмены выступили на своем уровне, - приводит "Весь спорт" слова Маслакова.</text:p>
      <text:p text:style-name="P1">Третье место - подтверждение нашего достаточно высокого командного уровня.</text:p>
      <text:p text:style-name="P1">Приятно, что преимущество французов и даже американцев над нами является минимальным.</text:p>
      <text:p text:style-name="P1">Надо учитывать, что мы не готовились к этим соревнованиям.</text:p>
      <text:p text:style-name="P1">Сезон завершен, и мы не стали обязывать наших лидеров к участию в матче DecaNation.</text:p>
      <text:p text:style-name="P1">В последние годы мы становились вторыми на этом турнире, но в этом сезоне у нас обновилась сборная.</text:p>
      <text:p text:style-name="P1"><text:soft-page-break/>Французы, наоборот, выставили боеспособную команду, включающую 13 чемпионов Европы.</text:p>
      <text:p text:style-name="P1">Они не скрывали своего намерения победить в этом году, о чем многократно публично объявляли.</text:p>
      <text:p text:style-name="P1">Но даже такой состав хозяев соревнований не смог противостоять американцам.</text:p>
      <text:p text:style-name="P1">Поэтому полагаю, что россияне выступили в такой представительной компании на хорошем уровне.</text:p>
      <text:p text:style-name="P1">Но результаты в некоторых видах были на порядок ниже, чем на той же "Бриллиантовой лиге".</text:p>
      <text:p text:style-name="P1">Сезон завершен.</text:p>
      <text:p text:style-name="P1">Естественно, спортсменам уже не столь важен результат, тем более в соревнованиях командного уровня.</text:p>
      <text:p text:style-name="P1">Главное здесь было - место.</text:p>
      <text:p text:style-name="P1">А по результатам, согласен, дошло до абсурда, когда на 1500 м мужчины настолько увлекались тактическими хитросплетениями бега, что показали результат ниже среднего уровня... женских забегов.</text:p>
      <text:p text:style-name="P1"></text:p>
      <text:p text:style-name="P1">* * *</text:p>
      <text:p text:style-name="P1"></text:p>
      <text:p text:style-name="P1">Бронзовый призер Олимпийских игр 2012 года по вольной борьбе Билял Махов может перейти в греко-римскую борьбу.</text:p>
      <text:p text:style-name="P1">Об этом сообщил главный тренер сборной Дагестана по вольной борьбе Сажид Сажидов.</text:p>
      <text:p text:style-name="P1">Специалист не исключил участия спортсмена на чемпионате мира в Ташкенте в сентябре 2014 года.</text:p>
      <text:p text:style-name="P1">В настоящее время Билял Махов находится на сборе команды "классиков", - приводит "Р-Спорт" слова Сажида Сажидова.</text:p>
      <text:p text:style-name="P1">Вообще, по юниорам Билял выступал и в обоих стилях.</text:p>
      <text:p text:style-name="P1">На молодежном первенстве мира 2005 года он стал победителем турнира вольников и третьим призером в соревнованиях греко-римлян и принял решение сконцентрироваться на вольной борьбе.</text:p>
      <text:p text:style-name="P1">Давно шли разговоры, что новый этап своей карьеры наш тяжеловес проведет в греко-римской борьбе.</text:p>
      <text:p text:style-name="P1">Скажу больше: Махов может выступить уже на чемпионате мира в Ташкенте - если выиграет прикидку.</text:p>
      <text:p text:style-name="P1">Но решающее слово всегда за тренерским штабом во главе с Гоги Когуашвили.</text:p>
      <text:p text:style-name="P1"></text:p>
      <text:p text:style-name="P1">* * *</text:p>
      <text:p text:style-name="P1"></text:p>
      <text:p text:style-name="P1">Российская теннисистка Мария Шарапова, в матче четвертого круга US Open уступившая Каролин Возняцки, считает, что ей не хватает стабильности.</text:p>
      <text:p text:style-name="P1">По словам спортсменки, она хочет достойно завершить год и попытаться выйти на новый уровень, передает из Нью-Йорка Василий ОСИПОВ.</text:p>
      <text:p text:style-name="P1"><text:soft-page-break/>Как вы в целом оцените свои результаты на турнирах "Большого шлема" в этом году?</text:p>
      <text:p text:style-name="P1">Конечно, я рада, что удалось победить на "Ролан Гаррос".</text:p>
      <text:p text:style-name="P1">Что же касается трех других турниров, то мне не хватило стабильности, особенно в концовках некоторых матчей.</text:p>
      <text:p text:style-name="P1">Сейчас я, конечно, расстроена.</text:p>
      <text:p text:style-name="P1">Ведь не смогла дойти даже до четвертьфинала.</text:p>
      <text:p text:style-name="P1">Какие задачи ставите перед собой до конца сезона?</text:p>
      <text:p text:style-name="P1">После обидного поражения у меня есть огромная мотивация выйти на новый уровень.</text:p>
      <text:p text:style-name="P1">Мне есть над чем работать, и я собираюсь сделать все возможное, чтобы достойно завершить год.</text:p>
      <text:p text:style-name="P1">Азиатская серия турниров начинается уже через пару недель.</text:p>
      <text:p text:style-name="P1"></text:p>
      <text:p text:style-name="P1">* * *</text:p>
      <text:p text:style-name="P1"></text:p>
      <text:p text:style-name="P1">Член комитета Госдумы по физической культуре, спорту и делам молодежи, бывший чемпион мира Николай Валуев предложил за выполнение норм ГТО давать бонусы при поступлении в вузы.</text:p>
      <text:p text:style-name="P1">По его словам, в целом нормативы будут такими же, как и в советское время, - люди будут сдавать нормативы по подтягиванию, бегу и другим упражнениям.</text:p>
      <text:p text:style-name="P1">Напомним, 12 субъектов России начнут внедрять с 1 сентября на своей территории нормы ГТО.</text:p>
      <text:p text:style-name="P1">Также я предлагал школьникам, которые сдали ГТО, давать бонусы при поступлении в вузы, - отметил Валуев.</text:p>
      <text:p text:style-name="P1">К примеру, можно им немного добавлять баллов к ЕГЭ.</text:p>
      <text:p text:style-name="P1">Есть предложения также давать дополнительный выходной работникам предприятий, которые прошли данные спортивные испытания.</text:p>
      <text:p text:style-name="P1"/>
      <text:p text:style-name="P1"></text:p>
      <text:p text:style-name="P1">* * *</text:p>
      <text:p text:style-name="P1"></text:p>
      <text:p text:style-name="P1">Минэкономразвития хочет ускорить рост рынка электромобилей</text:p>
      <text:p text:style-name="P1">На этой неделе Минэкономразвития внесет в правительство комплексный план развития экологически чистого транспорта в России, рассказал замдиректора департамента министерства Олег Плужников на круглом столе, который провели "Ведомости" на Московском автосалоне - 2014.</text:p>
      <text:p text:style-name="P1">План составлен по поручению правительства, одна из основных целей - снижение выбросов парниковых газов.</text:p>
      <text:p text:style-name="P1">Ожидается, что документ будет принят в конце сентября - начале октября, говорит Плужников, предложенные меры касаются электромобилей и гибридов - план развития транспортных средств на газомоторном топливе в России уже есть.</text:p>
      <text:p text:style-name="P1">План (копия есть у "Ведомостей") рассчитан на 2014-2017 гг.</text:p>
      <text:p text:style-name="P1"><text:soft-page-break/>Предстоит разработать критерии оценки электро- и гибридного транспорта и решить, как стимулировать использование и производство экологически чистых транспортных средств.</text:p>
      <text:p text:style-name="P1">Доклад правительству, в котором будут описаны налоговые и таможенные меры поддержки электротранспорта, будет подготовлен к декабрю 2014 г.; схема льготного кредитования и льготного лизинга появится к апрелю 2015 г.; а предложения по снижению цены машин, стимулированию локализации и созданию сервисной инфраструктуры будут разработаны к октябрю 2015 г.</text:p>
      <text:p text:style-name="P1">В 2014-2015 гг. предполагается внести изменения в нормативно-правовые акты, чтобы облегчить условия для строительства зарядной инфраструктуры (на парковках, автозаправочных станциях и проч.).</text:p>
      <text:p text:style-name="P1">Кроме того, федеральные чиновники намерены в течение 2015 г. сформулировать для региональных властей предложения, чтобы те также стимулировали использование экологически чистого транспорта - в форме предоставления ему преимущества при движении и парковке, например; а к февралю 2016 г. - и предложения о расширении госзакупок такого транспорта.</text:p>
      <text:p text:style-name="P1">Наконец, Минэкономразвития уже к октябрю 2014 г. внесет в перечень показателей оценки деятельности региональных органов власти критерии, отражающие эффективность поддержки производства экологически чистого транспорта, развития зарядной инфраструктуры.</text:p>
      <text:p text:style-name="P1">Рынок электромобилей в России пока только формируется - в 2013 г. во всей стране продано около 100 электромобилей.</text:p>
      <text:p text:style-name="P1">В начале 2014 г. обнулена импортная пошлина на электромобили, поэтому продажи составят примерно 500 штук, предсказывает главный исполнительный директор Mitsubishi Motors в России Андрей Панков.</text:p>
      <text:p text:style-name="P1">Но и пятикратный рост не делает электромобили сколько-нибудь заметными: в 2013 г. в России, по данным Ассоциации европейского бизнеса, продано 2,78 млн легковых и легких коммерческих автомобилей.</text:p>
      <text:p text:style-name="P1">Пока в Россию электромобили импортирует только Mitsubishi Motors.</text:p>
      <text:p text:style-name="P1">Начать импорт готовится Renault - компания ориентируется прежде всего на корпоративных клиентов, говорит директор по стратегическому планированию и партнерствам Renault в России Николя Ремиз.</text:p>
      <text:p text:style-name="P1">Большинство же прочих производителей электрического транспорта заняло в отношении России выжидательную позицию.</text:p>
      <text:p text:style-name="P1">Разработки электромобилей есть и у российских производителей - "", ГАЗа, "", но выпуск мизерный.</text:p>
      <text:p text:style-name="P1">К примеру, в январе - июле 2014 г., по данным "АСМ-холдинга", "АвтоВАЗ" выпустил 30 электромобилей.</text:p>
      <text:p text:style-name="P1">Спрос невысок из-за дороговизны электромобилей, признает директор "АвтоВАЗа" по инжинирингу Сергей Аманов, без господдержки прорыва в этом сегменте не будет....</text:p>
      <text:p text:style-name="P1">Развитие российского рынка электромобилей помимо дороговизны машин (те электромобили, что продаются в России, в среднем вдвое дороже аналогов с двигателями внутреннего сгорания) сдерживает неразвитость зарядной инфраструктуры (заправок - единицы), вздыхает гендиректор "Автостата" <text:soft-page-break/>Сергей Целиков.</text:p>
      <text:p text:style-name="P1">Из-за дороговизны и низких темпов снижения себестоимости электромобили в ближайшие 3-4 года останутся нишевым сегментом российского рынка, прогнозирует главный редактор "Авторевю" Михаил Подорожанский, Целиков с ним соглашается.</text:p>
      <text:p text:style-name="P1">Автопроизводители, напротив, говорят, что некоторые модели электромобилей уже близки к стоимости обычных.</text:p>
      <text:p text:style-name="P1">У российского рынка электромобилей хорошие перспективы, главное - вселить уверенность в потребителей, что "электромобильность" реальна; этому, в частности, будет способствовать появление все новых зарядных станций, подчеркивает президент группы BMW в России Вольфганг Шлимме.</text:p>
      <text:p text:style-name="P1">Такие инфраструктурные проекты реализует, например, госкомпания "Россети": в Москве построено несколько станций, вскоре появится еще около 80.</text:p>
      <text:p text:style-name="P1">Переговоры о строительстве сети заправок ведутся и с другими регионами.</text:p>
      <text:p text:style-name="P1">По словам директора департамента "Россетей" Владимира Софьина, компания верит в рынок электромобилей и готова построить заправки по всей стране, но есть и проблемы: небольшое количество электромобилей в стране и отсутствие единого стандарта для зарядки электромобилей различных брендов.</text:p>
      <text:p text:style-name="P1">Кроме того, "Россети" как сетевая компания не имеют права заниматься продажей электроэнергии, прорабатывается возможность делать это в отношении зарядки электромобилей.</text:p>
      <text:p text:style-name="P1">Панков считает самой эффективной мерой господдержки формирования в России рынка электромобилей обнуление таможенных пошлин.</text:p>
      <text:p text:style-name="P1">Нулевая ставка будет действовать до конца 2014 г., прорабатывается возможность ее продления, расширения льготного списка.</text:p>
      <text:p text:style-name="P1">Замена транспортного налога на экологический (идея обсуждается и касается всех машин) тоже поддержит рынок, но не так ощутимо, как таможенные преференции, считает Панков.</text:p>
      <text:p text:style-name="P1">Транспортный налог в России невелик, говорит Панков, в отличие, например, от Норвегии, где снижение налога привело к резкому росту продаж электромобилей - сейчас на них приходится 12% рынка.</text:p>
      <text:p text:style-name="P1">В России нужны и стимулирующие меры для автовладельцев, например бесплатная парковка в центре города (как уже сделали в Москве), уверен Панков, или возможность передвижения электромобилей по выделенным полосам, чего в России пока нет.</text:p>
      <text:p text:style-name="P1"></text:p>
      <text:p text:style-name="P1">* * *</text:p>
      <text:p text:style-name="P1"></text:p>
      <text:p text:style-name="P1">Программа утилизации автомобилей возобновилась с 1 сентября</text:p>
      <text:p text:style-name="P1">С 1 сентября в России возобновляется действие программы по утилизации автомобилей.</text:p>
      <text:p text:style-name="P1">До 31 декабря 2014 года на эти цели будет выделено 10 миллиардов рублей.</text:p>
      <text:p text:style-name="P1"><text:soft-page-break/>Как пояснил глава Минпромторга РФ Денис Мантуров, деньги выделяются из лимитов, которые уже доведены до министерства промышленности и торговли РФ путем перераспределения с других направлений поддержки.</text:p>
      <text:p text:style-name="P1">Программа коснется всех автомашин старше шести лет.</text:p>
      <text:p text:style-name="P1">Сумма компенсации составит от 40 тысяч за легковой автомобиль до 350 тысяч рублей за грузовой.</text:p>
      <text:p text:style-name="P1">Ранее в России уже действовала подобная программа утилизации автомобилей.</text:p>
      <text:p text:style-name="P1">Главное отличие нынешнего проекта, пояснил министр, в том, что сейчас предполагается не только утилизация машин для получения последующей скидки, но и возможность в случае, если автомобиль достиг возраста более шести лет, приобрести новый со скидкой при сдаче старого в "трейд-ин" у дилера, передает "Интерфакс".</text:p>
      <text:p text:style-name="P1">На предыдущую федеральную программу утилизации, действовавшую с 1 января 2010 года до 31 декабря 2011 года, было потрачено свыше 16 миллиардов рублей.</text:p>
      <text:p text:style-name="P1">Благодаря ей, уровень производства легковых автомобилей в 2010 году составил порядка 1,2 миллиона штук (это плюс 101,4% по отношению к 2009 году).</text:p>
      <text:p text:style-name="P1"></text:p>
      <text:p text:style-name="P1">* * *</text:p>
      <text:p text:style-name="P1"></text:p>
      <text:p text:style-name="P1">В Москве могут появиться зоны с платным въездом</text:p>
      <text:p text:style-name="P1">Правительство Москвы рассматривает вариант введения зон с платным въездом как метода борьбы с перегруженностью центральных дорог по аналогии с другими крупными городами мира, передает М24.ru со ссылкой на заммэра Москвы по вопросам транспорта Максима Ликсутова.</text:p>
      <text:p text:style-name="P1">Одним из вариантов, который успешно зарекомендовал себя, является платный въезд.</text:p>
      <text:p text:style-name="P1">Это экспертное мнение, мы его обязательно изучим, посмотрим все минусы и плюсы.</text:p>
      <text:p text:style-name="P1">Говорить о том, что по этому поводу приняты какие-то решения, пока рано", - рассказал Ликсутов.</text:p>
      <text:p text:style-name="P1">Заммэра подчеркнул, что для властей столицы очень важен опыт азиатских городов, которые по структуре и загруженности схожи с Москвой.</text:p>
      <text:p text:style-name="P1">Одним из решений, взятых из этих стран, является уже реализуемое строительство центральной кольцевой автодороги, добавил Ликсутов.</text:p>
      <text:p text:style-name="P1">Недавно начавшееся строительство Центральной кольцевой автодороги - это некий пример того, что не обязательно весь трафик пропускать через Москву.</text:p>
      <text:p text:style-name="P1">Если бы была достаточная инфраструктура объезда, то не нужно было иметь транзитный трафик в Москве", - отметил заммэра.</text:p>
      <text:p text:style-name="P1">Также Максим Ликсутов заявил, что введение платных парковок существенно разгрузило столичные улицы.</text:p>
      <text:p text:style-name="P1"><text:soft-page-break/>И, по его словам, столичные власти не планируют останавливаться на достигнутом.</text:p>
      <text:p text:style-name="P1">Напомним, 26 августа мэр российской столицы Сергей Собянин поучаствовал в церемонии закладки строительства первого пускового комплекса московской Центральной кольцевой автомобильной дороги (ЦКАД).</text:p>
      <text:p text:style-name="P1"></text:p>
      <text:p text:style-name="P1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0:32:23.579698107</meta:creation-date>
    <dc:title>Коми</dc:title>
    <meta:editing-duration>P0D</meta:editing-duration>
    <meta:editing-cycles>2</meta:editing-cycles>
    <meta:generator>LibreOffice/4.2.8.2$Linux_x86 LibreOffice_project/420m0$Build-2</meta:generator>
    <meta:initial-creator>Olga  Isakova</meta:initial-creator>
    <dc:date>2016-04-26T10:34:21.272607072</dc:date>
    <dc:creator>Olga  Isakova</dc:creator>
    <meta:document-statistic meta:table-count="0" meta:image-count="0" meta:object-count="0" meta:page-count="14" meta:paragraph-count="286" meta:word-count="3925" meta:character-count="29179" meta:non-whitespace-character-count="25220"/>
    <meta:template xlink:type="simple" xlink:actuate="onRequest" xlink:title="Коми" xlink:href="../Коми%20шаблон.ott" meta:date="2016-04-26T10:32:23.353236193"/>
  </office:meta>
</office:document-meta>
</file>