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17d02e" officeooo:paragraph-rsid="0017d02e" style:font-size-asian="12.1499996185303pt" style:font-size-complex="14pt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1.6cm" style:auto-text-indent="false" style:page-number="auto"/>
      <style:text-properties style:font-name="Times New Roman" fo:font-size="14pt" fo:language="ru" fo:country="RU" officeooo:rsid="0017d02e" officeooo:paragraph-rsid="0017d02e" style:font-size-asian="12.1499996185303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6cm" style:auto-text-indent="false"/>
      <style:text-properties style:font-name="Times New Roman" fo:font-size="14pt" fo:language="ru" fo:country="RU" officeooo:rsid="0017d02e" officeooo:paragraph-rsid="0017d02e" style:font-size-asian="12.1499996185303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6cm" style:auto-text-indent="false"/>
      <style:text-properties style:font-name="Times New Roman" fo:font-size="14pt" fo:language="ru" fo:country="RU" officeooo:rsid="001983aa" officeooo:paragraph-rsid="001983aa" style:font-size-asian="12.1499996185303pt" style:font-size-complex="14pt"/>
    </style:style>
    <style:style style:name="P5" style:family="paragraph" style:parent-style-name="Standard">
      <style:paragraph-properties fo:margin-left="0cm" fo:margin-right="0cm" fo:text-indent="1.6cm" style:auto-text-indent="false"/>
      <style:text-properties style:font-name="Times New Roman" fo:font-size="14pt" fo:language="ru" fo:country="RU" officeooo:rsid="001983aa" officeooo:paragraph-rsid="001983aa" style:font-size-asian="12.1499996185303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1.6cm" style:auto-text-indent="false"/>
      <style:text-properties style:font-name="Times New Roman" fo:font-size="14pt" fo:language="ru" fo:country="RU" officeooo:rsid="001e4ef0" officeooo:paragraph-rsid="001e4ef0" style:font-size-asian="12.1499996185303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6cm" style:auto-text-indent="false"/>
      <style:text-properties style:font-name="Times New Roman" fo:font-size="14pt" fo:language="ru" fo:country="RU" officeooo:rsid="0017d02e" officeooo:paragraph-rsid="00220d8c" style:font-size-asian="12.1499996185303pt" style:font-size-complex="14pt"/>
    </style:style>
    <style:style style:name="T1" style:family="text">
      <style:text-properties officeooo:rsid="001983aa"/>
    </style:style>
    <style:style style:name="T2" style:family="text">
      <style:text-properties officeooo:rsid="001aec8a"/>
    </style:style>
    <style:style style:name="T3" style:family="text">
      <style:text-properties officeooo:rsid="001f3408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983aa" fo:background-color="transparent" loext:char-shading-value="0"/>
    </style:style>
    <style:style style:name="T6" style:family="text">
      <style:text-properties officeooo:rsid="001f3408" fo:background-color="transparent" loext:char-shading-value="0"/>
    </style:style>
    <style:style style:name="T7" style:family="text">
      <style:text-properties officeooo:rsid="00203a8d" fo:background-color="transparent" loext:char-shading-value="0"/>
    </style:style>
    <style:style style:name="T8" style:family="text">
      <style:text-properties officeooo:rsid="001aec8a" fo:background-color="transparent" loext:char-shading-value="0"/>
    </style:style>
    <style:style style:name="T9" style:family="text">
      <style:text-properties officeooo:rsid="00203a8d"/>
    </style:style>
    <style:style style:name="T10" style:family="text">
      <style:text-properties officeooo:rsid="00219cdc"/>
    </style:style>
    <style:style style:name="T11" style:family="text">
      <style:text-properties officeooo:rsid="00220d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равствуйте, Сергей Анатольевич!</text:p>
      <text:p text:style-name="P1"/>
      <text:p text:style-name="P2">Пиш<text:span text:style-name="T3">ет Вам</text:span> <text:s/>Лютоева Маргарита Степановна. Живу <text:span text:style-name="T1">я </text:span>в деревне Габово Усть-Куломского района, дом 24.</text:p>
      <text:p text:style-name="P3"><text:span text:style-name="T3">Надеюсь т</text:span>олько на <text:span text:style-name="T3">В</text:span>ас. <text:span text:style-name="T1">Конечно, в жизни бывает всякое. Вот пил мой муж, ему 51 год, зовут Андрей Павлович Лютоев. Чтобы отучить его от пагубной привычки, я позвала участкового из посёлка Зимстан, фамилия — Кичун. Он приехал, и, вместо того чтобы унять мужа, сказать </text:span><text:span text:style-name="T5">что-то хорошее, например: </text:span><text:span text:style-name="T1">«в другой раз так не делай», он говорит, мол не можете жить вместе — разведитесь. Вот и весь его ответ. В</text:span><text:span text:style-name="T5">от так позове</text:span><text:span text:style-name="T1">шь, надеешься на помощь, чтобы семью сохранить, а они – наоборот, разведитесь и всё. Нет бы отговорить человека от плохой жизни, чтобы не пил, не дрался, чтобы в семье был порядок. Так большинство семей и рушится, а это очень плохо. И еще, когда участковый Кичун вышел от нас, то на улице кому-то при встрече, оказывается, рассказал, что мы не ладим в семье и не разводимся. Почему мы должны разводиться?</text:span></text:p>
      <text:p text:style-name="P4">&lt;...&gt;</text:p>
      <text:p text:style-name="P7">А <text:span text:style-name="T2">недавно,</text:span> 9 мая, <text:span text:style-name="T11">я по</text:span>шла к такс<text:span text:style-name="T2">о</text:span>фон<text:span text:style-name="T2">у</text:span> <text:span text:style-name="T2">по</text:span>звонить, <text:span text:style-name="T2">было</text:span> 7 часов вечера. <text:span text:style-name="T2">Подошел</text:span> здешний житель, 10 лет просидевший в колонии, <text:span text:style-name="T2">алкоголик</text:span>, зовут Лодыгин Альберт. Он <text:span text:style-name="T2">стал</text:span> меня<text:span text:style-name="T2"> </text:span>об<text:span text:style-name="T2">зывать скверными</text:span> словами, угр<text:span text:style-name="T2">о</text:span>жал, что зайдет через окно и убь<text:span text:style-name="T2">ет</text:span>. <text:span text:style-name="T3">Разве можно допускать, ч</text:span>то<text:span text:style-name="T2">бы</text:span> так, выйдя на улицу, тебе угрожали, обзывали?! Неужели нет никакой управы, <text:span text:style-name="T9">и </text:span>можно делать всё, что захочется?! На дорогу <text:span text:style-name="T2">он </text:span>выходит всегда пьяный, кричит <text:span text:style-name="T10">на все село</text:span>. Здесь полиции нет, значит <text:span text:style-name="T9">нечего боят</text:span><text:span text:style-name="T7">ься</text:span><text:span text:style-name="T4">? </text:span><text:span text:style-name="T8">Никому</text:span><text:span text:style-name="T2"> нет дела до него</text:span>, жалуйся - не жалуйся, <text:span text:style-name="T1">скажут: “Терпи”. Почему мы должны воевать сами, мы не хотим отвечать за этого колониста, алкоголика. Для этого есть люди в погонах, пусть и наказывают такого человека. Дали ему волю, но если каждый колонист будет так себя вести? Всю жизнь у нас никто пьяным <text:s/>по селу не ходил и не кричал, жили тихо. Этому человеку место в колонии, а не здесь. С ним опасно жить в одном селе. Здесь</text:span><text:span text:style-name="T5"> нужн</text:span><text:span text:style-name="T6">о принять </text:span><text:span text:style-name="T5">серьезн</text:span><text:span text:style-name="T6">ые</text:span><text:span text:style-name="T5"> мер</text:span><text:span text:style-name="T6">ы</text:span><text:span text:style-name="T5">. </text:span><text:span text:style-name="T1">Спасибо.</text:span></text:p>
      <text:p text:style-name="P3"/>
      <text:p text:style-name="P5"/>
      <text:p text:style-name="P6"><text:s/>мая 2017 года <text:s text:c="84"/>Люто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4:52:12.111160626</meta:creation-date>
    <dc:title>Коми</dc:title>
    <meta:editing-duration>PT28M52S</meta:editing-duration>
    <meta:editing-cycles>6</meta:editing-cycles>
    <meta:generator>LibreOffice/4.2.8.2$Linux_x86 LibreOffice_project/420m0$Build-2</meta:generator>
    <meta:initial-creator>Любовь  Матвеева</meta:initial-creator>
    <dc:date>2017-05-30T16:40:43.096592373</dc:date>
    <dc:creator>Olga  Isakova</dc:creator>
    <meta:printed-by>Olga  Isakova</meta:printed-by>
    <meta:print-date>2017-05-30T16:35:41.686729372</meta:print-date>
    <meta:document-statistic meta:table-count="0" meta:image-count="0" meta:object-count="0" meta:page-count="1" meta:paragraph-count="6" meta:word-count="314" meta:character-count="1998" meta:non-whitespace-character-count="1600"/>
    <meta:template xlink:type="simple" xlink:actuate="onRequest" xlink:title="Коми" xlink:href="../../../../../../../.config/libreoffice/4/user/template/Коми.ott" meta:date="2017-05-30T14:52:11.268917214"/>
  </office:meta>
</office:document-meta>
</file>