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Replacements/Object 2" manifest:media-type=""/>
  <manifest:file-entry manifest:full-path="ObjectReplacements/Object 1"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Object 1/content.xml" manifest:media-type="text/xml"/>
  <manifest:file-entry manifest:full-path="Object 2/Object 1/styles.xml" manifest:media-type="text/xml"/>
  <manifest:file-entry manifest:full-path="Object 2/Object 1/Pictures/100002000000000800000008CB3CDD4C4859DA69.png" manifest:media-type="image/png"/>
  <manifest:file-entry manifest:full-path="Object 2/Object 1/Pictures/10000200000000080000000801078A8BCF39D34A.png" manifest:media-type="image/png"/>
  <manifest:file-entry manifest:full-path="Object 2/Object 1/Pictures/100002000000000800000008B103D7F331EA10D4.png" manifest:media-type="image/png"/>
  <manifest:file-entry manifest:full-path="Object 2/Object 1/Pictures/10000200000000080000000856913E287CFCC49D.png" manifest:media-type="image/png"/>
  <manifest:file-entry manifest:full-path="Object 2/Object 1/Pictures/10000200000000080000000817EBDAB50CB0CE12.png" manifest:media-type="image/png"/>
  <manifest:file-entry manifest:full-path="Object 2/Object 1/meta.xml" manifest:media-type="text/xml"/>
  <manifest:file-entry manifest:full-path="Object 2/Object 1/" manifest:media-type="application/vnd.oasis.opendocument.chart"/>
  <manifest:file-entry manifest:full-path="Object 2/Object 2/content.xml" manifest:media-type="text/xml"/>
  <manifest:file-entry manifest:full-path="Object 2/Object 2/styles.xml" manifest:media-type="text/xml"/>
  <manifest:file-entry manifest:full-path="Object 2/Object 2/Pictures/100002000000000800000008CB3CDD4C4859DA69.png" manifest:media-type="image/png"/>
  <manifest:file-entry manifest:full-path="Object 2/Object 2/Pictures/10000200000000080000000801078A8BCF39D34A.png" manifest:media-type="image/png"/>
  <manifest:file-entry manifest:full-path="Object 2/Object 2/Pictures/100002000000000800000008B103D7F331EA10D4.png" manifest:media-type="image/png"/>
  <manifest:file-entry manifest:full-path="Object 2/Object 2/Pictures/10000200000000080000000856913E287CFCC49D.png" manifest:media-type="image/png"/>
  <manifest:file-entry manifest:full-path="Object 2/Object 2/Pictures/10000200000000080000000817EBDAB50CB0CE12.png" manifest:media-type="image/png"/>
  <manifest:file-entry manifest:full-path="Object 2/Object 2/meta.xml" manifest:media-type="text/xml"/>
  <manifest:file-entry manifest:full-path="Object 2/Object 2/" manifest:media-type="application/vnd.oasis.opendocument.chart"/>
  <manifest:file-entry manifest:full-path="Object 2/ObjectReplacements/Object 1"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 manifest:version="1.2" manifest:media-type="application/vnd.oasis.opendocument.spreadsheet"/>
  <manifest:file-entry manifest:full-path="settings.xml" manifest:media-type="text/xml"/>
  <manifest:file-entry manifest:full-path="style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Object 1/content.xml" manifest:media-type="text/xml"/>
  <manifest:file-entry manifest:full-path="Object 1/Object 1/styles.xml" manifest:media-type="text/xml"/>
  <manifest:file-entry manifest:full-path="Object 1/Object 1/Pictures/10000200000000080000000817EBDAB50CB0CE12.png" manifest:media-type="image/png"/>
  <manifest:file-entry manifest:full-path="Object 1/Object 1/Pictures/1000020000000008000000084273B909292DA0FA.png" manifest:media-type="image/png"/>
  <manifest:file-entry manifest:full-path="Object 1/Object 1/meta.xml" manifest:media-type="text/xml"/>
  <manifest:file-entry manifest:full-path="Object 1/Object 1/" manifest:media-type="application/vnd.oasis.opendocument.chart"/>
  <manifest:file-entry manifest:full-path="Object 1/Object 2/content.xml" manifest:media-type="text/xml"/>
  <manifest:file-entry manifest:full-path="Object 1/Object 2/styles.xml" manifest:media-type="text/xml"/>
  <manifest:file-entry manifest:full-path="Object 1/Object 2/Pictures/10000200000000080000000817EBDAB50CB0CE12.png" manifest:media-type="image/png"/>
  <manifest:file-entry manifest:full-path="Object 1/Object 2/Pictures/1000020000000008000000084273B909292DA0FA.png" manifest:media-type="image/png"/>
  <manifest:file-entry manifest:full-path="Object 1/Object 2/meta.xml" manifest:media-type="text/xml"/>
  <manifest:file-entry manifest:full-path="Object 1/Object 2/"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 manifest:version="1.2" manifest:media-type="application/vnd.oasis.opendocument.spreadsheet"/>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1" svg:font-family="Calibr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556cm" table:align="left" style:writing-mode="lr-tb"/>
    </style:style>
    <style:style style:name="Таблица1.A" style:family="table-column">
      <style:table-column-properties style:column-width="8.25cm"/>
    </style:style>
    <style:style style:name="Таблица1.B" style:family="table-column">
      <style:table-column-properties style:column-width="8.306cm"/>
    </style:style>
    <style:style style:name="Таблица1.1" style:family="table-row">
      <style:table-row-properties fo:keep-together="auto"/>
    </style:style>
    <style:style style:name="Таблица1.A1" style:family="table-cell">
      <style:table-cell-properties style:vertical-align="top" fo:padding="0.097cm" fo:border="0.1pt solid #000000" style:writing-mode="lr-tb"/>
    </style:style>
    <style:style style:name="Таблица1.A2" style:family="table-cell">
      <style:table-cell-properties style:vertical-align="top" fo:padding="0.097cm" fo:border-left="0.1pt solid #000000" fo:border-right="none" fo:border-top="none" fo:border-bottom="0.1pt solid #000000" style:writing-mode="lr-tb"/>
    </style:style>
    <style:style style:name="Таблица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0cm" fo:margin-right="0cm" fo:margin-top="0cm" fo:margin-bottom="0cm" loext:contextual-spacing="false" fo:text-align="center" style:justify-single-word="false" fo:orphans="2" fo:widows="2" fo:hyphenation-ladder-count="no-limit" fo:text-indent="0cm" style:auto-text-indent="false" style:text-autospace="ideograph-alpha" style:punctuation-wrap="hanging" style:line-break="strict" style:writing-mode="lr-tb"/>
      <style:text-properties fo:language="kpv" fo:country="RU" fo:hyphenate="false" fo:hyphenation-remain-char-count="2" fo:hyphenation-push-char-count="2"/>
    </style:style>
    <style:style style:name="P2"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style>
    <style:style style:name="P3"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properties fo:language="kpv" fo:country="RU" style:language-asian="zh" style:country-asian="CN" style:font-size-complex="14pt" style:language-complex="ar" style:country-complex="SA"/>
    </style:style>
    <style:style style:name="P4"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properties fo:color="#00000a" fo:font-size="14pt" fo:language="kpv" fo:country="RU" fo:font-weight="normal"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P5"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text-properties fo:color="#00000a" fo:font-size="14pt" fo:language="kpv" fo:country="RU" fo:font-weight="normal" officeooo:paragraph-rsid="001776b7"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P6"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style>
    <style:style style:name="P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ext-properties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ideograph-alpha" style:punctuation-wrap="hanging" style:line-break="strict" style:writing-mode="lr-tb"/>
      <style:text-properties fo:hyphenate="false" fo:hyphenation-remain-char-count="2" fo:hyphenation-push-char-count="2"/>
    </style:style>
    <style:style style:name="P9" style:family="paragraph" style:parent-style-name="Standard" style:list-style-nam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ext-properties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ext-properties fo:color="#000000" fo:font-size="14pt" fo:letter-spacing="normal" fo:language="kpv"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P11" style:family="paragraph" style:parent-style-name="Standard" style:list-style-nam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ext-properties fo:color="#000000" fo:font-size="14pt" fo:letter-spacing="normal" fo:language="kpv"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P12" style:family="paragraph" style:parent-style-name="Standard" style:list-style-name="">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ext-properties style:use-window-font-color="true" fo:font-size="14pt" fo:letter-spacing="-0.004cm" fo:language="kpv" fo:country="RU"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fo:language="kpv" fo:country="RU"/>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1.499cm" style:auto-text-indent="false" style:writing-mode="lr-tb"/>
      <style:text-properties fo:language="kpv" fo:country="RU" style:font-size-complex="14pt"/>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lr-tb"/>
      <style:text-properties fo:language="kpv" fo:country="RU" style:font-size-complex="14pt"/>
    </style:style>
    <style:style style:name="P16" style:family="paragraph" style:parent-style-name="Standard">
      <style:paragraph-properties fo:margin-left="0cm" fo:margin-right="0cm" fo:margin-top="0cm" fo:margin-bottom="0cm" loext:contextual-spacing="false" fo:line-height="115%" fo:text-align="end" style:justify-single-word="false" fo:text-indent="1.499cm" style:auto-text-indent="false" fo:break-before="page" style:writing-mode="lr-tb"/>
      <style:text-properties fo:language="kpv" fo:country="RU" style:font-size-complex="14pt"/>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ext-properties fo:hyphenate="false" fo:hyphenation-remain-char-count="2" fo:hyphenation-push-char-count="2"/>
    </style:style>
    <style:style style:name="P18" style:family="paragraph" style:parent-style-name="Heading">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text-autospace="ideograph-alpha" style:punctuation-wrap="hanging" style:line-break="strict" style:writing-mode="lr-tb"/>
      <style:text-properties fo:language="kpv" fo:country="RU" fo:font-weight="bold" style:font-weight-asian="bold" style:font-size-complex="14pt" fo:hyphenate="false" fo:hyphenation-remain-char-count="2" fo:hyphenation-push-char-count="2"/>
    </style:style>
    <style:style style:name="P19" style:family="paragraph" style:parent-style-name="Heading"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fo:language="kpv" fo:country="RU" fo:font-weight="bold" style:font-weight-asian="bold" style:font-size-complex="14pt" fo:hyphenate="false" fo:hyphenation-remain-char-count="2" fo:hyphenation-push-char-count="2"/>
    </style:style>
    <style:style style:name="P20" style:family="paragraph" style:parent-style-name="Heading">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ext-properties fo:language="kpv" fo:country="RU" fo:font-weight="normal" style:font-weight-asian="normal" style:font-size-complex="14pt" style:font-weight-complex="normal" fo:hyphenate="false" fo:hyphenation-remain-char-count="2" fo:hyphenation-push-char-count="2"/>
    </style:style>
    <style:style style:name="P21" style:family="paragraph" style:parent-style-name="Footer">
      <style:paragraph-properties fo:margin-left="0cm" fo:margin-right="0.635cm" fo:text-indent="0cm" style:auto-text-indent="false"/>
    </style:style>
    <style:style style:name="P22" style:family="paragraph" style:parent-style-name="Основной_20_текст_20_3">
      <style:paragraph-properties fo:margin-left="0cm" fo:margin-right="0cm" fo:margin-top="0cm" fo:margin-bottom="0cm" loext:contextual-spacing="false" fo:text-align="center" style:justify-single-word="false" fo:text-indent="1.499cm" style:auto-text-indent="false"/>
    </style:style>
    <style:style style:name="P23" style:family="paragraph" style:parent-style-name="Основной_20_текст_20_3">
      <style:paragraph-properties fo:margin-left="0cm" fo:margin-right="0cm" fo:margin-top="0cm" fo:margin-bottom="0cm" loext:contextual-spacing="false" fo:text-align="center" style:justify-single-word="false" fo:text-indent="1.499cm" style:auto-text-indent="false"/>
      <style:text-properties fo:color="#000000" fo:language="kpv" fo:country="RU" style:font-size-complex="14pt"/>
    </style:style>
    <style:style style:name="P24" style:family="paragraph" style:parent-style-name="Основной_20_текст_20_3">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ext-properties fo:font-size="14pt" fo:language="kpv" fo:country="RU" style:font-size-asian="14pt" style:language-asian="zh" style:country-asian="CN" style:font-size-complex="14pt" style:language-complex="ar" style:country-complex="SA" fo:hyphenate="false" fo:hyphenation-remain-char-count="2" fo:hyphenation-push-char-count="2"/>
    </style:style>
    <style:style style:name="P25" style:family="paragraph" style:parent-style-name="Основной_20_текст_20_3">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ext-properties fo:hyphenate="false" fo:hyphenation-remain-char-count="2" fo:hyphenation-push-char-count="2"/>
    </style:style>
    <style:style style:name="P26" style:family="paragraph" style:parent-style-name="Основной_20_текст_20_3">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ext-properties fo:language="kpv" fo:country="RU" style:font-size-complex="14pt" fo:hyphenate="false" fo:hyphenation-remain-char-count="2" fo:hyphenation-push-char-count="2"/>
    </style:style>
    <style:style style:name="P27" style:family="paragraph" style:parent-style-name="Основной_20_текст_20_3">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writing-mode="lr-tb"/>
      <style:text-properties fo:color="#00000a" fo:font-size="14pt" fo:language="kpv" fo:country="RU" fo:font-weight="normal" style:font-name-asian="SimSun"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style:style>
    <style:style style:name="P28" style:family="paragraph" style:parent-style-name="Основной_20_текст_20_3">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text-autospace="ideograph-alpha" style:punctuation-wrap="hanging" style:line-break="strict" style:writing-mode="lr-tb"/>
      <style:text-properties fo:language="kpv" fo:country="RU" fo:font-weight="bold" style:language-asian="zh" style:country-asian="CN" style:font-weight-asian="bold" style:font-size-complex="14pt" style:language-complex="ar" style:country-complex="SA" style:font-weight-complex="bold" fo:hyphenate="false" fo:hyphenation-remain-char-count="2" fo:hyphenation-push-char-count="2"/>
    </style:style>
    <style:style style:name="P29" style:family="paragraph" style:parent-style-name="Table_20_Contents">
      <style:paragraph-properties fo:margin-left="0cm" fo:margin-right="0cm" fo:margin-top="0cm" fo:margin-bottom="0cm" loext:contextual-spacing="false" fo:text-align="center"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ru" fo:country="RU" style:language-asian="zh" style:country-asian="CN" style:language-complex="ar" style:country-complex="SA" fo:hyphenate="false" fo:hyphenation-remain-char-count="2" fo:hyphenation-push-char-count="2"/>
    </style:style>
    <style:style style:name="P30" style:family="paragraph" style:parent-style-name="Table_20_Contents">
      <style:paragraph-properties fo:margin-left="0cm" fo:margin-right="0cm" fo:margin-top="0cm" fo:margin-bottom="0cm" loext:contextual-spacing="false" fo:text-align="start"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ru" fo:country="RU" style:language-asian="zh" style:country-asian="CN" style:language-complex="ar" style:country-complex="SA" fo:hyphenate="false" fo:hyphenation-remain-char-count="2" fo:hyphenation-push-char-count="2"/>
    </style:style>
    <style:style style:name="P31" style:family="paragraph" style:parent-style-name="Table_20_Contents">
      <style:paragraph-properties fo:margin-left="0cm" fo:margin-right="0cm" fo:margin-top="0cm" fo:margin-bottom="0cm" loext:contextual-spacing="false"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ru" fo:country="RU" style:language-asian="zh" style:country-asian="CN" style:language-complex="ar" style:country-complex="SA" fo:hyphenate="false" fo:hyphenation-remain-char-count="2" fo:hyphenation-push-char-count="2"/>
    </style:style>
    <style:style style:name="P32" style:family="paragraph" style:parent-style-name="Table_20_Contents">
      <style:paragraph-properties fo:margin-left="0cm" fo:margin-right="0cm" fo:margin-top="0cm" fo:margin-bottom="0cm" loext:contextual-spacing="false" fo:text-align="start"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ru" fo:country="RU" fo:font-style="normal" style:language-asian="zh" style:country-asian="CN" style:font-style-asian="normal" style:language-complex="ar" style:country-complex="SA" style:font-style-complex="normal" fo:hyphenate="false" fo:hyphenation-remain-char-count="2" fo:hyphenation-push-char-count="2"/>
    </style:style>
    <style:style style:name="P33" style:family="paragraph" style:parent-style-name="Table_20_Contents">
      <style:paragraph-properties fo:margin-left="0cm" fo:margin-right="0cm" fo:margin-top="0cm" fo:margin-bottom="0cm" loext:contextual-spacing="false"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ru" fo:country="RU" fo:font-style="normal" style:language-asian="zh" style:country-asian="CN" style:font-style-asian="normal" style:language-complex="ar" style:country-complex="SA" style:font-style-complex="normal" fo:hyphenate="false" fo:hyphenation-remain-char-count="2" fo:hyphenation-push-char-count="2"/>
    </style:style>
    <style:style style:name="P34" style:family="paragraph" style:parent-style-name="Table_20_Contents">
      <style:paragraph-properties fo:margin-left="0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ru" fo:country="RU" fo:font-style="normal" style:language-asian="zh" style:country-asian="CN" style:font-style-asian="normal" style:language-complex="ar" style:country-complex="SA" style:font-style-complex="normal" fo:hyphenate="false" fo:hyphenation-remain-char-count="2" fo:hyphenation-push-char-count="2"/>
    </style:style>
    <style:style style:name="P35" style:family="paragraph" style:parent-style-name="Table_20_Contents">
      <style:paragraph-properties fo:margin-left="0cm" fo:margin-right="0cm" fo:margin-top="0cm" fo:margin-bottom="0cm" loext:contextual-spacing="false" fo:line-height="150%" fo:text-align="start"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ru" fo:country="RU" fo:font-style="normal" style:language-asian="zh" style:country-asian="CN" style:font-style-asian="normal" style:language-complex="ar" style:country-complex="SA" style:font-style-complex="normal" fo:hyphenate="false" fo:hyphenation-remain-char-count="2" fo:hyphenation-push-char-count="2"/>
    </style:style>
    <style:style style:name="P36" style:family="paragraph" style:parent-style-name="Table_20_Contents">
      <style:paragraph-properties fo:margin-left="0cm" fo:margin-right="0cm" fo:margin-top="0cm" fo:margin-bottom="0cm" loext:contextual-spacing="false" fo:text-align="center"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kpv" fo:country="RU" style:language-asian="zh" style:country-asian="CN" style:language-complex="ar" style:country-complex="SA" fo:hyphenate="false" fo:hyphenation-remain-char-count="2" fo:hyphenation-push-char-count="2"/>
    </style:style>
    <style:style style:name="P37" style:family="paragraph" style:parent-style-name="Table_20_Contents">
      <style:paragraph-properties fo:margin-left="0cm" fo:margin-right="0cm" fo:margin-top="0cm" fo:margin-bottom="0cm" loext:contextual-spacing="false"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kpv" fo:country="RU" fo:hyphenate="false" fo:hyphenation-remain-char-count="2" fo:hyphenation-push-char-count="2"/>
    </style:style>
    <style:style style:name="P38" style:family="paragraph" style:parent-style-name="Table_20_Contents">
      <style:paragraph-properties fo:margin-left="0cm" fo:margin-right="0cm" fo:margin-top="0cm" fo:margin-bottom="0cm" loext:contextual-spacing="false"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kpv" fo:country="RU" fo:font-style="normal" style:font-style-asian="normal" style:font-style-complex="normal" fo:hyphenate="false" fo:hyphenation-remain-char-count="2" fo:hyphenation-push-char-count="2"/>
    </style:style>
    <style:style style:name="P39" style:family="paragraph" style:parent-style-name="Table_20_Contents">
      <style:paragraph-properties fo:margin-left="0cm" fo:margin-right="0cm" fo:margin-top="0cm" fo:margin-bottom="0cm" loext:contextual-spacing="false" fo:line-height="150%" fo:text-align="justify" style:justify-single-word="false" fo:orphans="2" fo:widows="2" fo:hyphenation-ladder-count="no-limit" fo:text-indent="0cm" style:auto-text-indent="false" text:number-lines="false" text:line-number="0" style:text-autospace="ideograph-alpha" style:punctuation-wrap="hanging" style:line-break="strict" style:writing-mode="lr-tb"/>
      <style:text-properties fo:language="kpv" fo:country="RU" fo:font-style="normal" style:font-style-asian="normal" style:font-style-complex="normal" fo:hyphenate="false" fo:hyphenation-remain-char-count="2" fo:hyphenation-push-char-count="2"/>
    </style:style>
    <style:style style:name="T1" style:family="text">
      <style:text-properties fo:language="kpv" fo:country="RU"/>
    </style:style>
    <style:style style:name="T2" style:family="text">
      <style:text-properties fo:language="kpv" fo:country="RU" style:font-size-complex="14pt"/>
    </style:style>
    <style:style style:name="T3" style:family="text">
      <style:text-properties fo:language="kpv" fo:country="RU" fo:font-weight="normal" style:font-weight-asian="normal" style:font-size-complex="14pt" style:font-weight-complex="normal"/>
    </style:style>
    <style:style style:name="T4" style:family="text">
      <style:text-properties fo:language="kpv" fo:country="RU" style:language-asian="zh" style:country-asian="CN" style:font-size-complex="14pt" style:language-complex="ar" style:country-complex="SA"/>
    </style:style>
    <style:style style:name="T5" style:family="text">
      <style:text-properties fo:font-size="14pt" fo:language="kpv" fo:country="RU" style:font-size-asian="14pt" style:language-asian="zh" style:country-asian="CN" style:font-size-complex="14pt" style:language-complex="ar" style:country-complex="SA"/>
    </style:style>
    <style:style style:name="T6" style:family="text">
      <style:text-properties fo:color="#000000" fo:language="kpv" fo:country="RU" style:font-size-complex="14pt"/>
    </style:style>
    <style:style style:name="T7" style:family="text">
      <style:text-properties fo:color="#000000" fo:language="kpv" fo:country="RU" style:language-asian="zh" style:country-asian="CN" style:font-size-complex="14pt" style:language-complex="ar" style:country-complex="SA"/>
    </style:style>
    <style:style style:name="T8" style:family="text">
      <style:text-properties fo:color="#000000" fo:font-size="14pt" fo:letter-spacing="normal" fo:language="kpv" fo:country="RU" style:font-name-asian="Times New Roman" style:font-size-asian="14pt" style:language-asian="zh" style:country-asian="CN" style:font-name-complex="Times New Roman" style:font-size-complex="10pt" style:language-complex="ar" style:country-complex="SA"/>
    </style:style>
    <style:style style:name="T9" style:family="text">
      <style:text-properties fo:color="#000000" style:font-name="Times New Roman" fo:font-size="14pt" fo:language="kpv" fo:country="RU" style:text-underline-style="none" fo:font-weight="normal"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0" style:family="text">
      <style:text-properties fo:color="#000000" style:font-name="Times New Roman" fo:font-size="14pt" fo:letter-spacing="normal" fo:language="kpv" fo:country="RU" style:text-underline-style="none" fo:font-weight="normal" style:font-name-asian="Times New Roman" style:font-size-asian="14pt" style:language-asian="ru" style:country-asian="RU" style:font-weight-asian="normal" style:font-name-complex="Times New Roman" style:font-size-complex="14pt" style:language-complex="ar" style:country-complex="SA" style:font-weight-complex="bold"/>
    </style:style>
    <style:style style:name="T11" style:family="text">
      <style:text-properties fo:language="ru" fo:country="RU" style:language-asian="zh" style:country-asian="CN" style:font-size-complex="14pt" style:language-complex="ar" style:country-complex="SA"/>
    </style:style>
    <style:style style:name="T12" style:family="text">
      <style:text-properties fo:color="#00000a" fo:font-size="14pt" fo:language="kpv" fo:country="RU" fo:font-weight="normal"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T13" style:family="text">
      <style:text-properties fo:color="#00000a" fo:font-size="14pt" fo:language="kpv" fo:country="RU" fo:font-weight="normal"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14" style:family="text">
      <style:text-properties fo:color="#00000a" fo:font-size="14pt" fo:language="ru" fo:country="RU" fo:font-weight="normal" style:font-name-asian="SimSun" style:font-size-asian="14pt" style:language-asian="zh" style:country-asian="CN" style:font-weight-asian="normal" style:font-name-complex="Times New Roman" style:font-size-complex="14pt" style:language-complex="ar" style:country-complex="SA" style:font-weight-complex="normal"/>
    </style:style>
    <style:style style:name="T15" style:family="text">
      <style:text-properties style:use-window-font-color="true" fo:font-size="14pt" fo:letter-spacing="-0.004cm" fo:language="kpv" fo:country="RU" style:text-underline-style="none" fo:font-weight="normal" style:font-name-asian="Times New Roman" style:font-size-asian="14pt" style:language-asian="zh" style:country-asian="CN" style:font-weight-asian="normal" style:font-name-complex="Times New Roman" style:font-size-complex="14pt" style:language-complex="ar" style:country-complex="SA" style:font-weight-complex="bold"/>
    </style:style>
    <style:style style:name="T16" style:family="text">
      <style:text-properties style:use-window-font-color="true" fo:font-size="14pt" fo:letter-spacing="-0.004cm" fo:language="kpv" fo:country="RU" style:font-name-asian="Times New Roman" style:font-size-asian="14pt" style:language-asian="zh" style:country-asian="CN" style:font-name-complex="Times New Roman" style:font-size-complex="14pt" style:language-complex="ar" style:country-complex="SA"/>
    </style:style>
    <style:style style:name="T17" style:family="text"/>
    <style:style style:name="fr1" style:family="graphic" style:parent-style-name="Frame">
      <style:graphic-properties style:wrap="dynamic" style:number-wrapped-paragraphs="no-limit" style:vertical-pos="from-top" style:vertical-rel="paragraph" style:horizontal-pos="from-left" style:horizontal-rel="page" fo:padding="0.041cm" fo:border="none"/>
    </style:style>
    <style:style style:name="fr2"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Коми Республикаса Каналан Сӧветӧ</text:p>
      <text:p text:style-name="P18">2018 вося сора тӧлысь 1 лунсянь кӧч тӧлысь 30 лунӧдз</text:p>
      <text:p text:style-name="P18">гражданасянь воӧм гижӧда шыӧдчӧмъяс видлалӧм</text:p>
      <text:p text:style-name="P1"/>
      <text:p text:style-name="P7"><text:span text:style-name="T2">Коми Республикаса Каналан Сӧветӧ (водзӧ — Каналан Сӧвет) <text:s text:c="8"/>2018 вося</text:span><text:span text:style-name="T3"> сора тӧлысь 1 лунсянь кӧч тӧлысь 30 лунӧдз воис 176 шыӧдчӧм, на пи</text:span><text:span text:style-name="T2">ысь 95 гижӧда шыӧдчӧм (сы лыдын 61 асшӧр шыӧдчӧм, ӧтйӧза организацияяссянь 14 да котыръяссянь 20 шыӧдчӧм). </text:span></text:p>
      <text:p text:style-name="P20">Став гижӧда шыӧдчӧм лыдысь быд коймӧд письмӧ (28) воис Ӧтуввез-водзвежӧс пыр, мый меститчӧма Ӧтуввезйын Каналан Сӧветлӧн официальнӧй сайтын. </text:p>
      <text:p text:style-name="P17"><text:bookmark-start text:name="_1592654996"/><text:span text:style-name="T5"><draw:frame draw:style-name="fr2" draw:name="Объект1" text:anchor-type="as-char" svg:width="11.91cm" svg:height="4.985cm" draw:z-index="8"><draw:object xlink:href="./Object 1" xlink:type="simple" xlink:show="embed" xlink:actuate="onLoad"/><draw:image xlink:href="./ObjectReplacements/Object 1" xlink:type="simple" xlink:show="embed" xlink:actuate="onLoad"/><svg:desc>OLE-объект</svg:desc></draw:frame></text:span><text:bookmark-end text:name="_1592654996"/></text:p>
      <text:p text:style-name="P24">Письмӧясыс воисны республикаса дас кык муниципальнӧй юкӧнса олысьяссянь. Медтшӧкыда Каналан Сӧветӧ шыӧдчылісны Сыктывкарса олысьяс (37) да Ухтаса олысьяс (33). Отчётнӧй кадколастӧ 5 шыӧдчӧм воис странаса мукӧд дінмуысь – Москва, Мурманск каръясысь да Москва обласьтса Щёлково карысь.</text:p>
      <text:p text:style-name="P26"/>
      <text:p text:style-name="P28">Коми Республикаса Каналан Сӧветӧ</text:p>
      <text:p text:style-name="P28">2018 вося III кварталын воӧм</text:p>
      <text:p text:style-name="P28">гижӧда шыӧдчӧмъяслӧн тематика</text:p>
      <text:p text:style-name="P22"><text:span text:style-name="T6"/></text:p>
      <text:p text:style-name="P23"><text:bookmark text:name="_1592660732"/><text:soft-page-break/><draw:frame draw:style-name="fr2" draw:name="Диаграмма 1" text:anchor-type="as-char" svg:width="14.785cm" svg:height="9.128cm" draw:z-index="7"><draw:object xlink:href="./Object 2" xlink:type="simple" xlink:show="embed" xlink:actuate="onLoad"/><draw:image xlink:href="./ObjectReplacements/Object 2" xlink:type="simple" xlink:show="embed" xlink:actuate="onLoad"/><svg:desc>OLE-объект</svg:desc></draw:frame></text:p>
      <text:p text:style-name="P25"><text:span text:style-name="T6">Гижӧда шыӧдчӧмъяссӧ видлалӧмыс петкӧдлӧ, мый </text:span><text:span text:style-name="T7">гражданаӧс медъёна майшӧдлӧны экономикакӧд, а сідзжӧ канмукӧд, йӧзкотыркӧд да политикакӧд йитчӧм юалӧмъяс, на лыдын олан пунктъясӧс социальнӧй да экономика боксянь сӧвмӧдӧм, канму власьт органъяслӧн, меставывса асвеськӧдлан органъяслӧн да ӧтйӧза организацияяслӧн удж.</text:span></text:p>
      <text:p text:style-name="P25"><text:span text:style-name="T4">“Интауголь” АК-са уджалысьяс корӧны видлавны Коми Республикаса Веськӧдлан котырӧн предприятие бырӧдігӧн уджтӧг кольӧм гражданалы отсӧг сетӧм йылысь нормативнӧй акт примитӧм йылысь юалӧм да вӧзйӧны котыртны мынтӧмъяс сетӧм, йӧзӧс мӧдлаӧ овмӧдӧм да мукӧд юалӧм решитӧм могысь республиканскӧй комиссия.</text:span></text:p>
      <text:p text:style-name="P3">Кулӧмдін районын “Коми войтыр” ДӦӦ-ӧс петкӧдланін лэптӧ вуджан сикас веркӧса туйяс кузя грузъяс новлӧдлӧмсӧ ладмӧдан юалӧм, сы вӧсна мый татшӧм туйяс кузя оз позь вывті унаысь новлӧдлыны вӧр. Общественникъяс корӧны татшӧм веркӧса туйяссӧ вайӧдны нормативъясӧдз.</text:p>
      <text:p text:style-name="P3">Сыктывкарса уна челядя семьяяслӧн ассоциация шыӧдчӧ Вылыс Максаковка посёлокса Ягкар, Шордор, Шордор-2 микрорайонъяс биаруӧн могмӧдӧм серти да корӧ пыртны тайӧ объектъяссӧ Коми Республикаса адреснӧй инвестиция уджтасӧ, а сідзжӧ урчитны 2019 во вылӧ сьӧмӧн могмӧдӧмсӧ.</text:p>
      <text:p text:style-name="P2"><text:soft-page-break/><text:span text:style-name="T4">“</text:span><text:span text:style-name="T11">Солнечная поляна</text:span><text:span text:style-name="T4">” ӧтйӧза организация (Сыктывкар) корӧ 2019 воын вичмӧдны республиканскӧй сьӧмкудйысь 116 млн. шайт, медым Коми Республикаса адреснӧй инвестиция уджтас серти збыльмӧдны </text:span><text:span text:style-name="T11">Сосновая поляна</text:span><text:span text:style-name="T4"> микрорайон биаруӧн могмӧдӧм серти проект.</text:span></text:p>
      <text:p text:style-name="P3">Сыктывдін районын Выльгорт сиктса ДАВ-3 местечкоын олысьяс сідзжӧ корӧны вичмӧдны республиканскӧй сьӧмкудйысь сьӧм, медым збыльмӧдны микрорайонса олан керкаяс биаруӧн могмӧдӧм серти проект.</text:p>
      <text:p text:style-name="P3">Уна шыӧдчӧм воис Ухта карса Шудаяг посёлокын олысьяссянь. Йӧзыс корӧны, медым налы отсалісны пасйыны оланпас серти Уква юдорса стрӧйбаяс да му участокъяс, а сідзжӧ дугӧдны юдорса ва видзан зонаын аснаукӧн кыпӧдӧм стрӧйбаяс разьӧм йылысь “Ухта” кар кытшлӧн муниципальнӧй юкӧнса администрациялысь шуӧм. Йӧзыс вӧдитчӧны стрӧйбаяснас кольӧм нэмся 50-70 вояссянь, медым видзны сэні овмӧсын колана кӧлуй да семьяяснаныс шойччыны.</text:p>
      <text:p text:style-name="P4">Кулӧмдін районса Помӧсдін сиктын да матігӧгӧрса посёлокъясын олысьяс паныдӧсь Помӧсдінса участкӧвӧй больничаысь терапевтическӧй да челядьлы юкӧнъясын суткичӧжся стационар тупкӧмлы.</text:p>
      <text:p text:style-name="P4">Сыктывкарса Краснозатонскӧй посёлокын олысьяс корӧны восьтыны уна мога шӧрин, ювывса флотлы сиӧм музей, челядьлы содтӧд тӧдӧмлун сетан шӧрин, бӧр восьтыны посёлокын реабилитационнӧй социальнӧй юкӧн да “Затон” спорт клуб, кутшӧмъяс ӧні уджалӧны Лесозавод микрорайонын.</text:p>
      <text:p text:style-name="P2"><text:span text:style-name="T12">“</text:span><text:span text:style-name="T14">Заложники Крайнего Севера</text:span><text:span text:style-name="T12">” ӧтйӧза организация корӧ примитны мераяс, медым дзоньтавны Воркута карса Воргашор посёлокысь Культура керка да вичмӧдны та вылӧ сьӧм. А сідзжӧ пыртны сійӧс культура озырлун объектъяс лыддьӧгӧ, сы вӧсна мый сійӧ лоӧ сӧветскӧй кадся архитектуралӧн стиль боксянь зэв бур образецӧн.</text:span></text:p>
      <text:p text:style-name="P4">Москва карса олысь, кодӧс майшӧдлӧны гражданалысь дзоньвидзалун видзан юалӧмъяс, видза корӧ депутатъясӧс волыны “Сёян-юанлӧн качество кыдзи Россиялӧн сёян-юан безопасносьтлы подув” тема серти “гӧгрӧс пызан” вылӧ, кутшӧмӧс котыртӧ Россия Федерацияса ӧтйӧза палата. Шыӧдчысь <text:soft-page-break/>чайтӧ, мый лёкмӧдӧм прӧдукция промышленнӧя вӧчӧмсӧ колӧ лыддьыны терактӧн.</text:p>
      <text:p text:style-name="P4">III кварталын оланпастэчас бурмӧдӧм серти вӧзйӧмъяса шыӧдчӧмъясын сёрниыс муніс татшӧмторъяс йылысь.</text:p>
      <text:p text:style-name="P27">Кыдзи и II кварталын олысьяс зіля пырӧдчисны “Россия Федерацияын велӧдӧм йылысь” Федеральнӧй оланпасӧ вежсьӧмъяс пыртӧм йылысь” федеральнӧй оланпас бала видлалӧмӧ (Россия Федерацияса войтырлӧн кывъяс да Россия Федерацияӧ пырысь республикаяслӧн канму кывъяс лыдысь чужан кыв велӧдан юкӧнын). Граждана сувтӧны чужан кыв быть велӧдӧм дор да паныд.</text:p>
      <text:p text:style-name="P5">Республикаса олысьяс окотапырысь видлалісны “лӧньлун йылысь” оланпас. Граждана вӧзйӧны содтыны оланпас балаӧ татшӧм пунктъяс: дугӧдны карса туйяс кузя гора музыкаӧн автомашинаясӧн, а сідзжӧ глушительтӧг мотоциклъясӧн ветлӧмсӧ; тшӧктыны водительяслы 22 чассянь 7 часӧдз кусӧдны парковкаын сулалысь автомашиналысь двигатель да динамикъяс; дугӧдны войся кадӧ холодильникъясӧн да мукӧд оборудованиеӧн звукоизоляциятӧм жыръясын вӧдитчӧмсӧ, кутшӧмъяс меститчӧны уна патераа керкаса патераяскӧд орччӧн; дугӧдны олан керкаясса стенъяс вылын промышленнӧй кондиционеръясӧн вӧдитчӧмсӧ, а сідзжӧ войся да пажын кадӧ кондиционеръяслысь уджалӧмсӧ; дугӧдны олан керкаясын алкоголь вузалӧмсӧ.</text:p>
      <text:p text:style-name="P4">Сідзжӧ республикаса олысьяс шыӧдчисны пенсия арлыд кыпӧдӧмкӧд йитчӧм реформа серти да юӧртісны, мый найӧ абу сӧгласӧсь пыртӧм вежсьӧмъясӧн. Ухта карса олысьяс пиысь ӧти вӧзйис видлавны мӧд туй. Сы серти позьӧ пыртны оборотнӧй пенсия вот, кутшӧмӧс арталӧны прӧчентъясын предприятиелӧн чӧжӧс серти. Вӧзйысьыс чайтӧ, мый татшӧмторсӧ олӧмӧ пӧртӧмыс отсалас разьны удждон гусьӧн мынтӧм серти мытшӧдсӧ, да пенсионнӧй сьӧмкудйын дефицитыс оз ло.</text:p>
      <text:p text:style-name="P2"><text:span text:style-name="T12">Сыктывкарса ортсыса реклама серти ассоциация корӧ дугӧдны “</text:span><text:span text:style-name="T13">Коми Республикаын муниципальнӧй юкӧнъяслӧн меставывса асвеськӧдлан органъяс </text:span><text:soft-page-break/><text:span text:style-name="T13">да Коми Республикаса канму власьт органъяс костын реклама юкӧнын торъя уджмогъяс выль ног юклӧм йылысь</text:span><text:span text:style-name="T12">” 123-РЗ №-а Коми Республикаса Оланпас, сы вӧсна мый сійӧ падмӧдӧ оланпаслы лӧсялана предпринимательскӧй уджсӧ. Ассоциация лыддьӧ, мый тайӧ уджмогъяссӧ колӧ сетны муниципалитетъяслы. Шыӧдчӧмын вайӧдӧм мыччӧдъяс серти, реклама конструкцияяслӧн лыд чинӧм вӧсна 2017 воын республиканскӧй сьӧмкудйӧ эз во 116 млн. шайт. Тайӧ юалӧм серти Ассоциациякӧд воӧны ӧти кывйӧ Воркута карса асшӧр уджалысьяс.</text:span></text:p>
      <text:p text:style-name="P8"><text:span text:style-name="Основной_20_текст7"><text:span text:style-name="T9">Странаса олысьяс корӧны, медым депутатъяс вӧзъясны сезоннӧй “гожся” кад вылӧ бӧр вуджӧм йылысь оланпас бала. Найӧ норасьӧны, мый кольӧны югыд рытъястӧг да водз асывся шондітӧг.</text:span></text:span></text:p>
      <text:p text:style-name="P8"><text:span text:style-name="Основной_20_текст7"><text:span text:style-name="T10">83 г</text:span></text:span><text:span text:style-name="Основной_20_текст7"><text:span text:style-name="T15">ижӧда шыӧдчӧм видлалісны Каналан Сӧветса юрнуӧдысьяс: Каналан Сӧветса Веськӧдлысь Н.Б. Дорофеева, Каналан Сӧветса Веськӧдлысьӧс Медводдза вежысь А.П. Макаренко, Каналан Сӧветса Веськӧдлысьӧс вежысьяс В.А. Косов да В.В. Жиделева.</text:span></text:span></text:p>
      <text:p text:style-name="P10">Оланпастэчас да меставывса асвеськӧдлӧм комитет видлаліс 10 шыӧдчӧм, на пиысь 7 – Каналан Сӧветса юрнуӧдысьяслӧн тшӧктӧм серти; социальнӧй политика комитет – 14 шыӧдчӧм, на пиысь 13 – Каналан Сӧветса юрнуӧдысьяслӧн тшӧктӧм серти; сьӧмкуд, вот да экономическӧй политика комитет – 10 шыӧдчӧм, на пиысь 8 – Каналан Сӧветса юрнуӧдысьяслӧн тшӧктӧм серти; вӧр-ва озырлун, вӧр-ваӧн вӧдитчӧм да экология комитет – 30 шыӧдчӧм, на пиысь 29 – Каналан Сӧветса юрнуӧдысьяслӧн тшӧктӧм серти.</text:p>
      <text:p text:style-name="P11">Каналан Сӧветса Аппаратӧн юрнуӧдысь Д.Н. Челпановский видлаліс 4 шыӧдчӧм Каналан Сӧветса юрнуӧдысьяслӧн тшӧктӧм серти.</text:p>
      <text:p text:style-name="P9"><text:span text:style-name="T8">Пыдісянь видлалӧм могысь 27 гижӧда шыӧдчӧм Каналан Сӧветса чина йӧз ыстісны Коми Республикаса олӧмӧ пӧртысь власьт органъясӧ, Коми Республикаса прокуратураӧ, республикаса муниципальнӧй р</text:span><text:span text:style-name="T16">айонъясса да кар кытшъясса муниципальнӧй юкӧнъяслӧн администрацияясса чина йӧзлы.</text:span></text:p>
      <text:p text:style-name="P17"><text:span text:style-name="T2">Гражданалӧн шыӧдчӧмъяс серти уджын тӧдчанаторйӧн лоӧ сійӧ, мый шыӧдчысьяс аттьӧалӧны оланпас дасьтысьясӧс. Сідз, отчётнӧй кадколастӧ </text:span><text:soft-page-break/><text:span text:style-name="T2">Эжваса аптека льготнӧй лекарствоясӧн могмӧдӧмын мытшӧдъяс разьӧмысь аттьӧалана гижӧд воис Олег Алексеевич Михайловлы</text:span><text:span text:style-name="T16">.</text:span></text:p>
      <text:p text:style-name="P12">Индӧм кадколастӧ Каналан Сӧветӧ воӧм шыӧдчӧмъясын шыӧдчысьяс, вылынджык индӧмаяс кындзи, тӧдчӧдісны со татшӧм юалӧмъяс:</text:p>
      <text:p text:style-name="P3">Койгорт – Нюдзпоска дінму тӧдчанлуна туй дзоньталӧм;</text:p>
      <text:p text:style-name="P3">Сыктывкарса Льӧмъю турбаза местечко транспортӧн могмӧдӧм да ӧтувъя социальнӧй ветлан билет сетӧм;</text:p>
      <text:p text:style-name="P3">Сыктывкарын подӧн ветлысь йӧзлы ветланінъяс потшӧм;</text:p>
      <text:p text:style-name="P3">Сыктывкарса ветеранъяслӧн керкаын олӧм;</text:p>
      <text:p text:style-name="P3">Изьва районысь челядьдырсянь вермытӧмлы оланін сетӧм;</text:p>
      <text:p text:style-name="P3">Сыктывкарса Краснозатонскӧй посёлокын выль школа стрӧитӧм;</text:p>
      <text:p text:style-name="P3">Сыктывкарын Вылыс Човса мыж вештан колонияын медицина препаратъяс да пинь протез вӧчӧм серти услугаяс босьтӧм;</text:p>
      <text:p text:style-name="P3">социальнӧя страхуйтан фондӧн Воркута карысь асшӧр уджалысьлы сьӧм бергӧдӧм сы могысь, медым мынтыны уджалысьлы нӧбасьӧмкӧд да кага чужтӧмкӧд йитӧдын пособие;</text:p>
      <text:p text:style-name="P2"><text:span text:style-name="T4">Сыктывкарса ӧтйӧза сӧветӧ вермытӧм челядьӧс, кодъяс бӧрся колӧ торйӧн тӧждысьны велӧдӧм, медицина да йӧзкотыр нырвизьяс серти, дистанционнӧя велӧдан проект водзӧ збыльмӧдӧм вылӧ вӧзйӧм;</text:span></text:p>
      <text:p text:style-name="P2"><text:span text:style-name="T4">гражданалысь йӧзкотыр сӧвмӧдӧм могысь 2019 воын Россия Федерацияса Президентлысь грант сетан конкурсын “</text:span><text:span text:style-name="T11">Славься, Отечество: парад гимнов</text:span><text:span text:style-name="T4">” проект олӧмӧ пӧртны отсалӧм;</text:span></text:p>
      <text:p text:style-name="P2"><text:span text:style-name="T4">“</text:span><text:span text:style-name="T11">Исцелиться может каждый</text:span><text:span text:style-name="T4">” небӧгысь канмуын юӧмкӧд тыш нуӧдӧм серти вӧзйӧмъяс дор сувтӧм;</text:span></text:p>
      <text:p text:style-name="P3">врачьясӧс да шӧр тшупӧда медицина уджалысьясӧс торъя мог серти велӧдӧм;</text:p>
      <text:p text:style-name="P3">пыр мунысь ӧтувъя идентификационнӧй номер индӧм;</text:p>
      <text:p text:style-name="P3">канму символикаа серпасъясӧн вӧдитчӧм;</text:p>
      <text:p text:style-name="P3">Сыктывкарса шӧр школаын нуӧдӧм шӧракостса аттестациялӧн бӧртасъяс;</text:p>
      <text:p text:style-name="P3"><text:soft-page-break/>Сыктывкарса патераын тшын мунан труба дзоньталӧм;</text:p>
      <text:p text:style-name="P3">Сыктывкарысь республикаса мӧд карӧ юркар вуджӧдӧм;</text:p>
      <text:p text:style-name="P14">Коми АССР-лӧн Медвылыс Сӧветса депутат Петр Федорович Ераховлысь гу пелькӧдӧм, коді служебнӧй могъяс збыльмӧдігӧн кувсис Воркутаысь Сыктывкарӧ лэбигӧн;</text:p>
      <text:p text:style-name="P14">Коми Республикаса Каналан Сӧветлы Республикаса Сӧвет выль ним сетӧм;</text:p>
      <text:p text:style-name="P14">Сыктывкарса школаын парламентскӧй урокъяс нуӧдӧм;</text:p>
      <text:p text:style-name="P6"><text:span text:style-name="T2">сьӧмӧн отсӧг сетӧм: “</text:span><text:span text:style-name="T11">Есть времена, есть дни</text:span><text:span text:style-name="T2">” небӧг лэдзӧм вылӧ; “Помӧсдінса” совхоз котыртӧмсянь 50 во тыригкежлӧ “</text:span><text:span text:style-name="T11">Летопись длиною полвека</text:span><text:span text:style-name="T2">” небӧг лэдзӧм вылӧ; республикаса Ветеранъяслӧн сӧветлысь уставнӧй удж нуӧдӧм вылӧ; лекарство средствояс ньӧбӧм вылӧ.</text:span></text:p>
      <text:p text:style-name="P13"/>
      <text:p text:style-name="P16"/>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p text:style-name="P29">Перевод словосочетаний для диаграммы 1</text:p>
          </table:table-cell>
          <table:covered-table-cell/>
        </table:table-row>
        <table:table-row table:style-name="Таблица1.1">
          <table:table-cell table:style-name="Таблица1.A2" office:value-type="string">
            <text:p text:style-name="P30">Письма, поступившие через Интернет-приёмную; 29 %</text:p>
          </table:table-cell>
          <table:table-cell table:style-name="Таблица1.B2" office:value-type="string">
            <text:p text:style-name="P36">Ӧтуввез-водзвежӧс пыр воӧм письмӧяс; 29 %</text:p>
          </table:table-cell>
        </table:table-row>
        <table:table-row table:style-name="Таблица1.1">
          <table:table-cell table:style-name="Таблица1.B2" table:number-columns-spanned="2" office:value-type="string">
            <text:p text:style-name="P29">Перевод словосочетаний для диаграммы 2</text:p>
          </table:table-cell>
          <table:covered-table-cell/>
        </table:table-row>
        <table:table-row table:style-name="Таблица1.1">
          <table:table-cell table:style-name="Таблица1.A2" office:value-type="string">
            <text:p text:style-name="P32">Государство, общество, политика</text:p>
          </table:table-cell>
          <table:table-cell table:style-name="Таблица1.B2" office:value-type="string">
            <text:p text:style-name="P38">Канму, йӧзкотыр, политика</text:p>
          </table:table-cell>
        </table:table-row>
        <table:table-row table:style-name="Таблица1.1">
          <table:table-cell table:style-name="Таблица1.A2" office:value-type="string">
            <text:p text:style-name="P33">Социальная сфера</text:p>
          </table:table-cell>
          <table:table-cell table:style-name="Таблица1.B2" office:value-type="string">
            <text:p text:style-name="P39">Социальнӧй юкӧн</text:p>
          </table:table-cell>
        </table:table-row>
        <table:table-row table:style-name="Таблица1.1">
          <table:table-cell table:style-name="Таблица1.A2" office:value-type="string">
            <text:p text:style-name="P31">Экономика</text:p>
          </table:table-cell>
          <table:table-cell table:style-name="Таблица1.B2" office:value-type="string">
            <text:p text:style-name="P37">Экономика</text:p>
          </table:table-cell>
        </table:table-row>
        <table:table-row table:style-name="Таблица1.1">
          <table:table-cell table:style-name="Таблица1.A2" office:value-type="string">
            <text:p text:style-name="P34">Оборона, безопасность, законность</text:p>
          </table:table-cell>
          <table:table-cell table:style-name="Таблица1.B2" office:value-type="string">
            <text:p text:style-name="P39">Оборона, безопасносьт, оланпаслун</text:p>
          </table:table-cell>
        </table:table-row>
        <table:table-row table:style-name="Таблица1.1">
          <table:table-cell table:style-name="Таблица1.A2" office:value-type="string">
            <text:p text:style-name="P35">Жилищно-коммунальная сфера</text:p>
          </table:table-cell>
          <table:table-cell table:style-name="Таблица1.B2" office:value-type="string">
            <text:p text:style-name="P39">Оланін да коммунальнӧй овмӧс юкӧн</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1" svg:font-family="Calibri"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Tahoma1"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font-name-asian="Tahoma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4pt" fo:letter-spacing="-0.004cm"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letter-spacing="normal" fo:font-weight="bold" style:font-weight-asian="bold"/>
    </style:style>
    <style:style style:name="Text_20_body" style:display-name="Text body" style:family="paragraph" style:parent-style-name="Standard" style:class="text">
      <style:paragraph-properties fo:margin-top="0cm" fo:margin-bottom="0.212cm" loext:contextual-spacing="false"/>
      <style:text-properties fo:color="#000000" fo:letter-spacing="normal"/>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text-transform="uppercase" fo:font-size="12pt" fo:letter-spacing="normal"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etter-spacing="normal" fo:font-weight="bold" style:font-size-asian="12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etter-spacing="normal" style:font-size-asian="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3" style:display-name="Основной текст 3" style:family="paragraph" style:parent-style-name="Standard">
      <style:paragraph-properties fo:text-align="justify" style:justify-single-word="false"/>
      <style:text-properties fo:color="#000000" fo:letter-spacing="normal"/>
    </style:style>
    <style:style style:name="ConsPlusTitle" style:family="paragraph">
      <style:paragraph-properties fo:orphans="2" fo:widows="2"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4pt" fo:language="ru" fo:country="RU"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language-complex="ar" style:country-complex="SA" style:font-weight-complex="bold"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Стиль"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P321" style:family="paragraph" style:parent-style-name="Standard">
      <style:paragraph-properties fo:margin-left="0.497cm" fo:margin-right="0cm" fo:text-align="center" style:justify-single-word="false" fo:orphans="0" fo:widows="0" fo:text-indent="0cm" style:auto-text-indent="false" style:snap-to-layout-grid="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dash041e-0431-044b-0447-043d-044b-0439--char1" style:family="text">
      <style:text-properties style:text-line-through-style="none" style:text-line-through-type="none" style:font-name="Times New Roman" fo:font-family="'Times New Roman'" style:font-family-generic="roman" style:font-pitch="variable" fo:font-size="14pt" fo:letter-spacing="normal" style:text-underline-style="none" style:font-size-asian="14pt" style:font-name-complex="Times New Roman" style:font-family-complex="'Times New Roman'" style:font-family-generic-complex="roman" style:font-pitch-complex="variable" style:font-size-complex="14pt"/>
    </style:style>
    <style:style style:name="Основной_20_текст_20_Знак" style:display-name="Основной текст Знак" style:family="text">
      <style:text-properties fo:color="#000000" fo:font-size="14pt" style:font-size-asian="14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41cm" fo:border="none"/>
    </style:style>
    <style:page-layout style:name="Mpm1">
      <style:page-layout-properties fo:page-width="21.001cm" fo:page-height="29.7cm" style:num-format="1" style:print-orientation="portrait" fo:margin-top="1.752cm" fo:margin-bottom="1.27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raw:frame draw:style-name="Mfr1" draw:name="Врезка1" text:anchor-type="char" svg:x="17.51cm" svg:y="0.002cm" svg:width="3.45cm" svg:height="0.527cm" draw:z-index="6"><draw:text-box><text:p text:style-name="Footer"><text:span text:style-name="Page_20_Number"><text:page-number text:select-page="current">8</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СА ГОСУДАРСТВЕННÖЙ СÖВЕТ АППАРАТ</dc:title>
    <meta:initial-creator>casoto</meta:initial-creator>
    <meta:creation-date>2018-07-19T12:47:00</meta:creation-date>
    <dc:date>2018-10-18T16:14:25.015108126</dc:date>
    <meta:print-date>2018-10-18T09:26:00</meta:print-date>
    <meta:editing-cycles>463</meta:editing-cycles>
    <meta:editing-duration>PT20H37M35S</meta:editing-duration>
    <dc:creator>Olga  Isakova</dc:creator>
    <meta:generator>LibreOffice/5.4.3.2$Linux_x86 LibreOffice_project/92a7159f7e4af62137622921e809f8546db437e5</meta:generator>
    <meta:document-statistic meta:table-count="1" meta:image-count="0" meta:object-count="2" meta:page-count="8" meta:paragraph-count="70" meta:word-count="1262" meta:character-count="10107" meta:non-whitespace-character-count="8893"/>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vg:stroke-color="#212121"/>
    </style:style>
    <style:style style:name="ch2" style:family="chart">
      <style:chart-properties chart:three-dimensional="true" chart:include-hidden-cells="false" chart:angle-offset="300" chart:treat-empty-cells="use-zero"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212121"/>
      <style:text-properties fo:color="#212121" fo:font-family="'Arial Cyr'" fo:font-size="5pt" style:font-size-asian="5pt" style:font-family-complex="'Arial Cyr'" style:font-size-complex="5pt"/>
    </style:style>
    <style:style style:name="ch4" style:family="chart" style:data-style-name="N1">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graphic-properties svg:stroke-color="#212121"/>
      <style:text-properties fo:color="#212121" fo:font-family="'Arial Cyr'" fo:font-size="5pt" style:font-size-asian="5pt" style:font-family-complex="'Arial Cyr'" style:font-size-complex="5pt"/>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link-data-style-to-source="true" chart:data-label-number="value" chart:data-label-text="true" chart:data-label-symbol="false" chart:label-position="avoid-overlap" chart:pie-offset="20">
        <chart:label-separator>
          <text:p>; </text:p>
        </chart:label-separator>
      </style:chart-properties>
      <style:graphic-properties draw:stroke="none" svg:stroke-color="#212121" draw:fill-color="#5b9bd5"/>
      <style:text-properties fo:color="#000000" fo:font-family="'Times New Roman'" fo:font-size="9pt" style:font-size-asian="9pt" style:font-family-complex="'Times New Roman'" style:font-size-complex="9pt"/>
    </style:style>
    <style:style style:name="ch7" style:family="chart">
      <style:chart-properties chart:solid-type="cuboid" chart:data-label-number="none" chart:data-label-text="false" chart:data-label-symbol="false" chart:pie-offset="6">
        <chart:label-separator>
          <text:p><text:line-break/></text:p>
        </chart:label-separator>
      </style:chart-properties>
      <style:graphic-properties draw:fill="bitmap" draw:fill-color="#5b9bd5" draw:fill-image-name="Excel_20_bitmap_20_1"/>
    </style:style>
    <style:style style:name="ch8" style:family="chart">
      <style:chart-properties chart:solid-type="cuboid" chart:data-label-number="none" chart:data-label-text="true" chart:data-label-symbol="false">
        <chart:label-separator>
          <text:p><text:line-break/></text:p>
        </chart:label-separator>
      </style:chart-properties>
      <style:graphic-properties draw:fill="bitmap" draw:fill-color="#5b9bd5" draw:fill-image-name="Excel_20_bitmap_20_2"/>
      <style:text-properties fo:font-size="10.5pt" style:font-size-asian="10.5pt" style:font-size-complex="10.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23.148cm" svg:height="15.693cm" xlink:href=".." xlink:type="simple" chart:class="chart:circle" chart:style-name="ch1">
        <chart:plot-area chart:style-name="ch2" table:cell-range-address="'1 кварт'.A22:'1 кварт'.B23" chart:data-source-has-labels="column" svg:x="4.111cm" svg:y="4.32cm" svg:width="11.574cm" svg:height="6.944cm" dr3d:transform="matrix (0.906306771049824 0 -0.42262044052464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4.111cm" svg:y="2.661cm" svg:width="11.574cm" svg:height="10.26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1 кварт'.A22:'1 кварт'.A23"/>
          </chart:axis>
          <chart:axis chart:dimension="y" chart:name="primary-y" chart:style-name="ch4"/>
          <chart:axis chart:dimension="z" chart:name="primary-z" chart:style-name="ch5"/>
          <chart:series chart:style-name="ch6" chart:values-cell-range-address="'1 кварт'.B22:'1 кварт'.B23"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письма</text:p>
                <draw:g>
                  <svg:desc>'1 кварт'.A22:'1 кварт'.A23</svg:desc>
                </draw:g>
              </table:table-cell>
              <table:table-cell office:value-type="float" office:value="67">
                <text:p>67</text:p>
                <draw:g>
                  <svg:desc>'1 кварт'.B22:'1 кварт'.B23</svg:desc>
                </draw:g>
              </table:table-cell>
            </table:table-row>
            <table:table-row>
              <table:table-cell office:value-type="string">
                <text:p>интернет-приемная</text:p>
              </table:table-cell>
              <table:table-cell office:value-type="float" office:value="28">
                <text:p>28</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Linux_x86 LibreOffice_project/92a7159f7e4af62137622921e809f8546db437e5</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4273B909292DA0FA.png" xlink:type="simple" xlink:show="embed" xlink:actuate="onLoad"/>
    <draw:fill-image draw:name="Excel_20_bitmap_20_2" draw:display-name="Excel bitmap 2" xlink:href="Pictures/10000200000000080000000817EBDAB50CB0CE12.png" xlink:type="simple" xlink:show="embed" xlink:actuate="onLoad"/>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vg:stroke-color="#212121"/>
    </style:style>
    <style:style style:name="ch2" style:family="chart">
      <style:chart-properties chart:three-dimensional="true" chart:include-hidden-cells="false" chart:angle-offset="300" chart:treat-empty-cells="use-zero" chart:data-label-number="valu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212121"/>
      <style:text-properties fo:color="#212121" fo:font-family="'Arial Cyr'" fo:font-size="5pt" style:font-size-asian="5pt" style:font-family-complex="'Arial Cyr'" style:font-size-complex="5pt"/>
    </style:style>
    <style:style style:name="ch4" style:family="chart" style:data-style-name="N1">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graphic-properties svg:stroke-color="#212121"/>
      <style:text-properties fo:color="#212121" fo:font-family="'Arial Cyr'" fo:font-size="5pt" style:font-size-asian="5pt" style:font-family-complex="'Arial Cyr'" style:font-size-complex="5pt"/>
    </style:style>
    <style:style style:name="ch5" style:family="chart" style:data-style-name="N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
      <style:chart-properties chart:link-data-style-to-source="true" chart:data-label-number="value" chart:data-label-text="true" chart:data-label-symbol="false" chart:label-position="avoid-overlap" chart:pie-offset="20">
        <chart:label-separator>
          <text:p>; </text:p>
        </chart:label-separator>
      </style:chart-properties>
      <style:graphic-properties draw:stroke="none" svg:stroke-color="#212121" draw:fill-color="#4f81bd"/>
      <style:text-properties fo:color="#000000" fo:font-family="'Times New Roman'" fo:font-size="9pt" style:font-size-asian="9pt" style:font-family-complex="'Times New Roman'" style:font-size-complex="9pt"/>
    </style:style>
    <style:style style:name="ch7" style:family="chart">
      <style:chart-properties chart:solid-type="cuboid" chart:data-label-number="none" chart:data-label-text="false" chart:data-label-symbol="false" chart:pie-offset="6">
        <chart:label-separator>
          <text:p><text:line-break/></text:p>
        </chart:label-separator>
      </style:chart-properties>
      <style:graphic-properties draw:fill="bitmap" draw:fill-color="#4f81bd" draw:fill-image-name="Excel_20_bitmap_20_1"/>
    </style:style>
    <style:style style:name="ch8" style:family="chart">
      <style:chart-properties chart:solid-type="cuboid" chart:data-label-number="none" chart:data-label-text="true" chart:data-label-symbol="false">
        <chart:label-separator>
          <text:p><text:line-break/></text:p>
        </chart:label-separator>
      </style:chart-properties>
      <style:graphic-properties draw:fill="bitmap" draw:fill-color="#4f81bd" draw:fill-image-name="Excel_20_bitmap_20_2"/>
      <style:text-properties fo:font-size="10.5pt" style:font-size-asian="10.5pt" style:font-size-complex="10.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3.353cm" svg:height="5.821cm" xlink:href=".." xlink:type="simple" chart:class="chart:circle" chart:style-name="ch1">
        <chart:plot-area chart:style-name="ch2" table:cell-range-address="'1 кварт'.A22:'1 кварт'.B23" chart:data-source-has-labels="column" svg:x="2.199cm" svg:y="0.574cm" svg:width="8.185cm" svg:height="4.911cm" dr3d:transform="matrix (0.906306771049824 0 -0.42262044052464 -0.39713343678943 0.342019314862106 -0.851650058207637 0.144544353514959 0.939692922321572 0.309974420889348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138cm" svg:y="0.574cm" svg:width="8.308cm" svg:height="4.91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1 кварт'.A22:'1 кварт'.A23"/>
          </chart:axis>
          <chart:axis chart:dimension="y" chart:name="primary-y" chart:style-name="ch4"/>
          <chart:axis chart:dimension="z" chart:name="primary-z" chart:style-name="ch5"/>
          <chart:series chart:style-name="ch6" chart:values-cell-range-address="'1 кварт'.B22:'1 кварт'.B23"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лбец B</text:p>
              </table:table-cell>
            </table:table-row>
          </table:table-header-rows>
          <table:table-rows>
            <table:table-row>
              <table:table-cell office:value-type="string">
                <text:p>письма</text:p>
                <draw:g>
                  <svg:desc>'1 кварт'.A22:'1 кварт'.A23</svg:desc>
                </draw:g>
              </table:table-cell>
              <table:table-cell office:value-type="float" office:value="67">
                <text:p>67</text:p>
                <draw:g>
                  <svg:desc>'1 кварт'.B22:'1 кварт'.B23</svg:desc>
                </draw:g>
              </table:table-cell>
            </table:table-row>
            <table:table-row>
              <table:table-cell office:value-type="string">
                <text:p>интернет-приемная</text:p>
              </table:table-cell>
              <table:table-cell office:value-type="float" office:value="28">
                <text:p>28</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Linux_x86 LibreOffice_project/92a7159f7e4af62137622921e809f8546db437e5</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4273B909292DA0FA.png" xlink:type="simple" xlink:show="embed" xlink:actuate="onLoad"/>
    <draw:fill-image draw:name="Excel_20_bitmap_20_2" draw:display-name="Excel bitmap 2" xlink:href="Pictures/10000200000000080000000817EBDAB50CB0CE12.png" xlink:type="simple" xlink:show="embed" xlink:actuate="onLoad"/>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Bodoni MT Condensed" svg:font-family="'Bodoni MT Condensed'" style:font-family-generic="roman" style:font-pitch="variable"/>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54.24mm"/>
    </style:style>
    <style:style style:name="co3" style:family="table-column">
      <style:table-column-properties fo:break-before="auto" style:column-width="17.73mm"/>
    </style:style>
    <style:style style:name="ro1" style:family="table-row">
      <style:table-row-properties style:row-height="4.52mm" fo:break-before="auto" style:use-optimal-row-height="true"/>
    </style:style>
    <style:style style:name="ro2" style:family="table-row">
      <style:table-row-properties style:row-height="4.5m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1_20_кварт">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Bodoni MT Condensed" fo:font-size="8pt" fo:font-style="normal" fo:text-shadow="none" style:text-underline-style="none" fo:font-weight="normal" style:font-size-asian="8pt" style:font-style-asian="normal" style:font-weight-asian="normal" style:font-name-complex="Bodoni MT Condensed" style:font-size-complex="8pt" style:font-style-complex="normal" style:font-weight-complex="normal"/>
    </style:style>
    <style:style style:name="ce2" style:family="table-cell" style:parent-style-name="Default">
      <style:table-cell-properties fo:padding="0.71mm"/>
    </style:style>
    <style:style style:name="ce3" style:family="table-cell" style:parent-style-name="Default" style:data-style-name="N1">
      <style:table-cell-properties fo:background-color="transparent" fo:padding="0.71mm"/>
      <style:text-properties style:use-window-font-color="true" style:text-outline="false" style:text-line-through-style="none" style:text-line-through-type="none" style:font-name="Arial Cyr" fo:font-size="8pt" fo:font-style="normal" fo:text-shadow="none" style:text-underline-style="none" fo:font-weight="normal" style:font-size-asian="8pt" style:font-style-asian="normal" style:font-weight-asian="normal" style:font-name-complex="Arial Cyr" style:font-size-complex="8pt" style:font-style-complex="normal" style:font-weight-complex="normal"/>
    </style:style>
    <style:style style:name="ce4" style:family="table-cell" style:parent-style-name="Default" style:data-style-name="N1">
      <style:table-cell-properties fo:padding="0.71mm"/>
    </style:style>
    <style:style style:name="ce5" style:family="table-cell" style:parent-style-name="Default" style:data-style-name="N123">
      <style:table-cell-properties fo:background-color="transparent" fo:padding="0.71mm"/>
    </style:style>
    <style:style style:name="ce6" style:family="table-cell" style:parent-style-name="Default">
      <style:table-cell-properties fo:background-color="transparent"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Диаграмма1" table:style-name="ta1">
        <table:shapes>
          <draw:frame draw:z-index="0" draw:name=" 0" draw:style-name="gr1" draw:text-style-name="P1" svg:width="231.47mm" svg:height="156.92mm" svg:x="10.01mm" svg:y="4.99mm">
            <loext:p/>
            <draw:object draw:notify-on-update-of-ranges="'1 кварт'.A22:'1 кварт'.A23 '1 кварт'.B22:'1 кварт'.B23"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1 кварт" table:style-name="ta2">
        <table:table-column table:style-name="co2" table:default-cell-style-name="ce2"/>
        <table:table-column table:style-name="co3" table:number-columns-repeated="1023" table:default-cell-style-name="Default"/>
        <table:table-row table:style-name="ro2">
          <table:table-cell table:style-name="ce1" office:value-type="string" calcext:value-type="string">
            <text:p>письма</text:p>
          </table:table-cell>
          <table:table-cell table:style-name="ce3" office:value-type="float" office:value="67" calcext:value-type="float">
            <text:p>67</text:p>
          </table:table-cell>
          <table:table-cell table:style-name="ce5"/>
          <table:table-cell table:style-name="ce6" table:number-columns-repeated="1021"/>
        </table:table-row>
        <table:table-row table:style-name="ro2">
          <table:table-cell table:style-name="ce1" office:value-type="string" calcext:value-type="string">
            <text:p>телеграммы</text:p>
          </table:table-cell>
          <table:table-cell table:style-name="ce3" office:value-type="float" office:value="0" calcext:value-type="float">
            <text:p>0</text:p>
          </table:table-cell>
          <table:table-cell table:style-name="ce5"/>
          <table:table-cell table:style-name="ce6" table:number-columns-repeated="1021"/>
        </table:table-row>
        <table:table-row table:style-name="ro2">
          <table:table-cell table:style-name="ce1" office:value-type="string" calcext:value-type="string">
            <text:p>электронная почта</text:p>
          </table:table-cell>
          <table:table-cell table:style-name="ce3" office:value-type="float" office:value="18" calcext:value-type="float">
            <text:p>18</text:p>
          </table:table-cell>
          <table:table-cell table:style-name="ce5"/>
          <table:table-cell table:style-name="ce6" table:number-columns-repeated="1021"/>
        </table:table-row>
        <table:table-row table:style-name="ro2">
          <table:table-cell table:style-name="ce1" office:value-type="string" calcext:value-type="string">
            <text:p>факсограммы</text:p>
          </table:table-cell>
          <table:table-cell table:style-name="ce3" office:value-type="float" office:value="0" calcext:value-type="float">
            <text:p>0</text:p>
          </table:table-cell>
          <table:table-cell table:style-name="ce5"/>
          <table:table-cell table:style-name="ce6" table:number-columns-repeated="1021"/>
        </table:table-row>
        <table:table-row table:style-name="ro2">
          <table:table-cell table:style-name="ce1" office:value-type="string" calcext:value-type="string">
            <text:p>интернет-приемная</text:p>
          </table:table-cell>
          <table:table-cell table:style-name="ce3" office:value-type="float" office:value="10" calcext:value-type="float">
            <text:p>10</text:p>
          </table:table-cell>
          <table:table-cell table:style-name="ce2"/>
          <table:table-cell table:number-columns-repeated="2"/>
          <table:table-cell>
            <draw:frame table:end-cell-address="'1 кварт'.N17" table:end-x="5.56mm" table:end-y="4.5mm" draw:z-index="0" draw:name="Диаграмма 31" draw:style-name="gr1" draw:text-style-name="P1" svg:width="133.52mm" svg:height="58.2mm" svg:x="13.86mm" svg:y="0.27mm">
              <loext:p/>
              <draw:object draw:notify-on-update-of-ranges="'1 кварт'.A22:'1 кварт'.A23 '1 кварт'.B22:'1 кварт'.B23" xlink:href="./Object 2" xlink:type="simple" xlink:show="embed" xlink:actuate="onLoad"/>
              <draw:image xlink:href="./ObjectReplacements/Object 2" xlink:type="simple" xlink:show="embed" xlink:actuate="onLoad"/>
            </draw:frame>
          </table:table-cell>
          <table:table-cell table:number-columns-repeated="1018"/>
        </table:table-row>
        <table:table-row table:style-name="ro2">
          <table:table-cell table:style-name="ce1"/>
          <table:table-cell table:style-name="ce3" table:formula="of:=SUM([.B1:.B5])" office:value-type="float" office:value="95" calcext:value-type="float">
            <text:p>95</text:p>
          </table:table-cell>
          <table:table-cell table:style-name="ce5"/>
          <table:table-cell table:style-name="ce6" table:number-columns-repeated="1021"/>
        </table:table-row>
        <table:table-row table:style-name="ro2">
          <table:table-cell table:style-name="ce1"/>
          <table:table-cell table:style-name="ce3"/>
          <table:table-cell table:style-name="ce2"/>
          <table:table-cell table:number-columns-repeated="1021"/>
        </table:table-row>
        <table:table-row table:style-name="ro2" table:number-rows-repeated="6">
          <table:table-cell table:style-name="ce1"/>
          <table:table-cell table:style-name="ce3"/>
          <table:table-cell table:style-name="ce5"/>
          <table:table-cell table:style-name="ce6" table:number-columns-repeated="1021"/>
        </table:table-row>
        <table:table-row table:style-name="ro2">
          <table:table-cell/>
          <table:table-cell table:style-name="ce4"/>
          <table:table-cell table:style-name="ce2"/>
          <table:table-cell table:number-columns-repeated="1021"/>
        </table:table-row>
        <table:table-row table:style-name="ro2" table:number-rows-repeated="7">
          <table:table-cell table:number-columns-repeated="1024"/>
        </table:table-row>
        <table:table-row table:style-name="ro2">
          <table:table-cell table:style-name="ce1" office:value-type="string" calcext:value-type="string">
            <text:p>письма</text:p>
          </table:table-cell>
          <table:table-cell table:style-name="ce3" office:value-type="float" office:value="67" calcext:value-type="float">
            <text:p>67</text:p>
          </table:table-cell>
          <table:table-cell table:number-columns-repeated="1022"/>
        </table:table-row>
        <table:table-row table:style-name="ro2">
          <table:table-cell table:style-name="ce1" office:value-type="string" calcext:value-type="string">
            <text:p>интернет-приемная</text:p>
          </table:table-cell>
          <table:table-cell table:style-name="ce3" office:value-type="float" office:value="28" calcext:value-type="float">
            <text:p>28</text:p>
          </table:table-cell>
          <table:table-cell table:number-columns-repeated="1022"/>
        </table:table-row>
        <table:table-row table:style-name="ro2">
          <table:table-cell table:style-name="ce1"/>
          <table:table-cell table:style-name="ce3" table:formula="of:=SUM([.B22:.B23])" office:value-type="float" office:value="95" calcext:value-type="float">
            <text:p>95</text:p>
          </table:table-cell>
          <table:table-cell table:number-columns-repeated="1022"/>
        </table:table-row>
        <table:table-row table:style-name="ro2">
          <table:table-cell table:style-name="ce1"/>
          <table:table-cell table:style-name="ce3"/>
          <table:table-cell table:number-columns-repeated="1022"/>
        </table:table-row>
        <table:table-row table:style-name="ro2">
          <table:table-cell table:number-columns-repeated="1024"/>
        </table:table-row>
        <table:table-row table:style-name="ro2">
          <table:table-cell table:style-name="ce1"/>
          <table:table-cell table:style-name="ce3"/>
          <table:table-cell table:number-columns-repeated="1022"/>
        </table:table-row>
        <table:table-row table:style-name="ro2" table:number-rows-repeated="1048548">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Cyr" svg:font-family="'Arial Cyr'"/>
    <style:font-face style:name="Bodoni MT Condensed" svg:font-family="'Bodoni MT Condensed'" style:font-family-generic="roman" style:font-pitch="variable"/>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 </number:text>
    </number:number-style>
    <number:number-style style:name="N116P1" style:volatile="true">
      <loext:text>-</loext:text>
      <loext:fill-character> </loext:fill-character>
      <number:number number:decimal-places="0" loext:min-decimal-places="0" number:min-integer-digits="1" number:grouping="true"/>
      <number:text> ₽ </number:text>
    </number:number-style>
    <number:number-style style:name="N116P2" style:volatile="true">
      <loext:text> </loext:text>
      <loext:fill-character> </loext:fill-character>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 </number:text>
    </number:number-style>
    <number:number-style style:name="N118P1" style:volatile="true">
      <loext:text>-</loext:text>
      <loext:fill-character> </loext:fill-character>
      <number:number number:decimal-places="2" loext:min-decimal-places="2" number:min-integer-digits="1" number:grouping="true"/>
      <number:text> ₽ </number:text>
    </number:number-style>
    <number:number-style style:name="N118P2" style:volatile="true">
      <loext:text> </loext:text>
      <loext:fill-character> </loext:fill-character>
      <number:text>-</number:text>
      <number:number number:decimal-places="0" loext: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percentage-style style:name="N123">
      <number:number number:decimal-places="1" loext:min-decimal-places="1" number:min-integer-digits="1"/>
      <number:text>%</number:text>
    </number:percentage-style>
    <style:style style:name="Default" style:family="table-cell">
      <style:table-cell-properties fo:padding="0.71mm" style:rotation-align="none"/>
      <style:text-properties style:font-name="Arial Cyr" fo:font-family="'Arial Cyr'" style:font-name-complex="Arial Cyr" style:font-family-complex="'Arial Cyr'"/>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8">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1_20_кварт" style:display-name="PageStyle_1 кварт"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23">
      <number:number number:decimal-places="1" loext:min-decimal-places="1" number:min-integer-digits="1"/>
      <number:text>%</number:text>
    </number:percentage-style>
    <style:style style:name="ch1" style:family="chart">
      <style:graphic-properties draw:stroke="none" svg:stroke-color="#212121"/>
    </style:style>
    <style:style style:name="ch2" style:family="chart">
      <style:graphic-properties draw:stroke="none" svg:stroke-color="#212121" draw:fill="none" draw:fill-color="#000000"/>
      <style:text-properties fo:color="#000000" fo:font-family="Calibri" fo:font-size="13pt" style:font-size-asian="13pt" style:font-size-complex="13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212121"/>
      <style:text-properties fo:color="#212121" fo:font-family="Calibri" fo:font-size="9pt" style:font-size-asian="9pt" style:font-size-complex="9pt"/>
    </style:style>
    <style:style style:name="ch5" style:family="chart" style:data-style-name="N123">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graphic-properties svg:stroke-color="#212121"/>
      <style:text-properties fo:color="#212121" fo:font-family="Calibri" fo:font-size="9pt" style:font-size-asian="9pt" style:font-size-complex="9pt"/>
    </style:style>
    <style:style style:name="ch6" style:family="chart" style:data-style-name="N123">
      <style:chart-properties chart:link-data-style-to-source="true" chart:data-label-number="value" chart:data-label-text="false" chart:data-label-symbol="false" chart:label-position="avoid-overlap">
        <chart:label-separator>
          <text:p><text:line-break/></text:p>
        </chart:label-separator>
      </style:chart-properties>
      <style:graphic-properties svg:stroke-width="0.035cm" svg:stroke-color="#ffffff" draw:fill-color="#4f81bd"/>
      <style:text-properties fo:color="#000000" fo:font-family="Calibri" fo:font-size="12pt" style:font-size-asian="12pt" style:font-size-complex="12pt"/>
    </style:style>
    <style:style style:name="ch7" style:family="chart">
      <style:chart-properties chart:solid-type="cuboid"/>
      <style:graphic-properties draw:fill="bitmap" draw:fill-color="#4f81bd" draw:fill-image-name="Excel_20_bitmap_20_1"/>
    </style:style>
    <style:style style:name="ch8" style:family="chart">
      <style:chart-properties chart:solid-type="cuboid"/>
      <style:graphic-properties draw:fill="bitmap" draw:fill-color="#4f81bd" draw:fill-image-name="Excel_20_bitmap_20_2"/>
    </style:style>
    <style:style style:name="ch9" style:family="chart">
      <style:chart-properties chart:solid-type="cuboid"/>
      <style:graphic-properties draw:fill="bitmap" draw:fill-color="#4f81bd" draw:fill-image-name="Excel_20_bitmap_20_3"/>
    </style:style>
    <style:style style:name="ch10" style:family="chart">
      <style:chart-properties chart:solid-type="cuboid"/>
      <style:graphic-properties draw:fill="bitmap" draw:fill-color="#4f81bd" draw:fill-image-name="Excel_20_bitmap_20_4"/>
    </style:style>
    <style:style style:name="ch11" style:family="chart">
      <style:chart-properties chart:solid-type="cuboid"/>
      <style:graphic-properties draw:fill="bitmap" draw:fill-color="#4f81bd" draw:fill-image-name="Excel_20_bitmap_20_5"/>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23.148cm" svg:height="15.693cm" xlink:href=".." xlink:type="simple" chart:class="chart:circle" chart:style-name="ch1">
        <chart:legend svg:x="13.302cm" svg:y="3.037cm" style:legend-expansion="custom" chartooo:width="6.103cm" chartooo:height="5.256cm" style:legend-expansion-aspect-ratio="1.16114916286149" chart:style-name="ch2"/>
        <chart:plot-area chart:style-name="ch3" table:cell-range-address="Лист1.A1:Лист1.B6" chart:data-source-has-labels="both" svg:x="2.701cm" svg:y="2.883cm" svg:width="9.829cm" svg:height="9.962cm">
          <chartooo:coordinate-region svg:x="2.701cm" svg:y="2.569cm" svg:width="9.829cm" svg:height="10.724cm"/>
          <chart:axis chart:dimension="x" chart:name="primary-x" chart:style-name="ch4" chartooo:axis-type="auto">
            <chartooo:date-scale/>
            <chart:categories table:cell-range-address="Лист1.A2:Лист1.A6"/>
          </chart:axis>
          <chart:axis chart:dimension="y" chart:name="primary-y" chart:style-name="ch5"/>
          <chart:series chart:style-name="ch6" chart:values-cell-range-address="Лист1.B2:Лист1.B6" chart:label-cell-address="Лист1.B1:Лист1.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3 кварт</text:p>
                <draw:g>
                  <svg:desc>Лист1.B1:Лист1.B1</svg:desc>
                </draw:g>
              </table:table-cell>
            </table:table-row>
          </table:table-header-rows>
          <table:table-rows>
            <table:table-row>
              <table:table-cell office:value-type="string">
                <text:p>Государство, общество, политика</text:p>
                <draw:g>
                  <svg:desc>Лист1.A2:Лист1.A6</svg:desc>
                </draw:g>
              </table:table-cell>
              <table:table-cell office:value-type="float" office:value="0.350515463917526">
                <text:p>0.350515463917526</text:p>
                <draw:g>
                  <svg:desc>Лист1.B2:Лист1.B6</svg:desc>
                </draw:g>
              </table:table-cell>
            </table:table-row>
            <table:table-row>
              <table:table-cell office:value-type="string">
                <text:p>Социальная сфера</text:p>
              </table:table-cell>
              <table:table-cell office:value-type="float" office:value="0.144329896907216">
                <text:p>0.144329896907216</text:p>
              </table:table-cell>
            </table:table-row>
            <table:table-row>
              <table:table-cell office:value-type="string">
                <text:p>Экономика</text:p>
              </table:table-cell>
              <table:table-cell office:value-type="float" office:value="0.432989690721649">
                <text:p>0.432989690721649</text:p>
              </table:table-cell>
            </table:table-row>
            <table:table-row>
              <table:table-cell office:value-type="string">
                <text:p>Оборона, безопасность, законность</text:p>
              </table:table-cell>
              <table:table-cell office:value-type="float" office:value="0.0103092783505155">
                <text:p>0.0103092783505155</text:p>
              </table:table-cell>
            </table:table-row>
            <table:table-row>
              <table:table-cell office:value-type="string">
                <text:p>Жилищно-коммунальная сфера</text:p>
              </table:table-cell>
              <table:table-cell office:value-type="float" office:value="0.0618556701030928">
                <text:p>0.0618556701030928</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Linux_x86 LibreOffice_project/92a7159f7e4af62137622921e809f8546db437e5</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17EBDAB50CB0CE12.png" xlink:type="simple" xlink:show="embed" xlink:actuate="onLoad"/>
    <draw:fill-image draw:name="Excel_20_bitmap_20_2" draw:display-name="Excel bitmap 2" xlink:href="Pictures/100002000000000800000008B103D7F331EA10D4.png" xlink:type="simple" xlink:show="embed" xlink:actuate="onLoad"/>
    <draw:fill-image draw:name="Excel_20_bitmap_20_3" draw:display-name="Excel bitmap 3" xlink:href="Pictures/10000200000000080000000856913E287CFCC49D.png" xlink:type="simple" xlink:show="embed" xlink:actuate="onLoad"/>
    <draw:fill-image draw:name="Excel_20_bitmap_20_4" draw:display-name="Excel bitmap 4" xlink:href="Pictures/10000200000000080000000801078A8BCF39D34A.png" xlink:type="simple" xlink:show="embed" xlink:actuate="onLoad"/>
    <draw:fill-image draw:name="Excel_20_bitmap_20_5" draw:display-name="Excel bitmap 5" xlink:href="Pictures/100002000000000800000008CB3CDD4C4859DA69.png" xlink:type="simple" xlink:show="embed" xlink:actuate="onLoad"/>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23">
      <number:number number:decimal-places="1" loext:min-decimal-places="1" number:min-integer-digits="1"/>
      <number:text>%</number:text>
    </number:percentage-style>
    <style:style style:name="ch1" style:family="chart">
      <style:graphic-properties draw:stroke="none" svg:stroke-color="#212121"/>
    </style:style>
    <style:style style:name="ch2" style:family="chart">
      <style:graphic-properties draw:stroke="none" svg:stroke-color="#212121" draw:fill="none" draw:fill-color="#000000"/>
      <style:text-properties fo:color="#000000" fo:font-family="Calibri" fo:font-size="13pt" style:font-size-asian="13pt" style:font-size-complex="13pt"/>
    </style:style>
    <style:style style:name="ch3" style:family="chart">
      <style:chart-properties chart:include-hidden-cells="false" chart:treat-empty-cells="leave-gap" chart:data-label-number="value" chart:data-label-text="fals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graphic-properties svg:stroke-color="#212121"/>
      <style:text-properties fo:color="#212121" fo:font-family="Calibri" fo:font-size="9pt" style:font-size-asian="9pt" style:font-size-complex="9pt"/>
    </style:style>
    <style:style style:name="ch5" style:family="chart" style:data-style-name="N123">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graphic-properties svg:stroke-color="#212121"/>
      <style:text-properties fo:color="#212121" fo:font-family="Calibri" fo:font-size="9pt" style:font-size-asian="9pt" style:font-size-complex="9pt"/>
    </style:style>
    <style:style style:name="ch6" style:family="chart" style:data-style-name="N123">
      <style:chart-properties chart:link-data-style-to-source="true" chart:data-label-number="value" chart:data-label-text="false" chart:data-label-symbol="false" chart:label-position="avoid-overlap">
        <chart:label-separator>
          <text:p><text:line-break/></text:p>
        </chart:label-separator>
      </style:chart-properties>
      <style:graphic-properties svg:stroke-width="0.035cm" svg:stroke-color="#ffffff" draw:fill-color="#4f81bd"/>
      <style:text-properties fo:color="#000000" fo:font-family="Calibri" fo:font-size="12pt" style:font-size-asian="12pt" style:font-size-complex="12pt"/>
    </style:style>
    <style:style style:name="ch7" style:family="chart">
      <style:chart-properties chart:solid-type="cuboid"/>
      <style:graphic-properties draw:fill="bitmap" draw:fill-color="#4f81bd" draw:fill-image-name="Excel_20_bitmap_20_1"/>
    </style:style>
    <style:style style:name="ch8" style:family="chart">
      <style:chart-properties chart:solid-type="cuboid"/>
      <style:graphic-properties draw:fill="bitmap" draw:fill-color="#4f81bd" draw:fill-image-name="Excel_20_bitmap_20_2"/>
    </style:style>
    <style:style style:name="ch9" style:family="chart">
      <style:chart-properties chart:solid-type="cuboid"/>
      <style:graphic-properties draw:fill="bitmap" draw:fill-color="#4f81bd" draw:fill-image-name="Excel_20_bitmap_20_3"/>
    </style:style>
    <style:style style:name="ch10" style:family="chart">
      <style:chart-properties chart:solid-type="cuboid"/>
      <style:graphic-properties draw:fill="bitmap" draw:fill-color="#4f81bd" draw:fill-image-name="Excel_20_bitmap_20_4"/>
    </style:style>
    <style:style style:name="ch11" style:family="chart">
      <style:chart-properties chart:solid-type="cuboid"/>
      <style:graphic-properties draw:fill="bitmap" draw:fill-color="#4f81bd" draw:fill-image-name="Excel_20_bitmap_20_5"/>
    </style:style>
    <style:style style:name="ch12" style:family="chart">
      <style:graphic-properties svg:stroke-width="0.035cm" draw:fill="none" draw:fill-color="#000000"/>
    </style:style>
    <style:style style:name="ch13" style:family="chart">
      <style:graphic-properties draw:fill-color="#d9d9d9"/>
    </style:style>
  </office:automatic-styles>
  <office:body>
    <office:chart>
      <chart:chart svg:width="15.332cm" svg:height="9.129cm" xlink:href=".." xlink:type="simple" chart:class="chart:circle" chart:style-name="ch1">
        <chart:legend svg:x="8.814cm" svg:y="1.714cm" style:legend-expansion="custom" chartooo:width="6.208cm" chartooo:height="5.397cm" style:legend-expansion-aspect-ratio="1.1502686677784" chart:style-name="ch2"/>
        <chart:plot-area chart:style-name="ch3" table:cell-range-address="Лист1.A1:Лист1.B6" chart:data-source-has-labels="both" svg:x="1.849cm" svg:y="1.168cm" svg:width="6.372cm" svg:height="6.656cm">
          <chartooo:coordinate-region svg:x="1.732cm" svg:y="1.452cm" svg:width="6.606cm" svg:height="6.372cm"/>
          <chart:axis chart:dimension="x" chart:name="primary-x" chart:style-name="ch4" chartooo:axis-type="auto">
            <chartooo:date-scale/>
            <chart:categories table:cell-range-address="Лист1.A2:Лист1.A6"/>
          </chart:axis>
          <chart:axis chart:dimension="y" chart:name="primary-y" chart:style-name="ch5"/>
          <chart:series chart:style-name="ch6" chart:values-cell-range-address="Лист1.B2:Лист1.B6" chart:label-cell-address="Лист1.B1:Лист1.B1" chart:class="chart:circle">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3 кварт</text:p>
                <draw:g>
                  <svg:desc>Лист1.B1:Лист1.B1</svg:desc>
                </draw:g>
              </table:table-cell>
            </table:table-row>
          </table:table-header-rows>
          <table:table-rows>
            <table:table-row>
              <table:table-cell office:value-type="string">
                <text:p>Государство, общество, политика</text:p>
                <draw:g>
                  <svg:desc>Лист1.A2:Лист1.A6</svg:desc>
                </draw:g>
              </table:table-cell>
              <table:table-cell office:value-type="float" office:value="0.350515463917526">
                <text:p>0.350515463917526</text:p>
                <draw:g>
                  <svg:desc>Лист1.B2:Лист1.B6</svg:desc>
                </draw:g>
              </table:table-cell>
            </table:table-row>
            <table:table-row>
              <table:table-cell office:value-type="string">
                <text:p>Социальная сфера</text:p>
              </table:table-cell>
              <table:table-cell office:value-type="float" office:value="0.144329896907216">
                <text:p>0.144329896907216</text:p>
              </table:table-cell>
            </table:table-row>
            <table:table-row>
              <table:table-cell office:value-type="string">
                <text:p>Экономика</text:p>
              </table:table-cell>
              <table:table-cell office:value-type="float" office:value="0.432989690721649">
                <text:p>0.432989690721649</text:p>
              </table:table-cell>
            </table:table-row>
            <table:table-row>
              <table:table-cell office:value-type="string">
                <text:p>Оборона, безопасность, законность</text:p>
              </table:table-cell>
              <table:table-cell office:value-type="float" office:value="0.0103092783505155">
                <text:p>0.0103092783505155</text:p>
              </table:table-cell>
            </table:table-row>
            <table:table-row>
              <table:table-cell office:value-type="string">
                <text:p>Жилищно-коммунальная сфера</text:p>
              </table:table-cell>
              <table:table-cell office:value-type="float" office:value="0.0618556701030928">
                <text:p>0.0618556701030928</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3.2$Linux_x86 LibreOffice_project/92a7159f7e4af62137622921e809f8546db437e5</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17EBDAB50CB0CE12.png" xlink:type="simple" xlink:show="embed" xlink:actuate="onLoad"/>
    <draw:fill-image draw:name="Excel_20_bitmap_20_2" draw:display-name="Excel bitmap 2" xlink:href="Pictures/100002000000000800000008B103D7F331EA10D4.png" xlink:type="simple" xlink:show="embed" xlink:actuate="onLoad"/>
    <draw:fill-image draw:name="Excel_20_bitmap_20_3" draw:display-name="Excel bitmap 3" xlink:href="Pictures/10000200000000080000000856913E287CFCC49D.png" xlink:type="simple" xlink:show="embed" xlink:actuate="onLoad"/>
    <draw:fill-image draw:name="Excel_20_bitmap_20_4" draw:display-name="Excel bitmap 4" xlink:href="Pictures/10000200000000080000000801078A8BCF39D34A.png" xlink:type="simple" xlink:show="embed" xlink:actuate="onLoad"/>
    <draw:fill-image draw:name="Excel_20_bitmap_20_5" draw:display-name="Excel bitmap 5" xlink:href="Pictures/100002000000000800000008CB3CDD4C4859DA69.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7.73mm"/>
    </style:style>
    <style:style style:name="co3" style:family="table-column">
      <style:table-column-properties fo:break-before="auto" style:column-width="17.55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PageStyle_5f_Диаграмма1">
      <style:table-properties table:display="true" style:writing-mode="lr-tb"/>
    </style:style>
    <style:style style:name="ta2" style:family="table" style:master-page-name="PageStyle_5f_Лист1">
      <style:table-properties table:display="true" style:writing-mode="lr-tb"/>
    </style:style>
    <style:style style:name="ce1" style:family="table-cell" style:parent-style-name="Default">
      <style:table-cell-properties fo:padding="0.71mm"/>
    </style:style>
    <style:style style:name="ce2" style:family="table-cell" style:parent-style-name="Default" style:data-style-name="N123">
      <style:table-cell-properties fo:padding="0.71mm"/>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table table:name="Диаграмма1" table:style-name="ta1">
        <table:shapes>
          <draw:frame draw:z-index="0" draw:name=" 0" draw:style-name="gr1" draw:text-style-name="P1" svg:width="231.47mm" svg:height="156.92mm" svg:x="10.01mm" svg:y="4.99mm">
            <loext:p/>
            <draw:object draw:notify-on-update-of-ranges="Лист1.A2:Лист1.A6 Лист1.B1:Лист1.B1 Лист1.B2:Лист1.B6"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Лист1" table:style-name="ta2">
        <table:table-column table:style-name="co2" table:default-cell-style-name="ce1"/>
        <table:table-column table:style-name="co3" table:number-columns-repeated="1023" table:default-cell-style-name="Default"/>
        <table:table-row table:style-name="ro2">
          <table:table-cell/>
          <table:table-cell table:style-name="ce1" office:value-type="string" calcext:value-type="string">
            <text:p>3 кварт</text:p>
          </table:table-cell>
          <table:table-cell table:style-name="ce1"/>
          <table:table-cell table:number-columns-repeated="1021"/>
        </table:table-row>
        <table:table-row table:style-name="ro2">
          <table:table-cell office:value-type="string" calcext:value-type="string">
            <text:p>Государство, общество, политика</text:p>
          </table:table-cell>
          <table:table-cell table:style-name="ce2" table:formula="of:=[.C2]/[.C7]" office:value-type="percentage" office:value="0.350515463917526" calcext:value-type="percentage">
            <text:p>35,1%</text:p>
          </table:table-cell>
          <table:table-cell table:style-name="ce1" office:value-type="float" office:value="34" calcext:value-type="float">
            <text:p>34</text:p>
          </table:table-cell>
          <table:table-cell>
            <draw:frame table:end-cell-address="Лист1.M19" table:end-x="4.13mm" table:end-y="4.76mm" draw:z-index="0" draw:name="Диаграмма 2" draw:style-name="gr1" draw:text-style-name="P1" svg:width="153.31mm" svg:height="91.28mm" svg:x="8.78mm" svg:y="3.43mm">
              <loext:p/>
              <draw:object draw:notify-on-update-of-ranges="Лист1.A2:Лист1.A6 Лист1.B1:Лист1.B1 Лист1.B2:Лист1.B6" xlink:href="./Object 2" xlink:type="simple" xlink:show="embed" xlink:actuate="onLoad"/>
              <draw:image xlink:href="./ObjectReplacements/Object 2" xlink:type="simple" xlink:show="embed" xlink:actuate="onLoad"/>
            </draw:frame>
          </table:table-cell>
          <table:table-cell table:number-columns-repeated="1020"/>
        </table:table-row>
        <table:table-row table:style-name="ro2">
          <table:table-cell office:value-type="string" calcext:value-type="string">
            <text:p>Социальная сфера</text:p>
          </table:table-cell>
          <table:table-cell table:style-name="ce2" table:formula="of:=[.C3]/[.C7]" office:value-type="percentage" office:value="0.144329896907216" calcext:value-type="percentage">
            <text:p>14,4%</text:p>
          </table:table-cell>
          <table:table-cell table:style-name="ce1" office:value-type="float" office:value="14" calcext:value-type="float">
            <text:p>14</text:p>
          </table:table-cell>
          <table:table-cell table:number-columns-repeated="1021"/>
        </table:table-row>
        <table:table-row table:style-name="ro2">
          <table:table-cell office:value-type="string" calcext:value-type="string">
            <text:p>Экономика</text:p>
          </table:table-cell>
          <table:table-cell table:style-name="ce2" table:formula="of:=[.C4]/[.C7]" office:value-type="percentage" office:value="0.432989690721649" calcext:value-type="percentage">
            <text:p>43,3%</text:p>
          </table:table-cell>
          <table:table-cell table:style-name="ce1" office:value-type="float" office:value="42" calcext:value-type="float">
            <text:p>42</text:p>
          </table:table-cell>
          <table:table-cell table:number-columns-repeated="1021"/>
        </table:table-row>
        <table:table-row table:style-name="ro2">
          <table:table-cell office:value-type="string" calcext:value-type="string">
            <text:p>Оборона, безопасность, законность</text:p>
          </table:table-cell>
          <table:table-cell table:style-name="ce2" table:formula="of:=[.C5]/[.C7]" office:value-type="percentage" office:value="0.0103092783505155" calcext:value-type="percentage">
            <text:p>1,0%</text:p>
          </table:table-cell>
          <table:table-cell table:style-name="ce1" office:value-type="float" office:value="1" calcext:value-type="float">
            <text:p>1</text:p>
          </table:table-cell>
          <table:table-cell table:number-columns-repeated="1021"/>
        </table:table-row>
        <table:table-row table:style-name="ro2">
          <table:table-cell office:value-type="string" calcext:value-type="string">
            <text:p>Жилищно-коммунальная сфера</text:p>
          </table:table-cell>
          <table:table-cell table:style-name="ce2" table:formula="of:=[.C6]/[.C7]" office:value-type="percentage" office:value="0.0618556701030928" calcext:value-type="percentage">
            <text:p>6,2%</text:p>
          </table:table-cell>
          <table:table-cell table:style-name="ce1" office:value-type="float" office:value="6" calcext:value-type="float">
            <text:p>6</text:p>
          </table:table-cell>
          <table:table-cell table:number-columns-repeated="1021"/>
        </table:table-row>
        <table:table-row table:style-name="ro2">
          <table:table-cell/>
          <table:table-cell table:style-name="ce1" table:formula="of:=SUM([.B2:.B6])" office:value-type="float" office:value="1" calcext:value-type="float">
            <text:p>1</text:p>
          </table:table-cell>
          <table:table-cell table:style-name="ce1" table:formula="of:=SUM([.C2:.C6])" office:value-type="float" office:value="97" calcext:value-type="float">
            <text:p>97</text:p>
          </table:table-cell>
          <table:table-cell table:number-columns-repeated="1021"/>
        </table:table-row>
        <table:table-row table:style-name="ro2" table:number-rows-repeated="1048568">
          <table:table-cell table:number-columns-repeated="1024"/>
        </table:table-row>
        <table:table-row table:style-name="ro2">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 </number:text>
    </number:number-style>
    <number:number-style style:name="N116P1" style:volatile="true">
      <loext:text>-</loext:text>
      <loext:fill-character> </loext:fill-character>
      <number:number number:decimal-places="0" loext:min-decimal-places="0" number:min-integer-digits="1" number:grouping="true"/>
      <number:text> ₽ </number:text>
    </number:number-style>
    <number:number-style style:name="N116P2" style:volatile="true">
      <loext:text> </loext:text>
      <loext:fill-character> </loext:fill-character>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 </number:text>
    </number:number-style>
    <number:number-style style:name="N118P1" style:volatile="true">
      <loext:text>-</loext:text>
      <loext:fill-character> </loext:fill-character>
      <number:number number:decimal-places="2" loext:min-decimal-places="2" number:min-integer-digits="1" number:grouping="true"/>
      <number:text> ₽ </number:text>
    </number:number-style>
    <number:number-style style:name="N118P2" style:volatile="true">
      <loext:text> </loext:text>
      <loext:fill-character> </loext:fill-character>
      <number:text>-</number:text>
      <number:number number:decimal-places="0" loext: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percentage-style style:name="N123">
      <number:number number:decimal-places="1" loext:min-decimal-places="1" number:min-integer-digits="1"/>
      <number:text>%</number:text>
    </number:percentage-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FreeSans" style:font-family-complex="Free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18">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PageStyle_5f_Диаграмма1" style:display-name="PageStyle_Диаграмма1" style:page-layout-name="Mpm3">
      <style:header style:display="false"/>
      <style:header-left style:display="false"/>
      <style:footer style:display="false"/>
      <style:footer-left style:display="false"/>
    </style:master-page>
    <style:master-page style:name="PageStyle_5f_Лист1" style:display-name="PageStyle_Лист1" style:page-layout-name="Mpm4">
      <style:header style:display="false"/>
      <style:header-left style:display="false"/>
      <style:footer style:display="false"/>
      <style:footer-left style:display="false"/>
    </style:master-page>
  </office:master-styles>
</office:document-styles>
</file>