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полнительно сообщаем,что река Тыбью на картах фигурирует под названием Безволосная,поэтому выслали карточку на мост через р.Тыбью, предоставленную заказчиком. Также в госконтракте фигурирует название Тыбью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1:20:42.949098808</meta:creation-date>
    <dc:title>Коми</dc:title>
    <meta:editing-duration>PT14S</meta:editing-duration>
    <meta:editing-cycles>2</meta:editing-cycles>
    <meta:generator>LibreOffice/5.4.3.2$Linux_x86 LibreOffice_project/92a7159f7e4af62137622921e809f8546db437e5</meta:generator>
    <meta:initial-creator>Olga  Isakova</meta:initial-creator>
    <dc:date>2018-08-20T11:20:56.696323994</dc:date>
    <dc:creator>Olga  Isakova</dc:creator>
    <meta:document-statistic meta:table-count="0" meta:image-count="0" meta:object-count="0" meta:page-count="1" meta:paragraph-count="1" meta:word-count="24" meta:character-count="208" meta:non-whitespace-character-count="185"/>
    <meta:template xlink:type="simple" xlink:actuate="onRequest" xlink:title="Коми" xlink:href="../../.config/libreoffice/4/user/template/Коми.ott" meta:date="2018-08-20T11:20:42.598004701"/>
  </office:meta>
</office:document-meta>
</file>