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5" style:family="paragraph" style:parent-style-name="Standard" style:list-style-name="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176cm" fo:margin-bottom="0.176cm" loext:contextual-spacing="false" fo:text-align="start" style:justify-single-word="false" fo:text-indent="0cm" style:auto-text-indent="false" fo:padding="0cm" fo:border-left="none" fo:border-right="none" fo:border-top="0.74pt solid #000001" fo:border-bottom="none"/>
      <style:text-properties style:text-line-through-style="none" style:text-line-through-type="none" style:font-name="Arial" fo:font-size="1pt" fo:font-style="normal" style:text-underline-style="none" fo:font-weight="normal" style:font-size-asian="1pt" style:font-style-asian="normal" style:font-weight-asian="normal"/>
    </style:style>
    <style:style style:name="P10" style:family="paragraph" style:parent-style-name="Standard">
      <style:paragraph-properties fo:margin-left="0cm" fo:margin-right="0cm" fo:margin-top="0.353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3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T3" style:family="text">
      <style:text-properties fo:color="#0000ff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7 ноября 2010 года</text:span></text:p>
      <text:p text:style-name="P4"><text:span text:style-name="T1">N 123-РЗ</text:span></text:p>
      <text:p text:style-name="P9"/>
      <text:h text:style-name="P5" text:outline-level="1"/>
      <text:p text:style-name="P8"><text:span text:style-name="T2">РЕСПУБЛИКА КОМИ</text:span></text:p>
      <text:p text:style-name="P7"/>
      <text:p text:style-name="P8"><text:span text:style-name="T2">ЗАКОН</text:span></text:p>
      <text:p text:style-name="P7"/>
      <text:p text:style-name="P8"><text:span text:style-name="T2">О ВНЕСЕНИИ ИЗМЕНЕНИЙ В ЗАКОН РЕСПУБЛИКИ КОМИ</text:span></text:p>
      <text:p text:style-name="P8"><text:span text:style-name="T2">"О РЕАЛИЗАЦИИ ПРАВА ГРАЖДАН НА ОБРАЩЕНИЕ В РЕСПУБЛИКЕ КОМИ"</text:span></text:p>
      <text:p text:style-name="P6"/>
      <text:p text:style-name="P3"><text:span text:style-name="T1">Принят</text:span></text:p>
      <text:p text:style-name="P3"><text:span text:style-name="T1">Государственным Советом Республики Коми</text:span></text:p>
      <text:p text:style-name="P3"><text:span text:style-name="T1">11 ноября 2010 года</text:span></text:p>
      <text:p text:style-name="P6"/>
      <text:h text:style-name="P11" text:outline-level="1"><text:span text:style-name="T1">Статья 1. Внести в </text:span><text:span text:style-name="T3">Закон</text:span><text:span text:style-name="T1"> Республики Коми "О реализации права граждан на обращение в Республике Коми" (Ведомости нормативных актов органов государственной власти Республики Коми, 2010, N 17, ст. 387) следующие изменения:</text:span></text:h>
      <text:p text:style-name="P13"><text:span text:style-name="T1">1. В </text:span><text:span text:style-name="T3">части 2 статьи 1</text:span><text:span text:style-name="T1"> слова "информационным системам общего пользования" заменить словами "а также в форме электронного документа".</text:span></text:p>
      <text:p text:style-name="P13"><text:span text:style-name="T1">2. В </text:span><text:span text:style-name="T3">части 2 статьи 5</text:span><text:span text:style-name="T1"> слово "письменного" исключить.</text:span></text:p>
      <text:p text:style-name="P13"><text:span text:style-name="T1">3. В </text:span><text:span text:style-name="T3">статье 6</text:span><text:span text:style-name="T1">:</text:span></text:p>
      <text:p text:style-name="P13"><text:span text:style-name="T1">1) в </text:span><text:span text:style-name="T3">названии</text:span><text:span text:style-name="T1"> слово "письменным" исключить;</text:span></text:p>
      <text:p text:style-name="P13"><text:span text:style-name="T1">2) </text:span><text:span text:style-name="T3">слова</text:span><text:span text:style-name="T1"> "К письменным обращениям" заменить словами "1. К письменным обращениям";</text:span></text:p>
      <text:p text:style-name="P13"><text:span text:style-name="T1">3) </text:span><text:span text:style-name="T3">дополнить</text:span><text:span text:style-name="T1"> частью 2 следующего содержания:</text:span></text:p>
      <text:p text:style-name="P13"><text:span text:style-name="T1">"2. Обращение, поступившее в государственную организацию или должностному лицу в форме электронного документа, подлежит рассмотрению в порядке, установленном Федеральным </text:span><text:span text:style-name="T3">законом</text:span><text:span text:style-name="T1"> "О порядке рассмотрения обращений граждан Российской Федерации". В обращении в форме электронного документа гражданин в обязательном порядке указывает свои фамилию, имя, отчество (последнее - при наличии), адрес электронной почты, если ответ должен быть направлен в форме электронного документа, и почтовый адрес, если ответ должен быть направлен в письменной форме. Гражданин вправе приложить к такому обращению необходимые документы и материалы в электронной форме либо направить указанные документы и материалы или их копии в письменной форме.".</text:span></text:p>
      <text:p text:style-name="P13"><text:span text:style-name="T1">4. В </text:span><text:span text:style-name="T3">статье 7</text:span><text:span text:style-name="T1">:</text:span></text:p>
      <text:p text:style-name="P13"><text:span text:style-name="T1">1) в </text:span><text:span text:style-name="T3">названии</text:span><text:span text:style-name="T1"> слово "письменных" исключить;</text:span></text:p>
      <text:p text:style-name="P13"><text:span text:style-name="T1">2) </text:span><text:span text:style-name="T3">слова</text:span><text:span text:style-name="T1"> "Письменное обращение" заменить словами "1. Обращение";</text:span></text:p>
      <text:p text:style-name="P13"><text:span text:style-name="T1">3) </text:span><text:span text:style-name="T3">дополнить</text:span><text:span text:style-name="T1"> частью 2 следующего содержания:</text:span></text:p>
      <text:p text:style-name="P13"><text:span text:style-name="T1">"2. Ответ на обращение, поступившее в государственную организацию или должностному лицу в форме электронного документа, направляется в форме электронного документа по адресу электронной почты, указанному в обращении, или в письменной форме по почтовому адресу, указанному в обращении.".</text:span></text:p>
      <text:p text:style-name="P12"/>
      <text:h text:style-name="P11" text:outline-level="1"><text:span text:style-name="T1">Статья 2. Настоящий Закон вступает в силу с 1 января 2011 года.</text:span></text:h>
      <text:p text:style-name="P12"/>
      <text:p text:style-name="P3"><text:span text:style-name="T1">Глава Республики Коми</text:span></text:p>
      <text:p text:style-name="P3"><text:span text:style-name="T1">В.ГАЙЗЕР</text:span></text:p>
      <text:p text:style-name="P1"><text:span text:style-name="T1">г. Сыктывкар</text:span></text:p>
      <text:p text:style-name="P10"><text:soft-page-break/><text:span text:style-name="T1">17 ноября 2010 года</text:span></text:p>
      <text:p text:style-name="P10"><text:span text:style-name="T1">N 123-РЗ</text:span></text:p>
      <text:p text:style-name="Standard"><text:a xlink:type="simple" xlink:href="consultantplus://offline/ref=AF90596D460E1654BA20D1D4D9AE41E6761D4931DC93D0AEC4D7ACB82943F8F52C2D802384E0133E4D8033Y0uDI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1:46:00</meta:creation-date>
    <meta:generator>LibreOffice/6.0.1.1$Windows_x86 LibreOffice_project/60bfb1526849283ce2491346ed2aa51c465abfe6</meta:generator>
    <dc:title>Закон Республики Коми от 17.11.2010 N 123-РЗ"О внесении изменений в Закон Республики Коми "О реализации права граждан на обращение в Республике Коми"(принят ГС РК 11.11.2010)</dc:title>
    <dc:date>2018-04-05T11:46:36.411000000</dc:date>
    <meta:editing-duration>PT36S</meta:editing-duration>
    <meta:editing-cycles>1</meta:editing-cycles>
    <meta:document-statistic meta:table-count="0" meta:image-count="0" meta:object-count="0" meta:page-count="2" meta:paragraph-count="28" meta:word-count="299" meta:character-count="2106" meta:non-whitespace-character-count="1835"/>
    <meta:user-defined meta:name="Company">КонсультантПлюс Версия 4017.00.21</meta:user-defined>
  </office:meta>
</office:document-meta>
</file>