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092cm" fo:margin-left="-0.185cm" style:page-number="auto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05cm"/>
    </style:style>
    <style:style style:name="Таблица1.1" style:family="table-row">
      <style:table-row-properties style:min-row-height="6.403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6.887cm" fo:margin-left="-0.109cm" table:align="left" style:writing-mode="lr-tb"/>
    </style:style>
    <style:style style:name="Таблица2.A" style:family="table-column">
      <style:table-column-properties style:column-width="8.599cm"/>
    </style:style>
    <style:style style:name="Таблица2.B" style:family="table-column">
      <style:table-column-properties style:column-width="8.2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kpv" fo:country="RU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kpv" fo:country="RU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kpv" fo:country="RU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1pt" fo:language="kpv" fo:country="RU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 style:writing-mode="lr-tb"/>
    </style:style>
    <style:style style:name="P9" style:family="paragraph" style:parent-style-name="Text_20_body">
      <style:paragraph-properties fo:margin-top="0cm" fo:margin-bottom="0cm" loext:contextual-spacing="false" fo:line-height="100%" style:writing-mode="lr-tb"/>
    </style:style>
    <style:style style:name="P10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4pt" fo:language="kpv" fo:country="RU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fo:language="kpv" fo:country="RU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4pt" fo:language="kpv" fo:country="RU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fo:language="kpv" fo:country="RU" style:font-size-asian="12pt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0pt" fo:language="kpv" fo:country="RU" style:font-size-asian="10pt" style:font-name-complex="Times New Roman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6cm" style:auto-text-indent="false" style:text-autospace="ideograph-alpha" style:punctuation-wrap="hanging" style:line-break="strict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4pt" fo:language="kpv" fo:country="RU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4pt" fo:language="kpv" fo:country="RU" style:font-size-asian="14pt" style:language-asian="ru" style:country-asian="RU" style:font-name-complex="Times New Roman" style:font-size-complex="14pt" style:language-complex="hi" style:country-complex="IN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kpv" fo:country="RU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kpv" fo:country="RU" fo:background-color="#ffffff" loext:char-shading-value="0" style:font-size-asian="11pt" style:font-name-complex="Times New Roman" style:font-size-complex="11pt"/>
    </style:style>
    <style:style style:name="T3" style:family="text">
      <style:text-properties fo:color="#000000" style:font-name="Times New Roman" fo:font-size="12pt" fo:language="kpv" fo:country="RU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anguage="kpv" fo:country="RU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kpv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language="kpv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kpv" fo:country="RU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kpv" fo:country="RU" style:text-underline-style="none" fo:background-color="#ffffff" loext:char-shading-value="0" style:font-size-asian="12pt" style:font-name-complex="Times New Roman" style:font-size-complex="12pt"/>
    </style:style>
    <style:style style:name="T9" style:family="text">
      <style:text-properties fo:color="#000000" style:font-name="Times New Roman" fo:font-size="10pt" fo:language="kpv" fo:country="RU" style:text-underline-style="none" style:font-size-asian="10pt" style:font-name-complex="Times New Roman" style:font-size-complex="10pt"/>
    </style:style>
    <style:style style:name="T10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hi" style:country-complex="IN"/>
    </style:style>
    <style:style style:name="T11" style:family="text">
      <style:text-properties style:font-name="Times New Roman" fo:font-size="14pt" fo:language="kpv" fo:country="RU" style:font-size-asian="14pt" style:language-asian="ru" style:country-asian="RU" style:font-name-complex="Times New Roman" style:font-size-complex="14pt" style:language-complex="hi" style:country-complex="IN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Государственное автономное учреждение</text:p>
            <text:p text:style-name="P4">Республики Коми</text:p>
            <text:p text:style-name="P5">«Дом дружбы народов </text:p>
            <text:p text:style-name="P5">Республики Коми»</text:p>
            <text:p text:style-name="P6">«Коми Республикаса </text:p>
            <text:p text:style-name="P6">войтырлӧн ёртасян керка» </text:p>
            <text:p text:style-name="P4">Коми Республикаса </text:p>
            <text:p text:style-name="P4">асшӧрлуна канму учреждение</text:p>
            <text:p text:style-name="P7">167000 г. Сыктывкар, ул. Ленина, стр.74</text:p>
            <text:p text:style-name="P7">тел. факс: (8212) 255-431, 255-430</text:p>
            <text:p text:style-name="P2"><text:span text:style-name="T1">e-maіl: </text:span><text:a xlink:type="simple" xlink:href="mailto:ddnrk@mail.ru" text:style-name="Internet_20_link" text:visited-style-name="Visited_20_Internet_20_Link"><text:span text:style-name="Internet_20_link"><text:span text:style-name="T2">ddnrk@maіl.ru</text:span></text:span></text:a></text:p>
            <text:p text:style-name="P8"><text:span text:style-name="T3">№ <text:s text:c="2"/>____</text:span><text:span text:style-name="T4">/____ <text:s/>от <text:s text:c="5"/>_________</text:span><text:span text:style-name="T5">2018</text:span><text:span text:style-name="T4">_</text:span><text:span text:style-name="T6">г.</text:span></text:p>
            <text:p text:style-name="P3"><text:span text:style-name="T7"><text:s text:c="5"/></text:span><text:span text:style-name="T8">На № ___________________________</text:span></text:p>
          </table:table-cell>
          <table:table-cell table:style-name="Таблица1.A1" office:value-type="string">
            <text:p text:style-name="P11">Директору</text:p>
            <text:p text:style-name="P11">Муниципального бюджетного учреждения дополнительного образования </text:p>
            <text:p text:style-name="P11">«Детско-юношеская спортивная школа «Юность»</text:p>
            <text:p text:style-name="P11"/>
            <text:p text:style-name="P11">Н.В. Шушпанову</text:p>
            <text:p text:style-name="P11">______________________</text:p>
            <text:p text:style-name="P11">ул. Лунина, д. 7, </text:p>
            <text:p text:style-name="P11">г. Инта, Республика Коми, </text:p>
            <text:p text:style-name="P11">169849</text:p>
          </table:table-cell>
        </table:table-row>
      </table:table>
      <text:p text:style-name="P1"/>
      <text:p text:style-name="P16"><text:span text:style-name="Strong_20_Emphasis"><text:span text:style-name="T12">Уважаемый Николай Владимирович!</text:span></text:span></text:p>
      <text:p text:style-name="P13"/>
      <text:p text:style-name="P17">Бюро официального перевода Государственного автономного учреждения Республики Коми «Дом дружбы народов Республики Коми» направляет Вам отредактированный перевод названия учреждения с русского на коми язык. </text:p>
      <text:p text:style-name="P18"><text:span text:style-name="T10">Отредактированный перевод названия учреждения в электронном виде направлен по адресу: </text:span><text:span text:style-name="T11">іnta-dvorecsporta@yandex.ru.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МБУ «СШ «Юность»</text:p>
          </table:table-cell>
          <table:table-cell table:style-name="Таблица2.B1" office:value-type="string">
            <text:p text:style-name="P20">«Юность» СШ» МСУ</text:p>
          </table:table-cell>
        </table:table-row>
      </table:table>
      <text:p text:style-name="P12"/>
      <text:p text:style-name="P10"/>
      <text:p text:style-name="P10"/>
      <text:p text:style-name="P10">Директор <text:s text:c="97"/>А.Н. Гичева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Хатанзейская Лидия Ивановна,</text:p>
      <text:p text:style-name="P9"><text:span text:style-name="Internet_20_link"><text:span text:style-name="T9">perevod@fu-lab.ru,</text:span></text:span></text:p>
      <text:p text:style-name="P15">тел.25-54-31 (доб.54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Droid Sans Fallback" style:font-family-asian="'Droid Sans Fallback'" style:font-pitch-asian="variable" style:font-size-asian="12pt" style:font-weight-asian="bold" style:font-name-complex="FreeSans2" style:font-family-complex="FreeSans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1" fo:font-family="'Times New Roman'" style:font-family-generic="roman" fo:font-size="12pt" fo:language="ru" fo:country="RU" style:font-name-asian="Times New Roman1" style:font-family-asian="'Times New Roman'" style:font-family-generic-asian="roman" style:font-size-asian="12pt" style:language-asian="ru" style:country-asian="RU" style:font-name-complex="Times New Roman1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8-09-19T16:48:00.906444100</meta:creation-date>
    <dc:creator>Olga  Isakova</dc:creator>
    <dc:date>2018-12-18T14:13:00.938680077</dc:date>
    <meta:print-date>2018-12-18T14:01:00</meta:print-date>
    <meta:editing-cycles>22</meta:editing-cycles>
    <meta:editing-duration>PT17H5M42S</meta:editing-duration>
    <meta:document-statistic meta:table-count="2" meta:image-count="0" meta:object-count="0" meta:page-count="1" meta:paragraph-count="30" meta:word-count="115" meta:character-count="1118" meta:non-whitespace-character-count="914"/>
    <meta:generator>LibreOffice/5.4.3.2$Linux_x86 LibreOffice_project/92a7159f7e4af62137622921e809f8546db437e5</meta:generator>
  </office:meta>
</office:document-meta>
</file>