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 style:font-family-generic="roman"/>
    <style:font-face style:name="FreeSans1" svg:font-family="FreeSans" style:font-family-generic="swiss"/>
    <style:font-face style:name="DejaVu Sans Light" svg:font-family="'DejaVu Sans Light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113cm" fo:margin-left="-0.009cm" style:page-number="auto" table:align="left" style:writing-mode="lr-tb"/>
    </style:style>
    <style:style style:name="Таблица1.A" style:family="table-column">
      <style:table-column-properties style:column-width="8.904cm"/>
    </style:style>
    <style:style style:name="Таблица1.B" style:family="table-column">
      <style:table-column-properties style:column-width="7.209cm"/>
    </style:style>
    <style:style style:name="Таблица1.1" style:family="table-row">
      <style:table-row-properties style:min-row-height="6.403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117cm" table:align="left" style:writing-mode="lr-tb"/>
    </style:style>
    <style:style style:name="Таблица2.A" style:family="table-column">
      <style:table-column-properties style:column-width="16.1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language-asian="zh" style:country-asian="CN" style:font-name-complex="Times New Roman" style:font-size-complex="13pt" style:language-complex="hi" style:country-complex="IN"/>
    </style:style>
    <style:style style:name="P2" style:family="paragraph" style:parent-style-name="Standard">
      <style:text-properties fo:language="ru" fo:country="RU" style:language-complex="hi" style:country-complex="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kpv" fo:country="RU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kpv" fo:country="RU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kpv" fo:country="RU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1pt" fo:language="kpv" fo:country="RU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kpv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kpv" fo:country="RU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kpv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cm" fo:margin-right="0.092cm" fo:line-height="100%" fo:text-align="center" style:justify-single-word="false" fo:text-indent="0cm" style:auto-text-indent="false" fo:keep-with-next="always" style:writing-mode="lr-tb"/>
      <style:text-properties style:font-name="Times New Roman" fo:font-size="12pt" fo:language="kpv" fo:country="RU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">
      <style:paragraph-properties fo:margin-left="0cm" fo:margin-right="0.092cm" fo:line-height="100%" fo:text-align="center" style:justify-single-word="false" fo:text-indent="0cm" style:auto-text-indent="false" style:writing-mode="lr-tb"/>
      <style:text-properties style:font-name="Times New Roman" fo:font-size="12pt" fo:language="kpv" fo:country="RU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">
      <style:paragraph-properties fo:margin-left="0cm" fo:margin-right="0.092cm" fo:line-height="100%" fo:text-align="center" style:justify-single-word="false" fo:text-indent="0cm" style:auto-text-indent="false" style:writing-mode="lr-tb"/>
      <style:text-properties style:font-name="Times New Roman" fo:font-size="13pt" fo:language="kpv" fo:country="RU" style:text-underline-style="none" fo:font-weight="normal" style:letter-kerning="true" style:font-name-asian="DejaVu Sans Light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language="kpv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language="kpv" fo:country="RU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language="ru" fo:country="RU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language="kpv" fo:country="RU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kpv" fo:country="RU"/>
    </style:style>
    <style:style style:name="P27" style:family="paragraph" style:parent-style-name="Text_20_body">
      <style:paragraph-properties fo:line-height="100%" style:writing-mode="lr-tb"/>
      <style:text-properties style:font-name="Times New Roman" fo:font-size="12pt" fo:language="kpv" fo:country="RU" style:font-size-asian="12pt" style:font-name-complex="Times New Roman" style:font-size-complex="12pt"/>
    </style:style>
    <style:style style:name="P28" style:family="paragraph" style:parent-style-name="Text_20_body">
      <style:paragraph-properties fo:line-height="100%" style:writing-mode="lr-tb"/>
      <style:text-properties style:font-name="Times New Roman" fo:font-size="14pt" fo:language="kpv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kpv" fo:country="RU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 style:list-style-name="WW8Num2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kpv" fo:country="RU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33" style:family="paragraph" style:parent-style-name="Table_20_Contents">
      <style:paragraph-properties fo:line-height="100%" fo:text-align="center" style:justify-single-word="false" style:snap-to-layout-grid="false" style:writing-mode="lr-tb"/>
      <style:text-properties style:font-name="Times New Roman" fo:font-size="13pt" fo:language="kpv" fo:country="RU" style:font-size-asian="13pt" style:font-name-complex="Times New Roman" style:font-size-complex="13pt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0pt" fo:language="kpv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Text_20_body_20_indent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Times New Roman" fo:font-size="12pt" fo:language="kpv" fo:country="RU" style:font-name-asian="Times New Roman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kpv" fo:country="RU" style:font-name-asian="Times New Roman" style:font-size-asian="12pt" style:font-name-complex="Times New Roman" style:font-size-complex="12pt"/>
    </style:style>
    <style:style style:name="P3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writing-mode="lr-tb"/>
    </style:style>
    <style:style style:name="P3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fo:language="kpv" fo:country="RU"/>
    </style:style>
    <style:style style:name="P3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T1" style:family="text">
      <style:text-properties fo:color="#000000" style:font-name="Times New Roman" fo:font-size="11pt" fo:language="kpv" fo:country="RU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kpv" fo:country="RU" fo:background-color="#ffffff" loext:char-shading-value="0" style:font-size-asian="11pt" style:font-name-complex="Times New Roman" style:font-size-complex="11pt"/>
    </style:style>
    <style:style style:name="T3" style:family="text">
      <style:text-properties fo:color="#000000" style:font-name="Times New Roman" fo:font-size="12pt" fo:language="kpv" fo:country="RU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kpv" fo:country="RU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language="kpv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kpv" fo:country="RU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kpv" fo:country="RU" style:text-underline-style="none" fo:background-color="#ffffff" loext:char-shading-value="0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style:font-name="Times New Roman" fo:font-size="13pt" fo:language="ru" fo:country="RU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style:font-name="Times New Roman" fo:font-size="12pt" fo:language="kpv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kpv" fo:country="RU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kpv" fo:country="RU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font-name="Times New Roman" fo:font-size="12pt" fo:language="ru" fo:country="RU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style:font-name="Times New Roman" fo:font-size="10pt" fo:language="kpv" fo:country="RU" fo:font-weight="normal" style:font-name-asian="Times New Roman" style:font-size-asian="10pt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style:font-name="Times New Roman" fo:font-size="10pt" fo:language="kpv" fo:country="RU" style:font-name-asian="Times New Roman" style:font-size-asian="10pt" style:font-name-complex="Times New Roman" style:font-size-complex="10pt"/>
    </style:style>
    <style:style style:name="T20" style:family="text">
      <style:text-properties style:font-name-asian="Times New Roman" style:language-asian="zh" style:country-asian="CN" style:language-complex="hi" style:country-complex="IN"/>
    </style:style>
    <style:style style:name="T21" style:family="text">
      <style:text-properties style:font-name="times new roman" fo:font-size="12pt" fo:language="kpv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language="ru" fo:country="RU" style:language-complex="hi" style:country-complex="IN"/>
    </style:style>
    <style:style style:name="T24" style:family="text">
      <style:text-properties style:font-name="Times New Roman" fo:font-size="10pt" fo:language="kpv" fo:country="RU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Государственное автономное учреждение</text:p>
            <text:p text:style-name="P6">Республики Коми</text:p>
            <text:p text:style-name="P7">«Дом дружбы народов </text:p>
            <text:p text:style-name="P7">Республики Коми»</text:p>
            <text:p text:style-name="P8">«Коми Республикаса </text:p>
            <text:p text:style-name="P8">войтырлӧн ёртасян керка» </text:p>
            <text:p text:style-name="P6">Коми Республикаса </text:p>
            <text:p text:style-name="P6">асшӧрлуна канму учреждение</text:p>
            <text:p text:style-name="P9">167000 <text:s/>г. Сыктывкар, ул. Ленина, стр.74</text:p>
            <text:p text:style-name="P9">тел. факс: (8212) 255-431, 255-430</text:p>
            <text:p text:style-name="P4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3"><text:span text:style-name="T3">№ <text:s text:c="2"/>____</text:span><text:span text:style-name="T4">/____ <text:s/>от <text:s text:c="5"/>_________</text:span><text:span text:style-name="T5">2018</text:span><text:span text:style-name="T4">_</text:span><text:span text:style-name="T6">г.</text:span></text:p>
            <text:p text:style-name="P5"><text:span text:style-name="T7"><text:s text:c="5"/></text:span><text:span text:style-name="T8">На № ___________________________</text:span></text:p>
          </table:table-cell>
          <table:table-cell table:style-name="Таблица1.A1" office:value-type="string">
            <text:p text:style-name="P33"/>
            <text:p text:style-name="P10">Директору</text:p>
            <text:p text:style-name="P10">ГБУ РК «Национальная галерея РК»</text:p>
            <text:p text:style-name="P11"/>
            <text:p text:style-name="P4"><text:span text:style-name="Strong_20_Emphasis"><text:span text:style-name="T21">О.Л. Таляниной</text:span></text:span></text:p>
            <text:p text:style-name="P12">___________________</text:p>
            <text:p text:style-name="P12"/>
            <text:p text:style-name="P15">ул. Кирова, 44, </text:p>
            <text:p text:style-name="P16">г. Сыктывкар, <text:s/></text:p>
            <text:p text:style-name="P16">Республика Коми,</text:p>
            <text:p text:style-name="P16">167983</text:p>
            <text:p text:style-name="P16"/>
            <text:p text:style-name="P17"/>
          </table:table-cell>
        </table:table-row>
      </table:table>
      <text:p text:style-name="P2"/>
      <text:p text:style-name="P3"><text:span text:style-name="T14">Уважаемая</text:span><text:span text:style-name="Strong_20_Emphasis"><text:span text:style-name="T22"> Ольга Леонидовна</text:span></text:span><text:span text:style-name="T14">!</text:span></text:p>
      <text:p text:style-name="P1"/>
      <text:p text:style-name="P18"><text:span text:style-name="T14">Бюро</text:span><text:span text:style-name="T16"> </text:span><text:span text:style-name="T14">официального</text:span><text:span text:style-name="T16"> </text:span><text:span text:style-name="T14">перевода</text:span><text:span text:style-name="T16"> </text:span><text:span text:style-name="T17">Государственного автономного учреждения Республики Коми «Дом дружбы народов Республики Коми»</text:span><text:span text:style-name="T14"> направляет Вам отредактированный перевод наименования учреждения с русского на коми язык.</text:span></text:p>
      <text:p text:style-name="P18"><text:span text:style-name="T14">Отредактированный перевод в электронном виде направлен по адресу: </text:span><text:span text:style-name="Internet_20_link"><text:span text:style-name="T9">ngrk@lіst.ru. </text:span></text:span></text:p>
      <text:p text:style-name="P19">Приложение: на 1 листе в 1 экз.</text:p>
      <text:p text:style-name="P22"/>
      <text:p text:style-name="P20"><text:s/></text:p>
      <text:p text:style-name="P23"/>
      <text:p text:style-name="P21"/>
      <text:p text:style-name="P25"/>
      <text:p text:style-name="P14"/>
      <text:p text:style-name="P27">Директор <text:s text:c="115"/>А.Н. Гичева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>Габова Елена Ивановна,</text:p>
      <text:p text:style-name="P37"><text:span text:style-name="Internet_20_link"><text:span text:style-name="T24">perevod@fu-lab.ru,</text:span></text:span></text:p>
      <text:p text:style-name="P39"><text:span text:style-name="T18">25-54-31 (доб. 543)</text:span><text:span text:style-name="T19"> </text:span></text:p>
      <text:p text:style-name="P38"/>
      <text:p text:style-name="P35"/>
      <text:p text:style-name="P35"/>
      <text:p text:style-name="P35"><text:soft-page-break/>ПРИЛОЖЕНИЕ</text:p>
      <text:p text:style-name="P35"/>
      <text:p text:style-name="P3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3473033422" text:style-name="WW8Num2">
              <text:list-item>
                <text:p text:style-name="P31">Министерство культуры, туризма и архивного дела Республики Коми</text:p>
              </text:list-item>
              <text:list-item>
                <text:p text:style-name="P31"/>
              </text:list-item>
            </text:list>
            <text:p text:style-name="P30">Государственное бюджетное учреждение Республики Коми </text:p>
            <text:p text:style-name="P29"><text:span text:style-name="T12">«Национальная галерея Республики Коми»</text:span></text:p>
          </table:table-cell>
        </table:table-row>
        <table:table-row table:style-name="Таблица2.1">
          <table:table-cell table:style-name="Таблица2.A2" office:value-type="string">
            <text:p text:style-name="P29"><text:span text:style-name="Strong_20_Emphasis"><text:span text:style-name="T12">Коми Республикаса культура, туризм да архив удж министерство</text:span></text:span></text:p>
            <text:p text:style-name="P29"/>
            <text:p text:style-name="P30">«Коми Республикаса национальнӧй галерея»</text:p>
            <text:p text:style-name="P29"><text:span text:style-name="T11"><text:s/></text:span><text:span text:style-name="T12">Коми Республикаса канму сьӧмкуд учреждение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 style:font-family-generic="roman"/>
    <style:font-face style:name="FreeSans1" svg:font-family="FreeSans" style:font-family-generic="swiss"/>
    <style:font-face style:name="DejaVu Sans Light" svg:font-family="'DejaVu Sans Light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3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Droid Sans Fallback" style:font-family-asian="'Droid Sans Fallback'" style:font-pitch-asian="variable" style:font-size-asian="24pt" style:font-weight-asian="bold" style:font-name-complex="FreeSans2" style:font-family-complex="FreeSan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2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Droid Sans Fallback" style:font-family-asian="'Droid Sans Fallback'" style:font-pitch-asian="variable" style:font-size-asian="10pt" style:font-weight-asian="bold" style:font-name-complex="FreeSans2" style:font-family-complex="FreeSans" style:font-pitch-complex="variable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51cm" style:auto-text-indent="false"/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7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5-01-29T14:26:54.255154800</meta:creation-date>
    <dc:creator>Olga  Isakova</dc:creator>
    <dc:date>2018-12-10T10:17:19.565081300</dc:date>
    <meta:print-date>2018-12-10T10:17:00</meta:print-date>
    <meta:editing-cycles>55</meta:editing-cycles>
    <meta:editing-duration>P11DT16H50M26S</meta:editing-duration>
    <meta:document-statistic meta:table-count="2" meta:image-count="0" meta:object-count="0" meta:page-count="2" meta:paragraph-count="37" meta:word-count="145" meta:character-count="1325" meta:non-whitespace-character-count="1074"/>
    <meta:generator>LibreOffice/5.4.3.2$Linux_x86 LibreOffice_project/92a7159f7e4af62137622921e809f8546db437e5</meta:generator>
  </office:meta>
</office:document-meta>
</file>