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ans1" svg:font-family="'Liberation Sans', Ari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011cm" table:align="left" style:writing-mode="lr-tb"/>
    </style:style>
    <style:style style:name="Таблица1.A" style:family="table-column">
      <style:table-column-properties style:column-width="16.0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fo:color="#000000" style:font-name="Times New Roman1" fo:font-size="14pt" fo:language="kpv" fo:country="RU" style:text-underline-style="none" fo:font-weight="normal" style:font-name-asian="Times New Roma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ru" fo:country="RU" style:text-underline-style="none" fo:font-weight="bold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ru" fo:country="RU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end" style:justify-single-word="false" fo:break-before="auto" fo:break-after="auto" style:writing-mode="lr-tb">
        <style:tab-stops>
          <style:tab-stop style:position="2.99cm"/>
        </style:tab-stops>
      </style:paragraph-properties>
      <style:text-properties fo:color="#000000" style:font-name="Times New Roman1" fo:font-size="14pt" fo:language="kpv" fo:country="RU" style:text-underline-style="none" fo:font-weight="normal" style:font-name-asian="Times New Roma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end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kpv" fo:country="RU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kpv" fo:country="RU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kpv" fo:country="RU" style:text-underline-style="none" fo:font-weight="normal" officeooo:paragraph-rsid="0021107c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4pt" fo:language="kpv" fo:country="RU" style:text-underline-style="none" fo:font-weight="normal" style:font-name-asian="Times New Roma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0pt" fo:language="ru" fo:country="RU" style:text-underline-style="solid" style:text-underline-width="auto" style:text-underline-color="font-color" officeooo:rsid="0021107c" officeooo:paragraph-rsid="0021107c" style:font-size-asian="10pt" style:language-asian="zh" style:country-asian="CN" style:font-size-complex="10pt" style:language-complex="hi" style:country-complex="IN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12pt" fo:language="kpv" fo:country="RU" style:font-size-asian="12pt" style:language-asian="zh" style:country-asian="CN" style:font-name-complex="Times New Roman1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fo:font-size="12pt" officeooo:paragraph-rsid="002288a7" style:font-size-asian="12pt" style:font-size-complex="12pt"/>
    </style:style>
    <style:style style:name="P17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Times New Roman1" style:font-name-complex="Times New Roman1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officeooo:paragraph-rsid="0022f5f6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kpv" fo:country="RU" style:text-underline-style="none" fo:font-weight="normal" officeooo:paragraph-rsid="0022f5f6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end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kpv" fo:country="RU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50%" fo:text-align="end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kpv" fo:country="RU" style:text-underline-style="none" fo:font-weight="normal" officeooo:paragraph-rsid="0022f5f6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2pt" fo:font-weight="normal" officeooo:paragraph-rsid="0022f5f6" style:font-size-asian="12pt" style:font-weight-asian="normal" style:font-name-complex="Times New Roman1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2pt" fo:language="kpv" fo:country="RU" fo:font-weight="normal" officeooo:paragraph-rsid="0022f5f6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2pt" officeooo:paragraph-rsid="0022f5f6" style:font-size-asian="12pt" style:font-name-complex="Times New Roman1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0pt" fo:language="ru" fo:country="RU" style:text-underline-style="solid" style:text-underline-width="auto" style:text-underline-color="font-color" officeooo:rsid="0021107c" officeooo:paragraph-rsid="0022f5f6" style:font-size-asian="10pt" style:language-asian="zh" style:country-asian="CN" style:font-size-complex="10pt" style:language-complex="hi" style:country-complex="IN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fo:font-size="12pt" style:text-underline-style="none" officeooo:paragraph-rsid="0022f5f6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fo:font-size="12pt" style:text-underline-style="none" officeooo:rsid="002342de" officeooo:paragraph-rsid="002342de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ru" fo:country="RU" style:text-underline-style="none" fo:font-weight="bold" officeooo:paragraph-rsid="0022f5f6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ru" fo:country="RU" style:text-underline-style="none" fo:font-weight="bold" officeooo:paragraph-rsid="002342d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fo:color="#000000" style:font-name="Times New Roman1" fo:font-size="12pt" fo:language="kpv" fo:country="RU" style:text-underline-style="none" fo:font-weight="normal" officeooo:paragraph-rsid="0022f5f6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99cm"/>
        </style:tab-stops>
      </style:paragraph-properties>
      <style:text-properties style:font-name="Times New Roman1" fo:font-size="12pt" fo:language="kpv" fo:country="RU" fo:font-weight="normal" officeooo:paragraph-rsid="0022f5f6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34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12pt" officeooo:paragraph-rsid="0022f5f6" style:font-size-asian="12pt" style:font-name-complex="Times New Roman1" style:font-size-complex="12pt"/>
    </style:style>
    <style:style style:name="P35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12pt" fo:language="kpv" fo:country="RU" officeooo:paragraph-rsid="0022f5f6" style:font-size-asian="12pt" style:language-asian="zh" style:country-asian="CN" style:font-name-complex="Times New Roman1" style:font-size-complex="12pt" style:language-complex="hi" style:country-complex="IN"/>
    </style:style>
    <style:style style:name="T1" style:family="text">
      <style:text-properties style:font-name="Times New Roman1" fo:language="ru" fo:country="RU" style:text-underline-style="solid" style:text-underline-width="auto" style:text-underline-color="font-color" style:language-asian="zh" style:country-asian="CN" style:language-complex="hi" style:country-complex="IN"/>
    </style:style>
    <style:style style:name="T2" style:family="text">
      <style:text-properties style:font-name="Times New Roman1" fo:language="ru" fo:country="RU" style:text-underline-style="solid" style:text-underline-width="auto" style:text-underline-color="font-color" officeooo:rsid="0021107c" style:language-asian="zh" style:country-asian="CN" style:language-complex="hi" style:country-complex="IN"/>
    </style:style>
    <style:style style:name="T3" style:family="text">
      <style:text-properties style:font-name="Times New Roman1" fo:language="ru" fo:country="RU" officeooo:rsid="0021107c" style:language-asian="zh" style:country-asian="CN" style:language-complex="hi" style:country-complex="IN"/>
    </style:style>
    <style:style style:name="T4" style:family="text">
      <style:text-properties fo:color="#000000" style:font-name="Times New Roman1" fo:font-size="12pt" fo:language="ru" fo:country="RU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5" style:family="text">
      <style:text-properties fo:color="#000000" style:font-name="Times New Roman1" fo:font-size="12pt" fo:language="kpv" fo:country="RU" style:text-underline-style="none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" style:family="text">
      <style:text-properties fo:color="#000000" style:font-name="Times New Roman1" fo:language="ru" fo:country="RU" style:text-underline-style="none" fo:font-weight="normal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7" style:family="text">
      <style:text-properties fo:color="#000000" style:font-name="Times New Roman1" fo:language="kpv" fo:country="RU" style:text-underline-style="none" fo:font-weight="normal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8" style:family="text">
      <style:text-properties officeooo:rsid="0022f5f6"/>
    </style:style>
    <style:style style:name="T9" style:family="text">
      <style:text-properties officeooo:rsid="002342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1</text:p>
      <text:p text:style-name="P4">Перевод названия учреждения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Детское поликлиническое отделение № 1 </text:p>
            <text:p text:style-name="P14">Государственного бюджетного учреждения здравоохранения Республики Коми </text:p>
            <text:p text:style-name="P14">«Сыктывкарская детская поликлиника №3»</text:p>
          </table:table-cell>
        </table:table-row>
        <table:table-row table:style-name="Таблица1.1">
          <table:table-cell table:style-name="Таблица1.A2" office:value-type="string">
            <text:p text:style-name="P15">«Сыктывкарса челядьлы 3 №-а поликлиника»</text:p>
            <text:p text:style-name="P15">Коми Республикаса йӧзлысь дзоньвидзалун видзан канму сьӧмкуд учреждениеын</text:p>
            <text:p text:style-name="P15">Челядьлы 1 №-а поликлиника юкӧн</text:p>
          </table:table-cell>
        </table:table-row>
      </table:table>
      <text:p text:style-name="P1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2</text:p>
      <text:p text:style-name="P2"><text:span text:style-name="T9">Информация для</text:span> оформления печати учреждения <text:span text:style-name="T8">1</text:span></text:p>
      <text:p text:style-name="P3"/>
      <text:p text:style-name="P12"><text:span text:style-name="T4">Министерство здравоохранения</text:span><text:span text:style-name="T5"> </text:span></text:p>
      <text:p text:style-name="P7">Республики Коми</text:p>
      <text:p text:style-name="P10"/>
      <text:p text:style-name="P7">Коми Республикаса </text:p>
      <text:p text:style-name="P7">йӧзлысь дзоньвидзалун видзан министерство</text:p>
      <text:p text:style-name="P10"/>
      <text:p text:style-name="P34">Детское поликлиническое отделение № 1 </text:p>
      <text:p text:style-name="P34">Государственного бюджетного учреждения здравоохранения </text:p>
      <text:p text:style-name="P34">Республики Коми </text:p>
      <text:p text:style-name="P32">«СЫКТЫВКАРСКАЯ ДЕТСКАЯ ПОЛИКЛИНИКА №3»</text:p>
      <text:p text:style-name="P10"/>
      <text:p text:style-name="P35">«СЫКТЫВКАРСА ЧЕЛЯДЬЛЫ 3 №-А ПОЛИКЛИНИКА»</text:p>
      <text:p text:style-name="P35">Коми Республикаса</text:p>
      <text:p text:style-name="P35"><text:s/>йӧзлысь дзоньвидзалун видзан канму сьӧмкуд учреждениеын</text:p>
      <text:p text:style-name="P33">Челядьлы 1 №-а поликлиника юкӧн</text:p>
      <text:p text:style-name="P25"/>
      <text:p text:style-name="P29"><text:span text:style-name="T3"/></text:p>
      <text:p text:style-name="P11"/>
      <text:p text:style-name="P31"><text:span text:style-name="T9">Информация для</text:span> оформления печати учреждения <text:s/><text:span text:style-name="T8">2</text:span></text:p>
      <text:p text:style-name="P30"/>
      <text:p text:style-name="P18"><text:span text:style-name="T4">Министерство здравоохранения</text:span><text:span text:style-name="T5"> </text:span></text:p>
      <text:p text:style-name="P19">Республики Коми</text:p>
      <text:p text:style-name="P23"/>
      <text:p text:style-name="P19">Коми Республикаса </text:p>
      <text:p text:style-name="P19">йӧзлысь дзоньвидзалун видзан министерство</text:p>
      <text:p text:style-name="P23"/>
      <text:p text:style-name="P23">Государственное бюджетное учреждение здравоохранения</text:p>
      <text:p text:style-name="P23"><text:s/>Республики Коми </text:p>
      <text:p text:style-name="P19">«СЫКТЫВКАРСКАЯ ДЕТСКАЯ ПОЛИКЛИНИКА №3»</text:p>
      <text:p text:style-name="P23"/>
      <text:p text:style-name="P24">«СЫКТЫВКАРСА ЧЕЛЯДЬЛЫ 3 №-а ПОЛИКЛИНИКА»</text:p>
      <text:p text:style-name="P19">Коми Республикаса йӧзлысь дзоньвидзалун видзан </text:p>
      <text:p text:style-name="P19">канму сьӧмкуд учреждение</text:p>
      <text:p text:style-name="P26"/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7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3</text:p>
      <text:p text:style-name="P2">Рекомендация к оформлению круглого штампа учреждения</text:p>
      <text:p text:style-name="P13"/>
      <text:p text:style-name="P16"><text:span text:style-name="T6">Согласно пункту 2.5 раздела II приказа Министерства национальной политики Республики Коми от 19 мая 2017 года № 108-Од «</text:span><text:span text:style-name="T7">Об утверждении рекомендаций по оформлению названий учреждений, предприятий, организаций на вывесках, текстов официальных печатей, штампов, бланков на территории Республики Коми на государственных языках Республики Коми</text:span><text:span text:style-name="T6">» при изготовлении круглой печати текст на русском языке располагается по внешнему контуру, на коми языке - по внутреннему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ans1" svg:font-family="'Liberation Sans', Ari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1.27cm" loext:contextual-spacing="false" style:line-height-at-least="0cm" fo:text-align="end" style:justify-single-word="false" fo:orphans="0" fo:widows="0"/>
      <style:text-properties fo:font-size="11.5pt" fo:letter-spacing="0.025cm" fo:font-weight="bold" style:font-size-asian="11.5pt" style:font-weight-asian="bold" style:font-size-complex="11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margin-left="0cm" fo:margin-right="0cm" fo:margin-top="0cm" fo:margin-bottom="0cm" loext:contextual-spacing="false" fo:line-height="9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18pt" fo:language="ru" fo:country="RU" fo:font-style="normal" fo:text-shadow="none" style:text-underline-style="none" fo:font-weight="normal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4pt" fo:language="kpv" fo:country="RU" fo:font-weight="bold" fo:background-color="#ffffff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3z0" style:family="text"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3z2" style:family="text"/>
    <style:style style:name="WW8Num4z0" style:family="text">
      <style:text-properties fo:color="#000000" style:font-name="Times New Roman1" fo:font-family="'Times New Roman'" style:font-family-generic="roman" style:font-pitch="variable" fo:font-size="14pt" fo:language="kpv" fo:country="RU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4z2" style:family="text"/>
    <style:style style:name="WW8Num5z0" style:family="text">
      <style:text-properties fo:color="#000000" style:font-name="Times New Roman1" fo:font-family="'Times New Roman'" style:font-family-generic="roman" style:font-pitch="variable" fo:font-size="14pt" fo:language="kpv" fo:country="RU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6z2" style:family="text"/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>
      <style:text-properties fo:font-size="14pt" fo:font-style="normal" style:font-size-asian="14pt" style:font-style-asian="normal" style:font-size-complex="14pt"/>
    </style:style>
    <style:style style:name="WW8Num9z0" style:family="text">
      <style:text-properties fo:font-weight="bold" style:font-weight-asian="bold"/>
    </style:style>
    <style:style style:name="WW8Num9z2" style:family="text"/>
    <style:style style:name="WW8Num7z2" style:family="text"/>
    <style:style style:name="WW8Num8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8z2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ize="14pt" fo:font-style="normal" style:font-size-asian="14pt" style:font-style-asian="normal" style:font-size-complex="14pt"/>
    </style:style>
    <style:style style:name="WW8Num11z0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roman" style:font-pitch-complex="variable" style:font-size-complex="14pt"/>
    </style:style>
    <style:style style:name="WW8Num12z0" style:family="text">
      <style:text-properties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3z0" style:family="text">
      <style:text-properties fo:font-weight="bold" style:font-weight-asian="bold"/>
    </style:style>
    <style:style style:name="WW8Num13z2" style:family="text"/>
    <style:style style:name="WW8Num14z0" style:family="text">
      <style:text-properties fo:color="#000000"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4z2" style:family="text"/>
    <style:style style:name="WW8Num15z0" style:family="text">
      <style:text-properties fo:font-weight="bold" style:font-weight-asian="bold"/>
    </style:style>
    <style:style style:name="WW8Num15z2" style:family="text"/>
    <style:style style:name="WW8Num16z0" style:family="text">
      <style:text-properties fo:font-size="14pt" fo:font-style="normal" style:font-size-asian="14pt" style:font-style-asian="normal" style:font-size-complex="14pt"/>
    </style:style>
    <style:style style:name="WW8Num10z1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6z2" style:family="text"/>
    <style:style style:name="WW8Num17z0" style:family="text">
      <style:text-properties fo:font-size="14pt" fo:font-style="normal" style:font-size-asian="14pt" style:font-style-asian="normal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0z0" style:family="text">
      <style:text-properties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5z0" style:family="text"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5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25z2" style:family="text"/>
    <style:style style:name="WW8Num24z0" style:family="text">
      <style:text-properties fo:color="#000000"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/>
    </style:style>
    <style:style style:name="WW8Num24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24z2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1z0" style:family="text">
      <style:text-properties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18z0" style:family="text">
      <style:text-properties fo:color="#000000"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/>
    </style:style>
    <style:style style:name="WW8Num18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8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2z0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0" style:family="text">
      <style:text-properties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1z2" style:family="text"/>
    <style:style style:name="WW8Num17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8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creator>Olga  Isakova</dc:creator>
    <dc:date>2019-03-26T11:02:30.136762316</dc:date>
    <meta:editing-cycles>736</meta:editing-cycles>
    <meta:editing-duration>P2DT4H33M20S</meta:editing-duration>
    <meta:generator>LibreOffice/5.4.3.2$Linux_x86 LibreOffice_project/92a7159f7e4af62137622921e809f8546db437e5</meta:generator>
    <meta:printed-by>Olga  Isakova</meta:printed-by>
    <meta:print-date>2019-03-26T11:02:28.202118193</meta:print-date>
    <meta:document-statistic meta:table-count="1" meta:image-count="0" meta:object-count="0" meta:page-count="3" meta:paragraph-count="36" meta:word-count="197" meta:character-count="1674" meta:non-whitespace-character-count="1498"/>
  </office:meta>
</office:document-meta>
</file>