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Times New Roman1" svg:font-family="'Times New Roman', serif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07cm" fo:margin-left="0.095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7.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7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center" style:justify-single-word="false" style:writing-mode="lr-tb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de" fo:country="DE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none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officeooo:rsid="00026899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1" style:font-size-complex="14pt"/>
    </style:style>
    <style:style style:name="T15" style:family="text">
      <style:text-properties fo:color="#000000" fo:font-size="10pt" style:text-underline-style="none" style:font-size-asian="10pt" style:font-size-complex="10pt"/>
    </style:style>
    <style:style style:name="T1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Times New Roman" style:font-size-asian="10pt" style:font-name-complex="Times New Roman" style:font-size-complex="10pt"/>
    </style:style>
    <style:style style:name="T2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осударственное автономное учреждение</text:p>
            <text:p text:style-name="P5">Республики Коми</text:p>
            <text:p text:style-name="P6">«Дом дружбы народов </text:p>
            <text:p text:style-name="P6">Республики Коми»</text:p>
            <text:p text:style-name="P7">«Коми Республикаса </text:p>
            <text:p text:style-name="P7">войтырлöн ёртасян керка» </text:p>
            <text:p text:style-name="P5">Коми Республикаса асшöрлуна </text:p>
            <text:p text:style-name="P5">канму учреждение</text:p>
            <text:p text:style-name="P5">167000 <text:s/>г. Сыктывкар, ул. Ленина, стр.74</text:p>
            <text:p text:style-name="P5">тел. факс: (8212) 255-431, 255-430</text:p>
            <text:p text:style-name="P3"><text:span text:style-name="T1">e-mail: </text:span><text:a xlink:type="simple" xlink:href="mailto:ddnrk@mail.ru" text:style-name="Internet_20_link" text:visited-style-name="Visited_20_Internet_20_Link"><text:span text:style-name="Internet_20_link"><text:span text:style-name="T3">ddnrk@mail.ru</text:span></text:span></text:a></text:p>
            <text:p text:style-name="P9"><text:span text:style-name="T4">№ <text:s text:c="2"/>____</text:span><text:span text:style-name="T2">/____ <text:s/>от <text:s text:c="5"/>_________</text:span><text:span text:style-name="T5">2019</text:span><text:span text:style-name="T2">_</text:span><text:span text:style-name="T6">г.</text:span></text:p>
            <text:p text:style-name="P4"><text:span text:style-name="T7"><text:s text:c="4"/></text:span><text:span text:style-name="T8">На № ___________________________</text:span></text:p>
          </table:table-cell>
          <table:table-cell table:style-name="Таблица1.A1" office:value-type="string">
            <text:p text:style-name="P19"/>
            <text:p text:style-name="P8">Заместителю </text:p>
            <text:p text:style-name="P8">министра образования, науки и молодежной политики </text:p>
            <text:p text:style-name="P8">Республики Коми</text:p>
            <text:p text:style-name="P8"/>
            <text:p text:style-name="P8">М.А. Ганову</text:p>
            <text:p text:style-name="P8">________________________</text:p>
            <text:p text:style-name="P8">ул. Карла Маркса, 210,</text:p>
            <text:p text:style-name="P8">г. Сыктывкар, </text:p>
            <text:p text:style-name="P8">167982</text:p>
          </table:table-cell>
        </table:table-row>
      </table:table>
      <text:p text:style-name="P1"/>
      <text:p text:style-name="P21">Уважаемый Максим Алексеевич!</text:p>
      <text:p text:style-name="P10"/>
      <text:p text:style-name="P11"><text:span text:style-name="T17">Бюро</text:span><text:span text:style-name="T18"> </text:span><text:span text:style-name="T17">официального</text:span><text:span text:style-name="T18"> </text:span><text:span text:style-name="T17">перевода г</text:span><text:span text:style-name="T16">осударственного автономного учреждения Республики Коми «Дом дружбы народов Республики Коми» </text:span><text:span text:style-name="T17">направляет</text:span><text:span text:style-name="T18"> </text:span><text:span text:style-name="T17">Вам</text:span><text:span text:style-name="T18"> </text:span><text:span text:style-name="T17">переведенный</text:span><text:span text:style-name="T18"> </text:span><text:span text:style-name="T11">на </text:span><text:span text:style-name="T12">русский</text:span><text:span text:style-name="T11"> язык текст обращения. </text:span></text:p>
      <text:p text:style-name="P12"><text:span text:style-name="T17">Переведенный текст обращения в электронном виде направлен по адресам: </text:span><text:span text:style-name="T13">ipriemnaya</text:span><text:span text:style-name="T14">@</text:span><text:span text:style-name="T13">minobr</text:span><text:span text:style-name="T14">.</text:span><text:span text:style-name="T13">rkomi</text:span><text:span text:style-name="T14">.</text:span><text:span text:style-name="T13">r</text:span><text:span text:style-name="T9">u, d.p.holod@minobr.rkomi.ru </text:span><text:span text:style-name="T13">(копия).</text:span></text:p>
      <text:p text:style-name="P13"/>
      <text:p text:style-name="P12"><text:span text:style-name="T10">Прилагается:</text:span><text:span text:style-name="T11"> 1 файл </text:span><text:span text:style-name="T10">на 3</text:span><text:span text:style-name="T11"> листах</text:span><text:span text:style-name="T10">. </text:span></text:p>
      <text:p text:style-name="P14"/>
      <text:p text:style-name="P2"/>
      <text:p text:style-name="P2"/>
      <text:p text:style-name="P2"/>
      <text:p text:style-name="P15">Директор <text:s text:c="80"/>Г.Ф. Хатанзейский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Матвеева Любовь Дмитриевна,</text:p>
      <text:p text:style-name="Text_20_body"><text:span text:style-name="Internet_20_link"><text:span text:style-name="T15">perevod@fu-lab.ru,</text:span></text:span></text:p>
      <text:p text:style-name="P17"><text:span text:style-name="T19">тел.</text:span><text:span text:style-name="T20"> </text:span><text:span text:style-name="T21">25-54-31 (доб. 54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Times New Roman1" svg:font-family="'Times New Roman', serif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Оформление_20_по_20_центру_20_7" style:display-name="Оформление по центру 7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Центр_20_8" style:display-name="Центр 8" style:family="paragraph" style:parent-style-name="Оформление_20_по_20_центру_20_7"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1" style:font-family-complex="'Lohit Devanagari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Жукова</meta:initial-creator>
    <meta:creation-date>2013-10-30T08:29:00</meta:creation-date>
    <dc:creator>Olga  Isakova</dc:creator>
    <dc:date>2019-06-14T14:51:05.463962658</dc:date>
    <meta:print-date>2019-06-14T12:34:11.718871157</meta:print-date>
    <meta:editing-cycles>34</meta:editing-cycles>
    <meta:editing-duration>PT1H37M46S</meta:editing-duration>
    <meta:printed-by>Olga  Isakova</meta:printed-by>
    <meta:generator>LibreOffice/5.4.3.2$Linux_x86 LibreOffice_project/92a7159f7e4af62137622921e809f8546db437e5</meta:generator>
    <meta:document-statistic meta:table-count="1" meta:image-count="0" meta:object-count="0" meta:page-count="1" meta:paragraph-count="29" meta:word-count="112" meta:character-count="1049" meta:non-whitespace-character-count="864"/>
  </office:meta>
</office:document-meta>
</file>