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1" svg:font-family="'Lohit Devanagari'" style:font-family-generic="modern"/>
    <style:font-face style:name="Times New Roman1" svg:font-family="'Times New Roman', serif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04cm" fo:margin-left="0.095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7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7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center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2pt" fo:language="de" fo:country="DE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text-underline-style="none" fo:background-color="#ffffff" loext:char-shading-value="0" style:font-size-asian="12pt" style:font-name-complex="Times New Roman" style:font-size-complex="12pt"/>
    </style:style>
    <style:style style:name="T9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officeooo:rsid="0005168f" style:font-size-asian="14pt" style:font-size-complex="14pt"/>
    </style:style>
    <style:style style:name="T12" style:family="text">
      <style:text-properties fo:color="#000000" fo:font-size="14pt" officeooo:rsid="000782bb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officeooo:rsid="00031f3b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style:font-size-asian="14pt" style:font-name-complex="Times New Roman1" style:font-size-complex="14pt"/>
    </style:style>
    <style:style style:name="T16" style:family="text">
      <style:text-properties fo:color="#000000" fo:font-size="10pt" style:text-underline-style="none" style:font-size-asian="10pt" style:font-size-complex="10pt"/>
    </style:style>
    <style:style style:name="T1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31f3b" style:font-size-asian="14pt" style:font-size-complex="14pt"/>
    </style:style>
    <style:style style:name="T20" style:family="text">
      <style:text-properties fo:font-size="14pt" officeooo:rsid="00037493" style:font-size-asian="14pt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style-complex="italic" style:font-weight-complex="normal"/>
    </style:style>
    <style:style style:name="T25" style:family="text">
      <style:text-properties officeooo:rsid="00037493"/>
    </style:style>
    <style:style style:name="T26" style:family="text">
      <style:text-properties officeooo:rsid="0006f5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Государственное автономное учреждение</text:p>
            <text:p text:style-name="P5">Республики Коми</text:p>
            <text:p text:style-name="P6">«Дом дружбы народов </text:p>
            <text:p text:style-name="P6">Республики Коми»</text:p>
            <text:p text:style-name="P7">«Коми Республикаса </text:p>
            <text:p text:style-name="P7">войтырлöн ёртасян керка» </text:p>
            <text:p text:style-name="P5">Коми Республикаса асшöрлуна </text:p>
            <text:p text:style-name="P5">канму учреждение</text:p>
            <text:p text:style-name="P5">167000 <text:s/>г. Сыктывкар, ул. Ленина, стр.74</text:p>
            <text:p text:style-name="P5">тел. факс: (8212) 255-431, 255-430</text:p>
            <text:p text:style-name="P3"><text:span text:style-name="T1">e-mail: </text:span><text:a xlink:type="simple" xlink:href="mailto:ddnrk@mail.ru" text:style-name="Internet_20_link" text:visited-style-name="Visited_20_Internet_20_Link"><text:span text:style-name="Internet_20_link"><text:span text:style-name="T3">ddnrk@mail.ru</text:span></text:span></text:a></text:p>
            <text:p text:style-name="P9"><text:span text:style-name="T4">№ <text:s text:c="2"/>____</text:span><text:span text:style-name="T2">/____ <text:s/>от <text:s text:c="5"/>_________</text:span><text:span text:style-name="T5">2019</text:span><text:span text:style-name="T2">_</text:span><text:span text:style-name="T6">г.</text:span></text:p>
            <text:p text:style-name="P4"><text:span text:style-name="T7"><text:s text:c="4"/></text:span><text:span text:style-name="T8">На № ___________________________</text:span></text:p>
          </table:table-cell>
          <table:table-cell table:style-name="Таблица1.A1" office:value-type="string">
            <text:p text:style-name="P20"/>
            <text:p text:style-name="P8">Заместителю </text:p>
            <text:p text:style-name="P8">министра образования, науки и молодежной политики </text:p>
            <text:p text:style-name="P8">Республики Коми</text:p>
            <text:p text:style-name="P8"/>
            <text:p text:style-name="P8">М.А. Ганову</text:p>
            <text:p text:style-name="P8">________________________</text:p>
            <text:p text:style-name="P8">ул. Карла Маркса, 210,</text:p>
            <text:p text:style-name="P8">г. Сыктывкар, </text:p>
            <text:p text:style-name="P8">167982</text:p>
          </table:table-cell>
        </table:table-row>
      </table:table>
      <text:p text:style-name="P1"/>
      <text:p text:style-name="P10">Уважаемый Максим Алексеевич!</text:p>
      <text:p text:style-name="P11"/>
      <text:p text:style-name="P12"><text:span text:style-name="T18">Бюро</text:span><text:span text:style-name="T21"> </text:span><text:span text:style-name="T18">официального</text:span><text:span text:style-name="T21"> </text:span><text:span text:style-name="T18">перевода г</text:span><text:span text:style-name="T17">осударственного автономного учреждения Республики Коми «Дом дружбы народов Республики Коми» </text:span><text:span text:style-name="T18">направляет</text:span><text:span text:style-name="T21"> </text:span><text:span text:style-name="T18">Вам</text:span><text:span text:style-name="T21"> </text:span><text:span text:style-name="T18">переведенный</text:span><text:span text:style-name="T21"> </text:span><text:span text:style-name="T13">на </text:span><text:span text:style-name="T14">коми</text:span><text:span text:style-name="T13"> язык текст </text:span><text:span text:style-name="T14">ответа на </text:span><text:span text:style-name="T13">обращени</text:span><text:span text:style-name="T14">е</text:span><text:span text:style-name="T13">. </text:span></text:p>
      <text:p text:style-name="P13"><text:span text:style-name="T18">Переведенный текст </text:span><text:span text:style-name="T19">ответа на </text:span><text:span text:style-name="T18">обращени</text:span><text:span text:style-name="T19">е</text:span><text:span text:style-name="T18"> в электронном виде направлен по адрес</text:span><text:span text:style-name="T20">у</text:span><text:span text:style-name="T18">:</text:span><text:span text:style-name="T9"> d.p.holod@minobr.rkomi.ru</text:span><text:span text:style-name="T15">.</text:span></text:p>
      <text:p text:style-name="P14"/>
      <text:p text:style-name="P13"><text:span text:style-name="T10">Прилагается:</text:span><text:span text:style-name="T13"> 1 файл </text:span><text:span text:style-name="T10">на </text:span><text:span text:style-name="T12">7</text:span><text:span text:style-name="T13"> листах</text:span><text:span text:style-name="T10">. </text:span></text:p>
      <text:p text:style-name="P15"/>
      <text:p text:style-name="P2"/>
      <text:p text:style-name="P2"/>
      <text:p text:style-name="P2"/>
      <text:p text:style-name="P16"><text:span text:style-name="T26">И.о. д</text:span>иректор<text:span text:style-name="T25">а</text:span> <text:s text:c="81"/><text:span text:style-name="T25">М.С. Федина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Матвеева Любовь Дмитриевна,</text:p>
      <text:p text:style-name="Text_20_body"><text:span text:style-name="Internet_20_link"><text:span text:style-name="T16">perevod@fu-lab.ru,</text:span></text:span></text:p>
      <text:p text:style-name="P18"><text:span text:style-name="T22">тел.</text:span><text:span text:style-name="T23"> </text:span><text:span text:style-name="T24">25-54-31 (доб. 54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1" svg:font-family="'Lohit Devanagari'" style:font-family-generic="modern"/>
    <style:font-face style:name="Times New Roman1" svg:font-family="'Times New Roman', serif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Оформление_20_по_20_центру_20_7" style:display-name="Оформление по центру 7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  <style:text-properties fo:color="#ff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Центр_20_8" style:display-name="Центр 8" style:family="paragraph" style:parent-style-name="Оформление_20_по_20_центру_20_7"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letype" style:family="text">
      <style:text-properties style:font-name="DejaVu Sans Mono" fo:font-family="'DejaVu Sans Mono'" style:font-family-generic="modern" style:font-name-asian="Bitstream Vera Sans Mono" style:font-family-asian="'Bitstream Vera Sans Mono'" style:font-family-generic-asian="modern" style:font-name-complex="Lohit Devanagari1" style:font-family-complex="'Lohit Devanagari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Жукова</meta:initial-creator>
    <meta:creation-date>2013-10-30T08:29:00</meta:creation-date>
    <dc:date>2019-07-02T17:18:44.763347722</dc:date>
    <meta:editing-cycles>41</meta:editing-cycles>
    <meta:editing-duration>PT1H50M10S</meta:editing-duration>
    <meta:generator>LibreOffice/5.4.3.2$Linux_x86 LibreOffice_project/92a7159f7e4af62137622921e809f8546db437e5</meta:generator>
    <meta:print-date>2019-07-02T15:19:03.668850667</meta:print-date>
    <dc:creator>Olga  Isakova</dc:creator>
    <meta:document-statistic meta:table-count="1" meta:image-count="0" meta:object-count="0" meta:page-count="1" meta:paragraph-count="29" meta:word-count="115" meta:character-count="1030" meta:non-whitespace-character-count="841"/>
  </office:meta>
</office:document-meta>
</file>