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007cm" style:page-number="auto" table:align="left" style:writing-mode="lr-tb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Times New Roman" fo:font-size="14pt" fo:language="kpv" fo:country="RU" style:font-size-asian="14pt" style:font-name-complex="Times New Roman" style:font-size-complex="14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officeooo:paragraph-rsid="00186702" style:font-size-asian="12pt" style:font-name-complex="Times New Roman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language="kpv" fo:country="RU" style:font-size-asian="10.5pt" style:font-name-complex="Times New Roman" style:font-size-complex="12pt"/>
    </style:style>
    <style:style style:name="T1" style:family="text">
      <style:text-properties officeooo:rsid="00186702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186702" fo:background-color="#fff200" loext:char-shading-value="0"/>
    </style:style>
    <style:style style:name="T4" style:family="text">
      <style:text-properties officeooo:rsid="00186702" fo:background-color="#fff200" loext:char-shading-value="0"/>
    </style:style>
    <style:style style:name="T5" style:family="text">
      <style:text-properties fo:background-color="#fff2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Прием документов от граждан и организаций производится в канцелярии</text:p>
            <text:p text:style-name="P2"/>
            <text:p text:style-name="P2">ПОНЕДЕЛЬНИК - ЧЕТВЕРГ:</text:p>
            <text:p text:style-name="P2">с 8.00 <text:span text:style-name="T4">до</text:span><text:span text:style-name="T1"> </text:span>11.45 </text:p>
            <text:p text:style-name="P2">с 13.00 <text:span text:style-name="T4">до </text:span>16.45 </text:p>
            <text:p text:style-name="P2">ТЕХНОЛОГИЧЕСКИЕ ПЕРЕРЫВЫ:</text:p>
            <text:p text:style-name="P2">с 10.00 <text:span text:style-name="T5">до</text:span> 10.15</text:p>
            <text:p text:style-name="P2">с 15.00<text:span text:style-name="T5"> до</text:span> 15.15</text:p>
            <text:p text:style-name="P2">ПЯТНИЦА:</text:p>
            <text:p text:style-name="P2">с 8.00 <text:span text:style-name="T4">до</text:span> 11.45 </text:p>
            <text:p text:style-name="P2">ТЕХНОЛОГИЧЕСКИЙ ПЕРЕРЫВ:</text:p>
            <text:p text:style-name="P2">с 10.00 <text:span text:style-name="T5">до</text:span> 10.15</text:p>
            <text:p text:style-name="P3">второй этаж, ул. Космонавтов, д. 20,</text:p>
            <text:p text:style-name="P3"><text:s/>г. Сыктывкар, 167026</text:p>
            <text:p text:style-name="P2">т. 62-61-42</text:p>
          </table:table-cell>
          <table:table-cell table:style-name="Таблица1.B1" office:value-type="string">
            <text:p text:style-name="P4">Гражданасянь да организацияяссянь документъяссӧ примитӧны канцелярияын</text:p>
            <text:p text:style-name="P4"/>
            <text:p text:style-name="P4">ВЫЛЬЛУН - ЧЕТВЕРГ:</text:p>
            <text:p text:style-name="P4">8.00 - 11.45 </text:p>
            <text:p text:style-name="P4">13.00 - 16.45 </text:p>
            <text:p text:style-name="P4">ТЕХНОЛОГИЧЕСКӦЙ КОСТЪЯС:</text:p>
            <text:p text:style-name="P4">10.00 - 10.15</text:p>
            <text:p text:style-name="P4">15.00 - 15.15</text:p>
            <text:p text:style-name="P4">ПЕКНИЧА:</text:p>
            <text:p text:style-name="P4">8.00 - 11.45 </text:p>
            <text:p text:style-name="P4">ТЕХНОЛОГИЧЕСКӦЙ КОСТ:</text:p>
            <text:p text:style-name="P4">10.00 - 10.15</text:p>
            <text:p text:style-name="P4">мӧд судта, Космонавт ул., 20 к., </text:p>
            <text:p text:style-name="P4">Сыктывкар, 167026</text:p>
            <text:p text:style-name="P4">т. 62-61-42 </text:p>
            <text:p text:style-name="P4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</dc:title>
    <meta:initial-creator>Olga  Isakova</meta:initial-creator>
    <meta:creation-date>2019-01-15T09:36:22.793850900</meta:creation-date>
    <dc:creator>Olga  Isakova</dc:creator>
    <dc:date>2019-12-23T11:09:04.397630885</dc:date>
    <meta:print-date>2019-12-23T09:54:39.871091042</meta:print-date>
    <meta:editing-cycles>10</meta:editing-cycles>
    <meta:editing-duration>PT18M44S</meta:editing-duration>
    <meta:generator>LibreOffice/5.4.3.2$Linux_x86 LibreOffice_project/92a7159f7e4af62137622921e809f8546db437e5</meta:generator>
    <meta:printed-by>Olga  Isakova</meta:printed-by>
    <meta:document-statistic meta:table-count="1" meta:image-count="0" meta:object-count="0" meta:page-count="1" meta:paragraph-count="28" meta:word-count="94" meta:character-count="593" meta:non-whitespace-character-count="518"/>
  </office:meta>
</office:document-meta>
</file>