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дравствуйте!</text:p>
      <text:p text:style-name="P1">Просим перевести на коми язык:</text:p>
      <text:p text:style-name="P1"><text:span text:style-name="T1">КОЛЛЕКТИВ работников автономного учреждения Республики Коми «Редакция газеты «Красная Печора», Усть-Цилемский район</text:span></text:p>
      <text:p text:style-name="P2"/>
      <text:p text:style-name="P1">С уважением,<text:line-break/>консультант-эксперт отдела наград<text:line-break/>Администрации Главы Республики Коми</text:p>
      <text:p text:style-name="P1">Соболева Екатерина Михайловна,</text:p>
      <text:p text:style-name="P1">Тел.: (8212) 285-367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5-08T10:33:18.879000000</dc:date>
    <meta:editing-duration>PT28S</meta:editing-duration>
    <meta:editing-cycles>1</meta:editing-cycles>
    <meta:document-statistic meta:table-count="0" meta:image-count="0" meta:object-count="0" meta:page-count="1" meta:paragraph-count="6" meta:word-count="33" meta:character-count="290" meta:non-whitespace-character-count="263"/>
  </office:meta>
</office:document-meta>
</file>