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ObjectReplacements/Object 2" manifest:media-type=""/>
  <manifest:file-entry manifest:full-path="ObjectReplacements/Object 1" manifest:media-type=""/>
  <manifest:file-entry manifest:full-path="content.xml" manifest:media-type="text/xml"/>
  <manifest:file-entry manifest:full-path="Object 1/ObjectReplacements/Object 1" manifest:media-type="application/x-openoffice-gdimetafile;windows_formatname=&quot;GDIMetaFile&quot;"/>
  <manifest:file-entry manifest:full-path="Object 1/ObjectReplacements/Object 2" manifest:media-type="application/x-openoffice-gdimetafile;windows_formatname=&quot;GDIMetaFile&quot;"/>
  <manifest:file-entry manifest:full-path="Object 1/content.xml" manifest:media-type="text/xml"/>
  <manifest:file-entry manifest:full-path="Object 1/Object 2/Pictures/10000200000000080000000820BE49EFC8B72FEB.png" manifest:media-type="image/png"/>
  <manifest:file-entry manifest:full-path="Object 1/Object 2/Pictures/1000020000000008000000085E3BC268CA2F6C4D.png" manifest:media-type="image/png"/>
  <manifest:file-entry manifest:full-path="Object 1/Object 2/meta.xml" manifest:media-type="text/xml"/>
  <manifest:file-entry manifest:full-path="Object 1/Object 2/styles.xml" manifest:media-type="text/xml"/>
  <manifest:file-entry manifest:full-path="Object 1/Object 2/content.xml" manifest:media-type="text/xml"/>
  <manifest:file-entry manifest:full-path="Object 1/Object 2/" manifest:media-type="application/vnd.oasis.opendocument.chart"/>
  <manifest:file-entry manifest:full-path="Object 1/Object 1/meta.xml" manifest:media-type="text/xml"/>
  <manifest:file-entry manifest:full-path="Object 1/Object 1/Pictures/10000200000000080000000820BE49EFC8B72FEB.png" manifest:media-type="image/png"/>
  <manifest:file-entry manifest:full-path="Object 1/Object 1/Pictures/1000020000000008000000085E3BC268CA2F6C4D.png" manifest:media-type="image/png"/>
  <manifest:file-entry manifest:full-path="Object 1/Object 1/styles.xml" manifest:media-type="text/xml"/>
  <manifest:file-entry manifest:full-path="Object 1/Object 1/content.xml" manifest:media-type="text/xml"/>
  <manifest:file-entry manifest:full-path="Object 1/Object 1/" manifest:media-type="application/vnd.oasis.opendocument.chart"/>
  <manifest:file-entry manifest:full-path="Object 1/styles.xml" manifest:media-type="text/xml"/>
  <manifest:file-entry manifest:full-path="Object 1/manifest.rdf" manifest:media-type="application/rdf+xml"/>
  <manifest:file-entry manifest:full-path="Object 1/settings.xml" manifest:media-type="text/xml"/>
  <manifest:file-entry manifest:full-path="Object 1/" manifest:version="1.2" manifest:media-type="application/vnd.oasis.opendocument.spreadsheet"/>
  <manifest:file-entry manifest:full-path="Thumbnails/thumbnail.png" manifest:media-type="image/png"/>
  <manifest:file-entry manifest:full-path="styles.xml" manifest:media-type="text/xml"/>
  <manifest:file-entry manifest:full-path="layout-cache" manifest:media-type="application/binary"/>
  <manifest:file-entry manifest:full-path="Object 2/Object 1/Pictures/100002000000000800000008CBA778E5DD716C1C.png" manifest:media-type="image/png"/>
  <manifest:file-entry manifest:full-path="Object 2/Object 1/Pictures/10000200000000080000000826B48DC9F9DD9E32.png" manifest:media-type="image/png"/>
  <manifest:file-entry manifest:full-path="Object 2/Object 1/Pictures/100002000000000800000008F01ABE113BEA94BC.png" manifest:media-type="image/png"/>
  <manifest:file-entry manifest:full-path="Object 2/Object 1/Pictures/10000200000000080000000889FEABDD747FF2C8.png" manifest:media-type="image/png"/>
  <manifest:file-entry manifest:full-path="Object 2/Object 1/Pictures/10000200000000080000000882ECC5918EC67836.png" manifest:media-type="image/png"/>
  <manifest:file-entry manifest:full-path="Object 2/Object 1/content.xml" manifest:media-type="text/xml"/>
  <manifest:file-entry manifest:full-path="Object 2/Object 1/styles.xml" manifest:media-type="text/xml"/>
  <manifest:file-entry manifest:full-path="Object 2/Object 1/meta.xml" manifest:media-type="text/xml"/>
  <manifest:file-entry manifest:full-path="Object 2/Object 1/" manifest:media-type="application/vnd.oasis.opendocument.chart"/>
  <manifest:file-entry manifest:full-path="Object 2/content.xml" manifest:media-type="text/xml"/>
  <manifest:file-entry manifest:full-path="Object 2/ObjectReplacements/Object 2" manifest:media-type="application/x-openoffice-gdimetafile;windows_formatname=&quot;GDIMetaFile&quot;"/>
  <manifest:file-entry manifest:full-path="Object 2/ObjectReplacements/Object 1" manifest:media-type="application/x-openoffice-gdimetafile;windows_formatname=&quot;GDIMetaFile&quot;"/>
  <manifest:file-entry manifest:full-path="Object 2/styles.xml" manifest:media-type="text/xml"/>
  <manifest:file-entry manifest:full-path="Object 2/Object 2/Pictures/10000200000000080000000882ECC5918EC67836.png" manifest:media-type="image/png"/>
  <manifest:file-entry manifest:full-path="Object 2/Object 2/Pictures/10000200000000080000000889FEABDD747FF2C8.png" manifest:media-type="image/png"/>
  <manifest:file-entry manifest:full-path="Object 2/Object 2/Pictures/100002000000000800000008F01ABE113BEA94BC.png" manifest:media-type="image/png"/>
  <manifest:file-entry manifest:full-path="Object 2/Object 2/Pictures/100002000000000800000008CBA778E5DD716C1C.png" manifest:media-type="image/png"/>
  <manifest:file-entry manifest:full-path="Object 2/Object 2/Pictures/10000200000000080000000826B48DC9F9DD9E32.png" manifest:media-type="image/png"/>
  <manifest:file-entry manifest:full-path="Object 2/Object 2/content.xml" manifest:media-type="text/xml"/>
  <manifest:file-entry manifest:full-path="Object 2/Object 2/styles.xml" manifest:media-type="text/xml"/>
  <manifest:file-entry manifest:full-path="Object 2/Object 2/meta.xml" manifest:media-type="text/xml"/>
  <manifest:file-entry manifest:full-path="Object 2/Object 2/" manifest:media-type="application/vnd.oasis.opendocument.chart"/>
  <manifest:file-entry manifest:full-path="Object 2/manifest.rdf" manifest:media-type="application/rdf+xml"/>
  <manifest:file-entry manifest:full-path="Object 2/settings.xml" manifest:media-type="text/xml"/>
  <manifest:file-entry manifest:full-path="Object 2/" manifest:version="1.2" manifest:media-type="application/vnd.oasis.opendocument.spreadsheet"/>
  <manifest:file-entry manifest:full-path="manifest.rdf" manifest:media-type="application/rdf+xml"/>
  <manifest:file-entry manifest:full-path="settings.xml" manifest:media-type="text/xml"/>
  <manifest:file-entry manifest:full-path="Configurations2/" manifest:media-type="application/vnd.sun.xml.ui.configuration"/>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Lohit Devanagari1" svg:font-family="'Lohit Devanagari'"/>
    <style:font-face style:name="Times New Roman" svg:font-family="'Times New Roman', serif"/>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Таблица1" style:family="table">
      <style:table-properties style:width="15.954cm" fo:break-before="page" table:align="left" style:writing-mode="lr-tb"/>
    </style:style>
    <style:style style:name="Таблица1.A" style:family="table-column">
      <style:table-column-properties style:column-width="7.936cm"/>
    </style:style>
    <style:style style:name="Таблица1.B" style:family="table-column">
      <style:table-column-properties style:column-width="8.019cm"/>
    </style:style>
    <style:style style:name="Таблица1.A1" style:family="table-cell">
      <style:table-cell-properties fo:padding="0.049cm" fo:border="1pt solid #000000"/>
    </style:style>
    <style:style style:name="Таблица1.A2" style:family="table-cell">
      <style:table-cell-properties fo:padding-left="0.049cm" fo:padding-right="0cm" fo:padding-top="0cm" fo:padding-bottom="0.049cm" fo:border-left="1pt solid #000000" fo:border-right="none" fo:border-top="none" fo:border-bottom="1pt solid #000000"/>
    </style:style>
    <style:style style:name="Таблица1.B2" style:family="table-cell">
      <style:table-cell-properties fo:padding-left="0.049cm" fo:padding-right="0.049cm" fo:padding-top="0cm" fo:padding-bottom="0.049cm" fo:border-left="1pt solid #000000" fo:border-right="1pt solid #000000" fo:border-top="none" fo:border-bottom="1pt solid #000000"/>
    </style:style>
    <style:style style:name="P1" style:family="paragraph" style:parent-style-name="Footer">
      <style:paragraph-properties fo:margin-left="0cm" fo:margin-right="0.635cm" fo:text-indent="0cm" style:auto-text-indent="false"/>
    </style:style>
    <style:style style:name="P2" style:family="paragraph" style:parent-style-name="Основной_20_текст_20_3">
      <style:paragraph-properties fo:margin-left="0cm" fo:margin-right="0cm" fo:line-height="150%" fo:text-indent="1.251cm" style:auto-text-indent="false"/>
      <style:text-properties style:font-size-complex="14pt"/>
    </style:style>
    <style:style style:name="P3" style:family="paragraph" style:parent-style-name="Основной_20_текст_20_3">
      <style:paragraph-properties fo:margin-left="0cm" fo:margin-right="0cm" fo:line-height="150%" fo:text-indent="1.251cm" style:auto-text-indent="false"/>
      <style:text-properties officeooo:paragraph-rsid="001f92a4" style:font-size-complex="14pt"/>
    </style:style>
    <style:style style:name="P4" style:family="paragraph" style:parent-style-name="Основной_20_текст_20_3">
      <style:paragraph-properties fo:margin-left="0cm" fo:margin-right="0cm" fo:line-height="150%" fo:text-indent="1.251cm" style:auto-text-indent="false"/>
      <style:text-properties officeooo:paragraph-rsid="0038feab" style:font-size-complex="14pt"/>
    </style:style>
    <style:style style:name="P5" style:family="paragraph" style:parent-style-name="Основной_20_текст_20_3">
      <style:paragraph-properties fo:margin-left="0cm" fo:margin-right="0cm" fo:line-height="150%" fo:text-indent="1.251cm" style:auto-text-indent="false"/>
      <style:text-properties officeooo:paragraph-rsid="0035b232" style:font-size-complex="14pt"/>
    </style:style>
    <style:style style:name="P6" style:family="paragraph" style:parent-style-name="Основной_20_текст_20_3">
      <style:paragraph-properties fo:margin-left="0cm" fo:margin-right="0cm" fo:line-height="150%" fo:text-indent="1.251cm" style:auto-text-indent="false"/>
      <style:text-properties officeooo:rsid="002d3ca5" officeooo:paragraph-rsid="002d3ca5" style:font-size-complex="14pt"/>
    </style:style>
    <style:style style:name="P7" style:family="paragraph" style:parent-style-name="Основной_20_текст_20_3">
      <style:paragraph-properties fo:margin-left="0cm" fo:margin-right="0cm" fo:line-height="150%" fo:text-indent="1.251cm" style:auto-text-indent="false"/>
      <style:text-properties officeooo:rsid="002d3ca5" officeooo:paragraph-rsid="00306e18" style:font-size-complex="14pt"/>
    </style:style>
    <style:style style:name="P8" style:family="paragraph" style:parent-style-name="Основной_20_текст_20_3">
      <style:paragraph-properties fo:margin-left="0cm" fo:margin-right="0cm" fo:line-height="150%" fo:text-indent="1.251cm" style:auto-text-indent="false"/>
      <style:text-properties fo:language="kpv" fo:country="RU" officeooo:rsid="0009a16b" officeooo:paragraph-rsid="0009a16b" style:font-size-complex="14pt" style:language-complex="ar" style:country-complex="SA"/>
    </style:style>
    <style:style style:name="P9" style:family="paragraph" style:parent-style-name="Основной_20_текст_20_3">
      <style:paragraph-properties fo:margin-left="0cm" fo:margin-right="0cm" fo:line-height="150%" fo:text-indent="1.251cm" style:auto-text-indent="false"/>
      <style:text-properties fo:language="kpv" fo:country="RU" officeooo:paragraph-rsid="00268342" style:font-size-complex="14pt" style:language-complex="ar" style:country-complex="SA"/>
    </style:style>
    <style:style style:name="P10" style:family="paragraph" style:parent-style-name="Основной_20_текст_20_3">
      <style:paragraph-properties fo:margin-left="0cm" fo:margin-right="0cm" fo:line-height="150%" fo:text-indent="1.251cm" style:auto-text-indent="false"/>
      <style:text-properties fo:language="kpv" fo:country="RU" officeooo:rsid="0012dd0b" officeooo:paragraph-rsid="0012dd0b" style:font-size-complex="14pt" style:language-complex="ar" style:country-complex="SA"/>
    </style:style>
    <style:style style:name="P11" style:family="paragraph" style:parent-style-name="Основной_20_текст_20_3">
      <style:paragraph-properties fo:margin-left="0cm" fo:margin-right="0cm" fo:line-height="150%" fo:text-indent="1.251cm" style:auto-text-indent="false"/>
      <style:text-properties fo:language="kpv" fo:country="RU" officeooo:rsid="0014aefb" officeooo:paragraph-rsid="0014aefb" style:font-size-complex="14pt" style:language-complex="ar" style:country-complex="SA"/>
    </style:style>
    <style:style style:name="P12" style:family="paragraph" style:parent-style-name="Основной_20_текст_20_3">
      <style:paragraph-properties fo:margin-left="0cm" fo:margin-right="0cm" fo:line-height="150%" fo:text-indent="1.251cm" style:auto-text-indent="false"/>
      <style:text-properties fo:language="kpv" fo:country="RU" officeooo:rsid="0016bdbc" officeooo:paragraph-rsid="0016bdbc" style:font-size-complex="14pt" style:language-complex="ar" style:country-complex="SA"/>
    </style:style>
    <style:style style:name="P13" style:family="paragraph" style:parent-style-name="Основной_20_текст_20_3">
      <style:paragraph-properties fo:margin-left="0cm" fo:margin-right="0cm" fo:line-height="150%" fo:text-indent="1.251cm" style:auto-text-indent="false"/>
      <style:text-properties fo:language="kpv" fo:country="RU" officeooo:rsid="001aaa16" officeooo:paragraph-rsid="001aaa16" style:font-size-complex="14pt" style:language-complex="ar" style:country-complex="SA"/>
    </style:style>
    <style:style style:name="P14" style:family="paragraph" style:parent-style-name="Основной_20_текст_20_3">
      <style:paragraph-properties fo:margin-left="0cm" fo:margin-right="0cm" fo:line-height="150%" fo:text-indent="1.251cm" style:auto-text-indent="false"/>
      <style:text-properties fo:language="kpv" fo:country="RU" officeooo:rsid="0022bc7c" officeooo:paragraph-rsid="0022bc7c" style:font-size-complex="14pt" style:language-complex="ar" style:country-complex="SA"/>
    </style:style>
    <style:style style:name="P15" style:family="paragraph" style:parent-style-name="Основной_20_текст_20_3">
      <style:paragraph-properties fo:margin-left="0cm" fo:margin-right="0cm" fo:line-height="150%" fo:text-indent="1.251cm" style:auto-text-indent="false"/>
      <style:text-properties fo:language="kpv" fo:country="RU" officeooo:rsid="00249657" officeooo:paragraph-rsid="00249657" style:font-size-complex="14pt" style:language-complex="ar" style:country-complex="SA"/>
    </style:style>
    <style:style style:name="P16" style:family="paragraph" style:parent-style-name="Основной_20_текст_20_3">
      <style:paragraph-properties fo:margin-left="0cm" fo:margin-right="0cm" fo:line-height="150%" fo:text-indent="1.251cm" style:auto-text-indent="false"/>
      <style:text-properties fo:language="kpv" fo:country="RU" officeooo:rsid="0029c6b3" officeooo:paragraph-rsid="0029c6b3" style:font-size-complex="14pt" style:language-complex="ar" style:country-complex="SA"/>
    </style:style>
    <style:style style:name="P17" style:family="paragraph" style:parent-style-name="Основной_20_текст_20_3">
      <style:paragraph-properties fo:margin-left="0cm" fo:margin-right="0cm" fo:line-height="150%" fo:text-indent="1.251cm" style:auto-text-indent="false"/>
      <style:text-properties fo:language="kpv" fo:country="RU" officeooo:rsid="0038feab" officeooo:paragraph-rsid="0038feab" style:font-size-complex="14pt" style:language-complex="ar" style:country-complex="SA"/>
    </style:style>
    <style:style style:name="P18" style:family="paragraph" style:parent-style-name="Основной_20_текст_20_3">
      <style:paragraph-properties fo:margin-left="0cm" fo:margin-right="0cm" fo:line-height="150%" fo:text-indent="1.251cm" style:auto-text-indent="false"/>
      <style:text-properties fo:language="kpv" fo:country="RU" officeooo:rsid="0010f577" officeooo:paragraph-rsid="0010f577" style:font-size-complex="14pt" style:language-complex="ar" style:country-complex="SA"/>
    </style:style>
    <style:style style:name="P19" style:family="paragraph" style:parent-style-name="Основной_20_текст_20_3">
      <style:paragraph-properties fo:margin-left="0cm" fo:margin-right="0cm" fo:line-height="150%" fo:text-indent="1.251cm" style:auto-text-indent="false"/>
      <style:text-properties fo:language="kpv" fo:country="RU" officeooo:rsid="001dd714" officeooo:paragraph-rsid="001dd714" style:font-size-complex="14pt" style:language-complex="ar" style:country-complex="SA"/>
    </style:style>
    <style:style style:name="P20" style:family="paragraph" style:parent-style-name="Основной_20_текст_20_3">
      <style:paragraph-properties fo:margin-left="0cm" fo:margin-right="0cm" fo:line-height="150%" fo:text-indent="1.251cm" style:auto-text-indent="false"/>
      <style:text-properties fo:language="kpv" fo:country="RU" officeooo:rsid="0014fe6b" officeooo:paragraph-rsid="0014fe6b" style:font-size-complex="14pt" style:language-complex="ar" style:country-complex="SA"/>
    </style:style>
    <style:style style:name="P21" style:family="paragraph" style:parent-style-name="Основной_20_текст_20_3">
      <style:paragraph-properties fo:margin-left="0cm" fo:margin-right="0cm" fo:line-height="150%" fo:text-indent="1.251cm" style:auto-text-indent="false"/>
      <style:text-properties fo:language="kpv" fo:country="RU" officeooo:rsid="003f9187" officeooo:paragraph-rsid="003f9187" style:font-size-complex="14pt" style:language-complex="ar" style:country-complex="SA"/>
    </style:style>
    <style:style style:name="P22" style:family="paragraph" style:parent-style-name="Основной_20_текст_20_3">
      <style:paragraph-properties fo:margin-left="0cm" fo:margin-right="0cm" fo:line-height="150%" fo:text-indent="1.251cm" style:auto-text-indent="false"/>
      <style:text-properties fo:language="kpv" fo:country="RU" officeooo:rsid="00306e18" officeooo:paragraph-rsid="00306e18"/>
    </style:style>
    <style:style style:name="P23" style:family="paragraph" style:parent-style-name="Основной_20_текст_20_3">
      <style:paragraph-properties fo:margin-left="0cm" fo:margin-right="0cm" fo:line-height="150%" fo:text-indent="1.251cm" style:auto-text-indent="false"/>
      <style:text-properties fo:color="#000000" fo:language="kpv" fo:country="RU" officeooo:rsid="000ed86d" officeooo:paragraph-rsid="000ed86d" style:font-size-complex="14pt"/>
    </style:style>
    <style:style style:name="P24" style:family="paragraph" style:parent-style-name="Основной_20_текст_20_3">
      <style:paragraph-properties fo:margin-left="0cm" fo:margin-right="0cm" fo:line-height="150%" fo:text-indent="1.251cm" style:auto-text-indent="false"/>
      <style:text-properties fo:color="#000000" fo:language="kpv" fo:country="RU" officeooo:rsid="004390d1" officeooo:paragraph-rsid="004390d1" style:font-size-complex="14pt"/>
    </style:style>
    <style:style style:name="P25" style:family="paragraph" style:parent-style-name="Основной_20_текст_20_3">
      <style:paragraph-properties fo:margin-left="0cm" fo:margin-right="0cm" fo:line-height="150%" fo:text-indent="1.251cm" style:auto-text-indent="false"/>
    </style:style>
    <style:style style:name="P26" style:family="paragraph" style:parent-style-name="Основной_20_текст_20_3">
      <style:paragraph-properties fo:margin-left="0cm" fo:margin-right="-0.011cm" fo:text-align="center" style:justify-single-word="false" fo:text-indent="0cm" style:auto-text-indent="false"/>
      <style:text-properties fo:language="none" fo:country="none" style:language-asian="none" style:country-asian="none"/>
    </style:style>
    <style:style style:name="P27" style:family="paragraph" style:parent-style-name="Heading">
      <style:paragraph-properties fo:margin-left="0cm" fo:margin-right="0.132cm" fo:text-indent="0cm" style:auto-text-indent="false"/>
      <style:text-properties fo:font-weight="bold" style:font-weight-asian="bold" style:font-size-complex="14pt"/>
    </style:style>
    <style:style style:name="P28" style:family="paragraph" style:parent-style-name="Standard">
      <style:text-properties officeooo:paragraph-rsid="0009a16b"/>
    </style:style>
    <style:style style:name="P29" style:family="paragraph" style:parent-style-name="Standard">
      <style:paragraph-properties fo:margin-left="0cm" fo:margin-right="-0.011cm" fo:text-align="justify" style:justify-single-word="false" fo:text-indent="1.251cm" style:auto-text-indent="false"/>
      <style:text-properties style:font-size-complex="14pt"/>
    </style:style>
    <style:style style:name="P30" style:family="paragraph" style:parent-style-name="Основной_20_текст_20_3">
      <style:paragraph-properties fo:margin-left="0cm" fo:margin-right="-0.011cm" fo:text-indent="1.251cm" style:auto-text-indent="false"/>
      <style:text-properties fo:font-size="8pt" fo:font-weight="bold" style:font-size-asian="8pt" style:font-weight-asian="bold" style:font-size-complex="8pt"/>
    </style:style>
    <style:style style:name="P31" style:family="paragraph" style:parent-style-name="Standard">
      <style:paragraph-properties fo:margin-left="0cm" fo:margin-right="0cm" fo:text-align="justify" style:justify-single-word="false" fo:text-indent="1.249cm" style:auto-text-indent="false"/>
      <style:text-properties style:font-size-complex="14pt"/>
    </style:style>
    <style:style style:name="P32" style:family="paragraph" style:parent-style-name="Standard">
      <style:paragraph-properties fo:margin-left="0cm" fo:margin-right="0cm" fo:text-align="justify" style:justify-single-word="false" fo:text-indent="1.249cm" style:auto-text-indent="false"/>
      <style:text-properties officeooo:paragraph-rsid="0009a16b" style:font-size-complex="14pt"/>
    </style:style>
    <style:style style:name="P33" style:family="paragraph" style:parent-style-name="Standard">
      <style:paragraph-properties fo:margin-left="0cm" fo:margin-right="0cm" fo:line-height="150%" fo:text-align="justify" style:justify-single-word="false" fo:text-indent="1.249cm" style:auto-text-indent="false"/>
      <style:text-properties fo:language="kpv" fo:country="RU" style:font-size-complex="14pt" style:language-complex="ar" style:country-complex="SA"/>
    </style:style>
    <style:style style:name="P34" style:family="paragraph" style:parent-style-name="Table_20_Contents">
      <style:paragraph-properties fo:margin-top="0cm" fo:margin-bottom="0.499cm" loext:contextual-spacing="false" fo:line-height="150%" fo:text-align="center" style:justify-single-word="false"/>
      <style:text-properties style:font-name="Times New Roman" fo:font-size="14pt" fo:language="kpv" fo:country="RU" fo:font-weight="normal" officeooo:paragraph-rsid="0009a16b" fo:background-color="transparent" style:language-asian="zxx" style:country-asian="none" style:font-weight-asian="normal" style:language-complex="zxx" style:country-complex="none" style:font-weight-complex="normal"/>
    </style:style>
    <style:style style:name="P35" style:family="paragraph" style:parent-style-name="Table_20_Contents">
      <style:paragraph-properties fo:margin-top="0cm" fo:margin-bottom="0.499cm" loext:contextual-spacing="false" fo:line-height="150%" fo:text-align="justify" style:justify-single-word="false"/>
      <style:text-properties style:font-name="Times New Roman" fo:font-size="14pt" fo:language="kpv" fo:country="RU" fo:font-weight="normal" officeooo:paragraph-rsid="0009a16b" fo:background-color="transparent" style:language-asian="zxx" style:country-asian="none" style:font-weight-asian="normal" style:language-complex="zxx" style:country-complex="none" style:font-weight-complex="normal"/>
    </style:style>
    <style:style style:name="P36" style:family="paragraph" style:parent-style-name="Table_20_Contents">
      <style:paragraph-properties fo:margin-top="0cm" fo:margin-bottom="0.499cm" loext:contextual-spacing="false" fo:line-height="150%"/>
      <style:text-properties style:font-name="Times New Roman" fo:font-size="14pt" fo:language="kpv" fo:country="RU" fo:font-weight="normal" officeooo:paragraph-rsid="0009a16b" fo:background-color="transparent" style:language-asian="zxx" style:country-asian="none" style:font-weight-asian="normal" style:language-complex="zxx" style:country-complex="none" style:font-weight-complex="normal"/>
    </style:style>
    <style:style style:name="P37" style:family="paragraph" style:parent-style-name="Text_20_body">
      <style:paragraph-properties fo:margin-left="0cm" fo:margin-right="0cm" fo:margin-top="0cm" fo:margin-bottom="0cm" loext:contextual-spacing="false" fo:line-height="150%" fo:text-align="center" style:justify-single-word="false" fo:text-indent="0cm" style:auto-text-indent="false" style:writing-mode="page"/>
      <style:text-properties fo:font-size="14pt" fo:language="kpv" fo:country="RU" style:text-underline-style="none" fo:font-weight="bold" officeooo:rsid="0072e43a" officeooo:paragraph-rsid="00090aa4" fo:background-color="transparent" style:font-size-asian="14pt" style:language-asian="zxx" style:country-asian="none" style:font-weight-asian="bold" style:font-size-complex="14pt" style:language-complex="zxx" style:country-complex="none" style:font-weight-complex="bold"/>
    </style:style>
    <style:style style:name="P38" style:family="paragraph" style:parent-style-name="Text_20_body">
      <loext:graphic-properties draw:fill="none"/>
      <style:paragraph-properties fo:margin-left="0cm" fo:margin-right="0cm" fo:margin-top="0cm" fo:margin-bottom="0cm" loext:contextual-spacing="false" fo:line-height="150%" fo:text-align="center" style:justify-single-word="false" fo:text-indent="0cm" style:auto-text-indent="false" fo:background-color="transparent" style:writing-mode="page"/>
      <style:text-properties fo:font-size="14pt" fo:language="kpv" fo:country="RU" style:text-underline-style="none" fo:font-weight="bold" officeooo:rsid="007775ed" officeooo:paragraph-rsid="00090aa4" fo:background-color="transparent" style:font-size-asian="14pt" style:language-asian="zxx" style:country-asian="none" style:font-weight-asian="bold" style:font-size-complex="14pt" style:language-complex="zxx" style:country-complex="none" style:font-weight-complex="bold"/>
    </style:style>
    <style:style style:name="P39" style:family="paragraph" style:parent-style-name="Text_20_body" style:master-page-name="">
      <loext:graphic-properties draw:fill="none"/>
      <style:paragraph-properties fo:margin-left="0cm" fo:margin-right="0cm" fo:margin-top="0cm" fo:margin-bottom="0cm" loext:contextual-spacing="false" fo:line-height="150%" fo:text-align="center" style:justify-single-word="false" fo:text-indent="0cm" style:auto-text-indent="false" style:page-number="auto" fo:background-color="transparent" style:writing-mode="page"/>
      <style:text-properties fo:font-size="14pt" fo:language="kpv" fo:country="RU" style:text-underline-style="none" fo:font-weight="bold" officeooo:rsid="007775ed" officeooo:paragraph-rsid="00090aa4" fo:background-color="transparent" style:font-size-asian="14pt" style:language-asian="zxx" style:country-asian="none" style:font-weight-asian="bold" style:font-size-complex="14pt" style:language-complex="zxx" style:country-complex="none" style:font-weight-complex="bold"/>
    </style:style>
    <style:style style:name="P40"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fo:font-size="14pt" fo:language="kpv" fo:country="RU" style:text-underline-style="none" fo:font-weight="normal" officeooo:rsid="007600d4" officeooo:paragraph-rsid="00090aa4" fo:background-color="transparent" style:font-size-asian="14pt" style:language-asian="zxx" style:country-asian="none" style:font-weight-asian="normal" style:font-size-complex="14pt" style:language-complex="zxx" style:country-complex="none" style:font-weight-complex="normal"/>
    </style:style>
    <style:style style:name="P41"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fo:font-size="14pt" fo:language="kpv" fo:country="RU" style:text-underline-style="none" fo:font-weight="normal" officeooo:rsid="0076a62e" officeooo:paragraph-rsid="00090aa4" fo:background-color="transparent" style:font-size-asian="14pt" style:language-asian="zxx" style:country-asian="none" style:font-weight-asian="normal" style:font-size-complex="14pt" style:language-complex="zxx" style:country-complex="none" style:font-weight-complex="normal"/>
    </style:style>
    <style:style style:name="P42"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fo:font-size="14pt" fo:language="kpv" fo:country="RU" style:text-underline-style="none" fo:font-weight="normal" officeooo:rsid="0092dc5d" officeooo:paragraph-rsid="000c6346" fo:background-color="transparent" style:font-size-asian="14pt" style:language-asian="zxx" style:country-asian="none" style:font-weight-asian="normal" style:font-size-complex="14pt" style:language-complex="zxx" style:country-complex="none" style:font-weight-complex="normal"/>
    </style:style>
    <style:style style:name="P43"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fo:font-size="14pt" fo:language="kpv" fo:country="RU" style:text-underline-style="none" fo:font-weight="normal" officeooo:rsid="00949f85" officeooo:paragraph-rsid="000c6346" fo:background-color="transparent" style:font-size-asian="14pt" style:language-asian="zxx" style:country-asian="none" style:font-weight-asian="normal" style:font-size-complex="14pt" style:language-complex="zxx" style:country-complex="none" style:font-weight-complex="normal"/>
    </style:style>
    <style:style style:name="P44"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fo:font-size="14pt" fo:language="kpv" fo:country="RU" style:text-underline-style="none" fo:font-weight="normal" officeooo:rsid="00786d9f" officeooo:paragraph-rsid="0009a16b" fo:background-color="transparent" style:font-size-asian="14pt" style:language-asian="zxx" style:country-asian="none" style:font-weight-asian="normal" style:font-size-complex="14pt" style:language-complex="zxx" style:country-complex="none" style:font-weight-complex="normal"/>
    </style:style>
    <style:style style:name="P45"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fo:font-size="14pt" fo:language="kpv" fo:country="RU" style:text-underline-style="none" fo:font-weight="normal" officeooo:rsid="00927298" officeooo:paragraph-rsid="00249657" fo:background-color="transparent" style:font-size-asian="14pt" style:language-asian="zxx" style:country-asian="none" style:font-weight-asian="normal" style:font-size-complex="14pt" style:language-complex="zxx" style:country-complex="none" style:font-weight-complex="normal"/>
    </style:style>
    <style:style style:name="P46"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fo:font-size="14pt" fo:language="kpv" fo:country="RU" style:text-underline-style="none" fo:font-weight="normal" officeooo:rsid="0031d8ee" officeooo:paragraph-rsid="0031d8ee" fo:background-color="transparent" style:font-size-asian="14pt" style:language-asian="zxx" style:country-asian="none" style:font-weight-asian="normal" style:font-size-complex="14pt" style:language-complex="zxx" style:country-complex="none" style:font-weight-complex="normal"/>
    </style:style>
    <style:style style:name="P47"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fo:font-size="14pt" fo:language="kpv" fo:country="RU" style:text-underline-style="none" fo:font-weight="normal" officeooo:rsid="00249657" officeooo:paragraph-rsid="00249657" fo:background-color="transparent" style:font-size-asian="14pt" style:language-asian="zxx" style:country-asian="none" style:font-weight-asian="normal" style:font-size-complex="14pt" style:language-complex="zxx" style:country-complex="none" style:font-weight-complex="normal"/>
    </style:style>
    <style:style style:name="P48"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officeooo:paragraph-rsid="000b550c" style:font-size-complex="14pt"/>
    </style:style>
    <style:style style:name="P49"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officeooo:paragraph-rsid="0009a16b" style:font-size-complex="14pt"/>
    </style:style>
    <style:style style:name="P50"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officeooo:rsid="00145ac6" officeooo:paragraph-rsid="00145ac6" style:font-size-complex="14pt"/>
    </style:style>
    <style:style style:name="P51"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fo:color="#000000" fo:font-size="14pt" fo:language="kpv" fo:country="RU" style:text-underline-style="none" fo:font-weight="normal" officeooo:rsid="000ed86d" officeooo:paragraph-rsid="000ed86d" fo:background-color="transparent" style:font-size-asian="14pt" style:language-asian="zxx" style:country-asian="none" style:font-weight-asian="normal" style:font-size-complex="14pt" style:language-complex="zxx" style:country-complex="none" style:font-weight-complex="normal"/>
    </style:style>
    <style:style style:name="P52"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officeooo:paragraph-rsid="00281e73"/>
    </style:style>
    <style:style style:name="P53"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officeooo:paragraph-rsid="003c3304"/>
    </style:style>
    <style:style style:name="P54"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officeooo:rsid="003c8977" officeooo:paragraph-rsid="003c8977"/>
    </style:style>
    <style:style style:name="P55"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officeooo:rsid="003ddb59" officeooo:paragraph-rsid="003ddb59"/>
    </style:style>
    <style:style style:name="P56" style:family="paragraph" style:parent-style-name="Text_20_body" style:master-page-name="">
      <loext:graphic-properties draw:fill="none"/>
      <style:paragraph-properties fo:margin-left="0cm" fo:margin-right="0cm" fo:margin-top="0cm" fo:margin-bottom="0cm" loext:contextual-spacing="false" fo:line-height="150%" fo:text-align="justify" style:justify-single-word="false" fo:text-indent="1.499cm" style:auto-text-indent="false" style:page-number="auto" fo:background-color="transparent" style:writing-mode="page"/>
      <style:text-properties fo:font-size="14pt" fo:language="kpv" fo:country="RU" style:text-underline-style="none" fo:font-weight="normal" officeooo:rsid="0072e43a" officeooo:paragraph-rsid="00090aa4" fo:background-color="transparent" style:font-size-asian="14pt" style:language-asian="zxx" style:country-asian="none" style:font-weight-asian="normal" style:font-size-complex="14pt" style:language-complex="zxx" style:country-complex="none" style:font-weight-complex="normal"/>
    </style:style>
    <style:style style:name="P57" style:family="paragraph" style:parent-style-name="Основной_20_текст_20_3">
      <style:paragraph-properties fo:margin-left="0cm" fo:margin-right="0.492cm" fo:text-align="end" style:justify-single-word="false" fo:text-indent="0cm" style:auto-text-indent="false"/>
      <style:text-properties fo:language="none" fo:country="none" style:language-asian="none" style:country-asian="none"/>
    </style:style>
    <style:style style:name="P58" style:family="paragraph" style:parent-style-name="Основной_20_текст_20_3">
      <style:paragraph-properties fo:margin-left="0cm" fo:margin-right="0cm" fo:line-height="150%" fo:text-indent="1.27cm" style:auto-text-indent="false"/>
      <style:text-properties fo:language="kpv" fo:country="RU" officeooo:rsid="0014aefb" officeooo:paragraph-rsid="0014aefb" style:font-size-complex="14pt" style:language-complex="ar" style:country-complex="SA"/>
    </style:style>
    <style:style style:name="P59" style:family="paragraph" style:parent-style-name="Text_20_body" style:master-page-name="Standard">
      <style:paragraph-properties fo:margin-left="0cm" fo:margin-right="0cm" fo:margin-top="0cm" fo:margin-bottom="0cm" loext:contextual-spacing="false" fo:line-height="150%" fo:text-align="center" style:justify-single-word="false" fo:text-indent="0cm" style:auto-text-indent="false" style:page-number="auto" style:writing-mode="page"/>
      <style:text-properties fo:font-size="14pt" fo:language="kpv" fo:country="RU" style:text-underline-style="none" fo:font-weight="bold" officeooo:rsid="0072e43a" officeooo:paragraph-rsid="00090aa4" fo:background-color="transparent" style:font-size-asian="14pt" style:language-asian="zxx" style:country-asian="none" style:font-weight-asian="bold" style:font-size-complex="14pt" style:language-complex="zxx" style:country-complex="none" style:font-weight-complex="bold"/>
    </style:style>
    <style:style style:name="P60"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fo:font-size="14pt" fo:language="kpv" fo:country="RU" style:text-underline-style="none" fo:font-weight="normal" officeooo:rsid="003ddb59" officeooo:paragraph-rsid="003ddb59" fo:background-color="transparent" style:font-size-asian="14pt" style:language-asian="zxx" style:country-asian="none" style:font-weight-asian="normal" style:font-size-complex="14pt" style:language-complex="zxx" style:country-complex="none" style:font-weight-complex="normal"/>
    </style:style>
    <style:style style:name="P61" style:family="paragraph" style:parent-style-name="Основной_20_текст_20_3">
      <style:paragraph-properties fo:margin-left="0cm" fo:margin-right="0cm" fo:line-height="150%" fo:text-indent="1.251cm" style:auto-text-indent="false"/>
      <style:text-properties fo:color="#000000" fo:language="kpv" fo:country="RU" officeooo:rsid="000ed86d" officeooo:paragraph-rsid="000ed86d" fo:background-color="transparent" style:font-size-complex="14pt"/>
    </style:style>
    <style:style style:name="P62" style:family="paragraph" style:parent-style-name="Основной_20_текст_20_3">
      <style:paragraph-properties fo:margin-left="0cm" fo:margin-right="0cm" fo:line-height="150%" fo:text-indent="1.251cm" style:auto-text-indent="false"/>
      <style:text-properties fo:language="kpv" fo:country="RU" officeooo:rsid="0038feab" officeooo:paragraph-rsid="0038feab" fo:background-color="transparent" style:font-size-complex="14pt" style:language-complex="ar" style:country-complex="SA"/>
    </style:style>
    <style:style style:name="P63" style:family="paragraph" style:parent-style-name="Основной_20_текст_20_3">
      <style:paragraph-properties fo:margin-left="0cm" fo:margin-right="0cm" fo:line-height="150%" fo:text-indent="1.251cm" style:auto-text-indent="false"/>
      <style:text-properties fo:language="kpv" fo:country="RU" officeooo:rsid="001f5028" officeooo:paragraph-rsid="00465b1c" fo:background-color="transparent" style:font-size-complex="14pt" style:language-complex="ar" style:country-complex="SA"/>
    </style:style>
    <style:style style:name="P64" style:family="paragraph" style:parent-style-name="Table_20_Contents">
      <style:paragraph-properties fo:margin-top="0cm" fo:margin-bottom="0.499cm" loext:contextual-spacing="false" fo:line-height="150%" fo:text-align="start" style:justify-single-word="false"/>
      <style:text-properties style:font-name="Times New Roman" fo:font-size="14pt" fo:language="kpv" fo:country="RU" fo:font-weight="normal" officeooo:paragraph-rsid="0009a16b" fo:background-color="transparent" style:language-asian="zxx" style:country-asian="none" style:font-weight-asian="normal" style:language-complex="zxx" style:country-complex="none" style:font-weight-complex="normal"/>
    </style:style>
    <style:style style:name="T1" style:family="text">
      <style:text-properties style:font-size-complex="14pt"/>
    </style:style>
    <style:style style:name="T2" style:family="text">
      <style:text-properties officeooo:rsid="0031d8ee" style:font-size-complex="14pt"/>
    </style:style>
    <style:style style:name="T3" style:family="text">
      <style:text-properties officeooo:rsid="003ed3ab" style:font-size-complex="14pt"/>
    </style:style>
    <style:style style:name="T4" style:family="text">
      <style:text-properties officeooo:rsid="005d06fe" style:font-size-complex="14pt"/>
    </style:style>
    <style:style style:name="T5" style:family="text">
      <style:text-properties fo:color="#000000"/>
    </style:style>
    <style:style style:name="T6" style:family="text">
      <style:text-properties fo:color="#000000" officeooo:rsid="00d196bf"/>
    </style:style>
    <style:style style:name="T7" style:family="text">
      <style:text-properties fo:color="#000000" officeooo:rsid="0009a16b"/>
    </style:style>
    <style:style style:name="T8" style:family="text">
      <style:text-properties officeooo:rsid="0073e57b"/>
    </style:style>
    <style:style style:name="T9" style:family="text">
      <style:text-properties officeooo:rsid="00090aa4"/>
    </style:style>
    <style:style style:name="T10" style:family="text">
      <style:text-properties officeooo:rsid="00cae8b8"/>
    </style:style>
    <style:style style:name="T11" style:family="text">
      <style:text-properties officeooo:rsid="007600d4"/>
    </style:style>
    <style:style style:name="T12" style:family="text">
      <style:text-properties officeooo:rsid="01188a6d"/>
    </style:style>
    <style:style style:name="T13" style:family="text">
      <style:text-properties officeooo:rsid="01189254"/>
    </style:style>
    <style:style style:name="T14" style:family="text">
      <style:text-properties officeooo:rsid="007775ed"/>
    </style:style>
    <style:style style:name="T15" style:family="text">
      <style:text-properties officeooo:rsid="00d196bf"/>
    </style:style>
    <style:style style:name="T16" style:family="text">
      <style:text-properties fo:font-size="14pt" fo:language="kpv" fo:country="RU" style:text-underline-style="none" fo:font-weight="normal" fo:background-color="transparent" loext:char-shading-value="0" style:font-size-asian="14pt" style:language-asian="zxx" style:country-asian="none" style:font-weight-asian="normal" style:language-complex="zxx" style:country-complex="none" style:font-weight-complex="normal"/>
    </style:style>
    <style:style style:name="T17" style:family="text">
      <style:text-properties fo:font-size="14pt" fo:language="kpv" fo:country="RU" style:text-underline-style="none" fo:font-weight="normal" officeooo:rsid="0099845f" fo:background-color="transparent" loext:char-shading-value="0" style:font-size-asian="14pt" style:language-asian="zxx" style:country-asian="none" style:font-weight-asian="normal" style:language-complex="zxx" style:country-complex="none" style:font-weight-complex="normal"/>
    </style:style>
    <style:style style:name="T18" style:family="text">
      <style:text-properties fo:font-size="14pt" fo:language="kpv" fo:country="RU" style:text-underline-style="none" fo:font-weight="normal" officeooo:rsid="00c61881" fo:background-color="transparent" loext:char-shading-value="0" style:font-size-asian="14pt" style:language-asian="zxx" style:country-asian="none" style:font-weight-asian="normal" style:language-complex="zxx" style:country-complex="none" style:font-weight-complex="normal"/>
    </style:style>
    <style:style style:name="T19" style:family="text">
      <style:text-properties fo:font-size="14pt" fo:language="kpv" fo:country="RU" style:text-underline-style="none" fo:font-weight="normal" officeooo:rsid="0092dc5d" fo:background-color="transparent" loext:char-shading-value="0" style:font-size-asian="14pt" style:language-asian="zxx" style:country-asian="none" style:font-weight-asian="normal" style:language-complex="zxx" style:country-complex="none" style:font-weight-complex="normal"/>
    </style:style>
    <style:style style:name="T20" style:family="text">
      <style:text-properties fo:font-size="14pt" fo:language="kpv" fo:country="RU" style:text-underline-style="none" fo:font-weight="normal" officeooo:rsid="000b550c" fo:background-color="transparent" loext:char-shading-value="0" style:font-size-asian="14pt" style:language-asian="zxx" style:country-asian="none" style:font-weight-asian="normal" style:language-complex="zxx" style:country-complex="none" style:font-weight-complex="normal"/>
    </style:style>
    <style:style style:name="T21" style:family="text">
      <style:text-properties fo:font-size="14pt" fo:language="kpv" fo:country="RU" style:text-underline-style="none" fo:font-weight="normal" officeooo:rsid="01215826" fo:background-color="transparent" loext:char-shading-value="0" style:font-size-asian="14pt" style:language-asian="zxx" style:country-asian="none" style:font-weight-asian="normal" style:language-complex="zxx" style:country-complex="none" style:font-weight-complex="normal"/>
    </style:style>
    <style:style style:name="T22" style:family="text">
      <style:text-properties fo:font-size="14pt" fo:language="kpv" fo:country="RU" style:text-underline-style="none" fo:font-weight="normal" officeooo:rsid="00ace3a3" fo:background-color="transparent" loext:char-shading-value="0" style:font-size-asian="14pt" style:language-asian="zxx" style:country-asian="none" style:font-weight-asian="normal" style:language-complex="zxx" style:country-complex="none" style:font-weight-complex="normal"/>
    </style:style>
    <style:style style:name="T23" style:family="text">
      <style:text-properties fo:font-size="14pt" fo:language="kpv" fo:country="RU" style:text-underline-style="none" fo:font-weight="normal" fo:background-color="transparent" loext:char-shading-value="0" style:font-size-asian="14pt" style:language-asian="zxx" style:country-asian="none" style:font-weight-asian="normal" style:font-size-complex="14pt" style:language-complex="zxx" style:country-complex="none" style:font-weight-complex="normal"/>
    </style:style>
    <style:style style:name="T24" style:family="text">
      <style:text-properties fo:font-size="14pt" fo:language="kpv" fo:country="RU" style:text-underline-style="none" fo:font-weight="normal" officeooo:rsid="00281e73" fo:background-color="transparent" loext:char-shading-value="0" style:font-size-asian="14pt" style:language-asian="zxx" style:country-asian="none" style:font-weight-asian="normal" style:font-size-complex="14pt" style:language-complex="zxx" style:country-complex="none" style:font-weight-complex="normal"/>
    </style:style>
    <style:style style:name="T25" style:family="text">
      <style:text-properties fo:font-size="14pt" fo:language="kpv" fo:country="RU" style:text-underline-style="none" fo:font-weight="normal" officeooo:rsid="00c27432" fo:background-color="transparent" loext:char-shading-value="0" style:font-size-asian="14pt" style:language-asian="zxx" style:country-asian="none" style:font-weight-asian="normal" style:font-size-complex="14pt" style:language-complex="zxx" style:country-complex="none" style:font-weight-complex="normal"/>
    </style:style>
    <style:style style:name="T26" style:family="text">
      <style:text-properties fo:font-size="14pt" fo:language="kpv" fo:country="RU" style:text-underline-style="none" fo:font-weight="normal" officeooo:rsid="00927298" fo:background-color="transparent" loext:char-shading-value="0" style:font-size-asian="14pt" style:language-asian="zxx" style:country-asian="none" style:font-weight-asian="normal" style:font-size-complex="14pt" style:language-complex="zxx" style:country-complex="none" style:font-weight-complex="normal"/>
    </style:style>
    <style:style style:name="T27" style:family="text">
      <style:text-properties fo:font-size="14pt" fo:language="kpv" fo:country="RU" style:text-underline-style="none" fo:font-weight="normal" officeooo:rsid="003c3304" fo:background-color="transparent" loext:char-shading-value="0" style:font-size-asian="14pt" style:language-asian="zxx" style:country-asian="none" style:font-weight-asian="normal" style:font-size-complex="14pt" style:language-complex="zxx" style:country-complex="none" style:font-weight-complex="normal"/>
    </style:style>
    <style:style style:name="T28" style:family="text">
      <style:text-properties fo:font-size="14pt" fo:language="kpv" fo:country="RU" style:text-underline-style="none" fo:font-weight="normal" officeooo:rsid="003a8369" fo:background-color="transparent" loext:char-shading-value="0" style:font-size-asian="14pt" style:language-asian="zxx" style:country-asian="none" style:font-weight-asian="normal" style:font-size-complex="14pt" style:language-complex="zxx" style:country-complex="none" style:font-weight-complex="normal"/>
    </style:style>
    <style:style style:name="T29" style:family="text">
      <style:text-properties fo:font-size="14pt" fo:language="kpv" fo:country="RU" style:text-underline-style="none" fo:font-weight="normal" officeooo:rsid="0062bb7c" fo:background-color="transparent" loext:char-shading-value="0" style:font-size-asian="14pt" style:language-asian="zxx" style:country-asian="none" style:font-weight-asian="normal" style:font-size-complex="14pt" style:language-complex="zxx" style:country-complex="none" style:font-weight-complex="normal"/>
    </style:style>
    <style:style style:name="T30" style:family="text">
      <style:text-properties fo:font-size="14pt" fo:language="kpv" fo:country="RU" style:text-underline-style="none" fo:font-weight="normal" officeooo:rsid="0069b532" fo:background-color="transparent" loext:char-shading-value="0" style:font-size-asian="14pt" style:language-asian="zxx" style:country-asian="none" style:font-weight-asian="normal" style:font-size-complex="14pt" style:language-complex="zxx" style:country-complex="none" style:font-weight-complex="normal"/>
    </style:style>
    <style:style style:name="T31" style:family="text">
      <style:text-properties officeooo:rsid="0009a16b"/>
    </style:style>
    <style:style style:name="T32" style:family="text">
      <style:text-properties officeooo:rsid="00a7257d"/>
    </style:style>
    <style:style style:name="T33" style:family="text">
      <style:text-properties officeooo:rsid="00949f85"/>
    </style:style>
    <style:style style:name="T34" style:family="text">
      <style:text-properties officeooo:rsid="000c6346"/>
    </style:style>
    <style:style style:name="T35" style:family="text">
      <style:text-properties officeooo:rsid="00963a5c"/>
    </style:style>
    <style:style style:name="T36" style:family="text">
      <style:text-properties officeooo:rsid="000fd81e"/>
    </style:style>
    <style:style style:name="T37" style:family="text">
      <style:text-properties officeooo:rsid="0010f577"/>
    </style:style>
    <style:style style:name="T38" style:family="text">
      <style:text-properties fo:language="kpv" fo:country="RU" style:language-complex="ar" style:country-complex="SA"/>
    </style:style>
    <style:style style:name="T39" style:family="text">
      <style:text-properties fo:language="kpv" fo:country="RU" officeooo:rsid="001dd714" style:language-complex="ar" style:country-complex="SA"/>
    </style:style>
    <style:style style:name="T40" style:family="text">
      <style:text-properties fo:language="kpv" fo:country="RU" officeooo:rsid="002ea7c2" style:language-complex="ar" style:country-complex="SA"/>
    </style:style>
    <style:style style:name="T41" style:family="text">
      <style:text-properties fo:language="kpv" fo:country="RU" officeooo:rsid="001f92a4" style:language-complex="ar" style:country-complex="SA"/>
    </style:style>
    <style:style style:name="T42" style:family="text">
      <style:text-properties fo:language="kpv" fo:country="RU" officeooo:rsid="00210094" style:language-complex="ar" style:country-complex="SA"/>
    </style:style>
    <style:style style:name="T43" style:family="text">
      <style:text-properties fo:language="kpv" fo:country="RU" officeooo:rsid="001f5028" style:language-complex="ar" style:country-complex="SA"/>
    </style:style>
    <style:style style:name="T44" style:family="text">
      <style:text-properties fo:language="kpv" fo:country="RU" officeooo:rsid="0038feab" style:language-complex="ar" style:country-complex="SA"/>
    </style:style>
    <style:style style:name="T45" style:family="text">
      <style:text-properties fo:language="kpv" fo:country="RU" officeooo:rsid="003a8369" style:language-complex="ar" style:country-complex="SA"/>
    </style:style>
    <style:style style:name="T46" style:family="text">
      <style:text-properties fo:language="kpv" fo:country="RU" officeooo:rsid="0038d229" style:language-complex="ar" style:country-complex="SA"/>
    </style:style>
    <style:style style:name="T47" style:family="text">
      <style:text-properties fo:language="kpv" fo:country="RU" officeooo:rsid="0047d16b" style:language-complex="ar" style:country-complex="SA"/>
    </style:style>
    <style:style style:name="T48" style:family="text">
      <style:text-properties fo:language="kpv" fo:country="RU" officeooo:rsid="004b89b4" style:language-complex="ar" style:country-complex="SA"/>
    </style:style>
    <style:style style:name="T49" style:family="text">
      <style:text-properties fo:language="kpv" fo:country="RU" officeooo:rsid="004c11cb" style:language-complex="ar" style:country-complex="SA"/>
    </style:style>
    <style:style style:name="T50" style:family="text">
      <style:text-properties fo:language="kpv" fo:country="RU" officeooo:rsid="004c3edd" style:language-complex="ar" style:country-complex="SA"/>
    </style:style>
    <style:style style:name="T51" style:family="text">
      <style:text-properties fo:language="kpv" fo:country="RU" officeooo:rsid="004d2607" style:language-complex="ar" style:country-complex="SA"/>
    </style:style>
    <style:style style:name="T52" style:family="text">
      <style:text-properties fo:language="kpv" fo:country="RU" officeooo:rsid="004e9727" style:language-complex="ar" style:country-complex="SA"/>
    </style:style>
    <style:style style:name="T53" style:family="text">
      <style:text-properties fo:language="kpv" fo:country="RU" officeooo:rsid="00592256" style:language-complex="ar" style:country-complex="SA"/>
    </style:style>
    <style:style style:name="T54" style:family="text">
      <style:text-properties fo:language="kpv" fo:country="RU" officeooo:rsid="005aae01" style:language-complex="ar" style:country-complex="SA"/>
    </style:style>
    <style:style style:name="T55" style:family="text">
      <style:text-properties fo:language="kpv" fo:country="RU" officeooo:rsid="005b78ca" style:language-complex="ar" style:country-complex="SA"/>
    </style:style>
    <style:style style:name="T56" style:family="text">
      <style:text-properties fo:language="kpv" fo:country="RU" officeooo:rsid="00669884" style:language-complex="ar" style:country-complex="SA"/>
    </style:style>
    <style:style style:name="T57" style:family="text">
      <style:text-properties fo:language="kpv" fo:country="RU" officeooo:rsid="0072d94b" style:language-complex="ar" style:country-complex="SA"/>
    </style:style>
    <style:style style:name="T58" style:family="text">
      <style:text-properties fo:language="kpv" fo:country="RU" style:font-size-complex="14pt" style:language-complex="ar" style:country-complex="SA"/>
    </style:style>
    <style:style style:name="T59" style:family="text">
      <style:text-properties fo:language="kpv" fo:country="RU" officeooo:rsid="003ed3ab" style:font-size-complex="14pt" style:language-complex="ar" style:country-complex="SA"/>
    </style:style>
    <style:style style:name="T60" style:family="text">
      <style:text-properties fo:language="kpv" fo:country="RU" officeooo:rsid="0018b95d" style:font-size-complex="14pt" style:language-complex="ar" style:country-complex="SA"/>
    </style:style>
    <style:style style:name="T61" style:family="text">
      <style:text-properties fo:language="kpv" fo:country="RU" officeooo:rsid="0062bb7c" style:font-size-complex="14pt" style:language-complex="ar" style:country-complex="SA"/>
    </style:style>
    <style:style style:name="T62" style:family="text">
      <style:text-properties fo:language="kpv" fo:country="RU" officeooo:rsid="006ae68e" style:font-size-complex="14pt" style:language-complex="ar" style:country-complex="SA"/>
    </style:style>
    <style:style style:name="T63" style:family="text">
      <style:text-properties fo:language="kpv" fo:country="RU" officeooo:rsid="003a8369" fo:background-color="#ffff00" loext:char-shading-value="0" style:language-complex="ar" style:country-complex="SA"/>
    </style:style>
    <style:style style:name="T64" style:family="text">
      <style:text-properties fo:language="kpv" fo:country="RU" officeooo:rsid="003a8369" fo:background-color="#ffff00" loext:char-shading-value="0" style:language-complex="ar" style:country-complex="SA"/>
    </style:style>
    <style:style style:name="T65" style:family="text">
      <style:text-properties fo:language="kpv" fo:country="RU" officeooo:rsid="004b89b4" fo:background-color="#ffff00" loext:char-shading-value="0" style:language-complex="ar" style:country-complex="SA"/>
    </style:style>
    <style:style style:name="T66" style:family="text">
      <style:text-properties fo:language="kpv" fo:country="RU" officeooo:rsid="0038feab" fo:background-color="#ffff00" loext:char-shading-value="0" style:language-complex="ar" style:country-complex="SA"/>
    </style:style>
    <style:style style:name="T67" style:family="text">
      <style:text-properties fo:language="kpv" fo:country="RU" officeooo:rsid="0038feab" fo:background-color="#ffff00" loext:char-shading-value="0" style:language-complex="ar" style:country-complex="SA"/>
    </style:style>
    <style:style style:name="T68" style:family="text">
      <style:text-properties fo:language="kpv" fo:country="RU" officeooo:rsid="0072d94b" fo:background-color="#ffff00" loext:char-shading-value="0" style:language-complex="ar" style:country-complex="SA"/>
    </style:style>
    <style:style style:name="T69" style:family="text">
      <style:text-properties fo:language="kpv" fo:country="RU" officeooo:rsid="0038feab" fo:background-color="transparent" loext:char-shading-value="0" style:language-complex="ar" style:country-complex="SA"/>
    </style:style>
    <style:style style:name="T70" style:family="text">
      <style:text-properties fo:language="kpv" fo:country="RU" officeooo:rsid="003a8369" fo:background-color="transparent" loext:char-shading-value="0" style:language-complex="ar" style:country-complex="SA"/>
    </style:style>
    <style:style style:name="T71" style:family="text">
      <style:text-properties fo:language="kpv" fo:country="RU" officeooo:rsid="004b89b4" fo:background-color="transparent" loext:char-shading-value="0" style:language-complex="ar" style:country-complex="SA"/>
    </style:style>
    <style:style style:name="T72" style:family="text">
      <style:text-properties fo:language="kpv" fo:country="RU" officeooo:rsid="0072d94b" fo:background-color="transparent" loext:char-shading-value="0" style:language-complex="ar" style:country-complex="SA"/>
    </style:style>
    <style:style style:name="T73" style:family="text">
      <style:text-properties officeooo:rsid="001bdf2d"/>
    </style:style>
    <style:style style:name="T74" style:family="text">
      <style:text-properties officeooo:rsid="00c27432"/>
    </style:style>
    <style:style style:name="T75" style:family="text">
      <style:text-properties officeooo:rsid="00eff7a8"/>
    </style:style>
    <style:style style:name="T76" style:family="text">
      <style:text-properties officeooo:rsid="00249657"/>
    </style:style>
    <style:style style:name="T77" style:family="text">
      <style:text-properties officeooo:rsid="00268342"/>
    </style:style>
    <style:style style:name="T78" style:family="text">
      <style:text-properties officeooo:rsid="002a8b33"/>
    </style:style>
    <style:style style:name="T79" style:family="text">
      <style:text-properties officeooo:rsid="002c0459"/>
    </style:style>
    <style:style style:name="T80" style:family="text">
      <style:text-properties officeooo:rsid="0033b79c"/>
    </style:style>
    <style:style style:name="T81" style:family="text">
      <style:text-properties officeooo:rsid="0035b232"/>
    </style:style>
    <style:style style:name="T82" style:family="text">
      <style:text-properties officeooo:rsid="00376a3e"/>
    </style:style>
    <style:style style:name="T83" style:family="text">
      <style:text-properties officeooo:rsid="003a8369"/>
    </style:style>
    <style:style style:name="T84" style:family="text">
      <style:text-properties officeooo:rsid="003ce647"/>
    </style:style>
    <style:style style:name="T85" style:family="text">
      <style:text-properties officeooo:rsid="0040dd0b"/>
    </style:style>
    <style:style style:name="T86" style:family="text">
      <style:text-properties officeooo:rsid="004264c1"/>
    </style:style>
    <style:style style:name="T87" style:family="text">
      <style:text-properties officeooo:rsid="004484ad"/>
    </style:style>
    <style:style style:name="T88" style:family="text">
      <style:text-properties officeooo:rsid="00465b1c"/>
    </style:style>
    <style:style style:name="T89" style:family="text">
      <style:text-properties style:font-name="Times New Roman1" fo:font-size="14pt" style:text-underline-style="none" fo:font-weight="normal" officeooo:rsid="0097b606" style:font-size-asian="14pt" style:language-asian="zxx" style:country-asian="none" style:font-weight-asian="normal" style:font-name-complex="Times New Roman1" style:language-complex="zxx" style:country-complex="none" style:font-weight-complex="normal"/>
    </style:style>
    <style:style style:name="T90" style:family="text">
      <style:text-properties style:font-name="Times New Roman1" fo:font-size="14pt" style:text-underline-style="none" fo:font-weight="normal" officeooo:rsid="00465b1c" style:font-size-asian="14pt" style:language-asian="zxx" style:country-asian="none" style:font-weight-asian="normal" style:font-name-complex="Times New Roman1" style:language-complex="zxx" style:country-complex="none" style:font-weight-complex="normal"/>
    </style:style>
    <style:style style:name="T91" style:family="text">
      <style:text-properties officeooo:rsid="0046b9b3"/>
    </style:style>
    <style:style style:name="T92" style:family="text">
      <style:text-properties officeooo:rsid="0047d16b"/>
    </style:style>
    <style:style style:name="T93" style:family="text">
      <style:text-properties officeooo:rsid="00498efc"/>
    </style:style>
    <style:style style:name="T94" style:family="text">
      <style:text-properties fo:background-color="#ffff00" loext:char-shading-value="0"/>
    </style:style>
    <style:style style:name="T95" style:family="text">
      <style:text-properties officeooo:rsid="001bdf2d" fo:background-color="#ffff00" loext:char-shading-value="0"/>
    </style:style>
    <style:style style:name="T96" style:family="text">
      <style:text-properties officeooo:rsid="0072d94b" fo:background-color="#ffff00" loext:char-shading-value="0"/>
    </style:style>
    <style:style style:name="T97" style:family="text">
      <style:text-properties officeooo:rsid="00669884" fo:background-color="#ffff00" loext:char-shading-value="0"/>
    </style:style>
    <style:style style:name="T98" style:family="text">
      <style:text-properties officeooo:rsid="00669884" fo:background-color="#ffff00" loext:char-shading-value="0"/>
    </style:style>
    <style:style style:name="T99" style:family="text">
      <style:text-properties fo:background-color="#ffff00" loext:char-shading-value="0"/>
    </style:style>
    <style:style style:name="T100" style:family="text">
      <style:text-properties officeooo:rsid="005073fd"/>
    </style:style>
    <style:style style:name="T101" style:family="text">
      <style:text-properties officeooo:rsid="005090ad"/>
    </style:style>
    <style:style style:name="T102" style:family="text">
      <style:text-properties officeooo:rsid="00512e18"/>
    </style:style>
    <style:style style:name="T103" style:family="text">
      <style:text-properties officeooo:rsid="00523511"/>
    </style:style>
    <style:style style:name="T104" style:family="text">
      <style:text-properties officeooo:rsid="005420ea"/>
    </style:style>
    <style:style style:name="T105" style:family="text">
      <style:text-properties officeooo:rsid="0054c5ca"/>
    </style:style>
    <style:style style:name="T106" style:family="text">
      <style:text-properties officeooo:rsid="00554746"/>
    </style:style>
    <style:style style:name="T107" style:family="text">
      <style:text-properties officeooo:rsid="0055cce8"/>
    </style:style>
    <style:style style:name="T108" style:family="text">
      <style:text-properties officeooo:rsid="005637dd"/>
    </style:style>
    <style:style style:name="T109" style:family="text">
      <style:text-properties officeooo:rsid="00578569"/>
    </style:style>
    <style:style style:name="T110" style:family="text">
      <style:text-properties officeooo:rsid="005e3645"/>
    </style:style>
    <style:style style:name="T111" style:family="text">
      <style:text-properties officeooo:rsid="005e4f55"/>
    </style:style>
    <style:style style:name="T112" style:family="text">
      <style:text-properties officeooo:rsid="005e6d65"/>
    </style:style>
    <style:style style:name="T113" style:family="text">
      <style:text-properties officeooo:rsid="005f628e"/>
    </style:style>
    <style:style style:name="T114" style:family="text">
      <style:text-properties officeooo:rsid="00606f95"/>
    </style:style>
    <style:style style:name="T115" style:family="text">
      <style:text-properties officeooo:rsid="006162f7"/>
    </style:style>
    <style:style style:name="T116" style:family="text">
      <style:text-properties officeooo:rsid="0062bb7c"/>
    </style:style>
    <style:style style:name="T117" style:family="text">
      <style:text-properties officeooo:rsid="0062e481"/>
    </style:style>
    <style:style style:name="T118" style:family="text">
      <style:text-properties officeooo:rsid="0063a2a0"/>
    </style:style>
    <style:style style:name="T119" style:family="text">
      <style:text-properties officeooo:rsid="00669884"/>
    </style:style>
    <style:style style:name="T120" style:family="text">
      <style:text-properties officeooo:rsid="006ae68e"/>
    </style:style>
    <style:style style:name="T121" style:family="text">
      <style:text-properties officeooo:rsid="006e0053"/>
    </style:style>
    <style:style style:name="T122" style:family="text">
      <style:text-properties officeooo:rsid="006f61c9"/>
    </style:style>
    <style:style style:name="T123" style:family="text">
      <style:text-properties officeooo:rsid="001bdf2d" fo:background-color="transparent" loext:char-shading-value="0"/>
    </style:style>
    <style:style style:name="T124" style:family="text">
      <style:text-properties officeooo:rsid="0072d94b" fo:background-color="transparent" loext:char-shading-value="0"/>
    </style:style>
    <style:style style:name="T125" style:family="text">
      <style:text-properties fo:background-color="transparent" loext:char-shading-value="0"/>
    </style:style>
    <style:style style:name="T126" style:family="text">
      <style:text-properties officeooo:rsid="00669884" fo:background-color="transparent" loext:char-shading-value="0"/>
    </style:style>
    <style:style style:name="T127" style:family="text">
      <style:text-properties officeooo:rsid="0073742a"/>
    </style:style>
    <style:style style:name="T128"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OLE">
      <style:graphic-properties fo:margin-left="0cm" fo:margin-right="0cm" fo:margin-top="0cm" fo:margin-bottom="0cm" style:vertical-pos="top" style:vertical-rel="baseline" fo:padding="0.002cm"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Коми Республикаса Каналан Сӧветӧ</text:p>
      <text:p text:style-name="P37">20<text:span text:style-name="T8">20</text:span> во <text:span text:style-name="T9">косму</text:span> тӧлысь 1 лунсянь <text:span text:style-name="T9">лӧддза-номъя</text:span> тӧлысь 3<text:span text:style-name="T9">0</text:span> лунӧдз</text:p>
      <text:p text:style-name="P37">гражданасянь воӧм гижӧда шыӧдчӧмъяс видлалӧм</text:p>
      <text:p text:style-name="P27"/>
      <text:p text:style-name="P56">Коми <text:span text:style-name="T11">Республикаса Каналан Сӧветӧ (водзӧ – Каналан Сӧвет) 2020 вося </text:span><text:span text:style-name="T9">косму</text:span><text:span text:style-name="T11"> тӧлысь 1 лунсянь </text:span><text:span text:style-name="T9">лӧддза-номъя</text:span><text:span text:style-name="T11"> тӧлысь 3</text:span><text:span text:style-name="T9">0</text:span><text:span text:style-name="T11"> лунӧдз воис </text:span><text:span text:style-name="T9">20</text:span><text:span text:style-name="T11">3 шыӧдчӧм, </text:span><text:span text:style-name="T12">на</text:span><text:span text:style-name="T11"> лыдын 8</text:span><text:span text:style-name="T9">4</text:span><text:span text:style-name="T11"> гижӧда шыӧдчӧм (</text:span><text:span text:style-name="T13">сы</text:span><text:span text:style-name="T11"> лыдын </text:span><text:span text:style-name="T9">64</text:span><text:span text:style-name="T11"> асшӧр шыӧдчӧм, гражданалӧн ӧтувъяссянь 12 да котыръяссянь </text:span><text:span text:style-name="T9">8</text:span><text:span text:style-name="T11"> шыӧдчӧм).</text:span></text:p>
      <text:p text:style-name="P40"><text:span text:style-name="T1">Став гижӧда шыӧдчӧм лыдысь </text:span><text:span text:style-name="T9">66</text:span><text:span text:style-name="T1"> воис электроннӧй документӧн: Ӧтуввезйын Каналан Сӧветлӧн официальнӧй сайтын меститчӧ</text:span><text:span text:style-name="T10">м </text:span><text:span text:style-name="T1">Ӧтуввез-водзвежӧс пыр либӧ электроннӧй пошталӧн официальнӧй инпас вылӧ.</text:span></text:p>
      <text:p text:style-name="P29"/>
      <text:p text:style-name="P26"><text:bookmark text:name="_1615989415"/><draw:frame draw:style-name="fr2" draw:name="Объект1" text:anchor-type="as-char" svg:width="10.754cm" svg:height="3.965cm" draw:z-index="10"><draw:object xlink:href="./Object 1" xlink:type="simple" xlink:show="embed" xlink:actuate="onLoad"/><draw:image xlink:href="./ObjectReplacements/Object 1" xlink:type="simple" xlink:show="embed" xlink:actuate="onLoad"/></draw:frame></text:p>
      <text:p text:style-name="P41">Письмӧясыс воисны республикалӧн дас <text:span text:style-name="T14">к</text:span><text:span text:style-name="T9">уим</text:span> муниципал<text:span text:style-name="T9">ьнӧй юкӧнса</text:span> олысьяссянь. Медтшӧкыда Каналан Сӧветӧ шыӧдчылісны Сыктывкарса олысьяс (<text:span text:style-name="T9">28</text:span>). Отчётнӧй кадколастын <text:span text:style-name="T14">9</text:span> шыӧдчӧм воис странаса мукӧд дінмуысь – Москв<text:span text:style-name="T9">а</text:span>, Волгоград, Екатеринбург, Калининград, Киров, Казан<text:span text:style-name="T9">ь </text:span><text:s/><text:span text:style-name="T15">каръясысь </text:span><text:span text:style-name="T9">да Татарстан Республикаса Набережные Челны карысь</text:span><text:span text:style-name="T15">, </text:span><text:span text:style-name="T9">Пе</text:span><text:span text:style-name="T117">рым</text:span><text:span text:style-name="T91"> карысь</text:span><text:span text:style-name="T9">, Тамбов обласьтса Покровское сиктысь, Пенз</text:span><text:span text:style-name="T91">а</text:span><text:span text:style-name="T9"> обласьтса Никольское сиктысь, Чувашия Республикаса Онгалось грездысь</text:span>. <text:span text:style-name="T9">Ӧти шыӧдчӧмӧн воис Францияысь да Америкаса </text:span><text:span text:style-name="T88">Ӧтувтчӧм</text:span><text:span text:style-name="T9"> Штатысь.</text:span></text:p>
      <text:p text:style-name="P30"/>
      <text:p text:style-name="P39"/>
      <text:p text:style-name="P38">Коми Республикаса Каналан Сӧветӧ</text:p>
      <text:p text:style-name="P38">2020 вося І<text:span text:style-name="T9">I </text:span>кварталын воӧм</text:p>
      <text:p text:style-name="P38">гижӧда шыӧдчӧмъяслӧн тематика</text:p>
      <text:p text:style-name="P57"><text:soft-page-break/><draw:frame draw:style-name="fr2" draw:name="Объект2" text:anchor-type="as-char" svg:width="14.827cm" svg:height="9.144cm" draw:z-index="11"><draw:object xlink:href="./Object 2" xlink:type="simple" xlink:show="embed" xlink:actuate="onLoad"/><draw:image xlink:href="./ObjectReplacements/Object 2" xlink:type="simple" xlink:show="embed" xlink:actuate="onLoad"/></draw:frame></text:p>
      <text:p text:style-name="P44"><text:span text:style-name="T5">Гижӧда шыӧдчӧмъяссӧ видлалӧмыс петкӧдлӧ, мый гражданаӧс медся ёна майшӧдлӧны </text:span><text:span text:style-name="T6">юалӧмъяс, кутшӧмъяс йитчӧмаӧсь </text:span><text:span text:style-name="T5">канмукӧд, йӧзкотыркӧд да политикакӧд </text:span><text:span text:style-name="T7">(</text:span><text:span text:style-name="T6">на лыдын </text:span><text:span text:style-name="T5">олан пунктъяс социальнӧя да экономика боксянь сӧвмӧдӧм</text:span><text:span text:style-name="T6">кӧд</text:span><text:span text:style-name="T5">, канму власьт органъяслӧн, меставывса асвеськӧдлан органъяслӧн да ӧтйӧза организацияяслӧн удж</text:span><text:span text:style-name="T6">кӧд</text:span><text:span text:style-name="T7">),</text:span><text:span text:style-name="T6"> </text:span><text:span text:style-name="T5">социальнӧй юкӧнкӧд йитчӧм юалӧмъяс </text:span><text:span text:style-name="T6">(</text:span><text:span text:style-name="T5">йӧзлысь дзоньвидзалун видзӧм, </text:span><text:span text:style-name="T7">социальнӧй мынтӧмъяс, олысьясӧс могмӧдӧм,</text:span><text:span text:style-name="T5"> кокньӧдъяс сетӧм</text:span><text:span text:style-name="T6">)</text:span><text:span text:style-name="T5">.</text:span></text:p>
      <text:p text:style-name="P51">Сыктывкарса асшӧр уджалысь вӧзйӧ <text:span text:style-name="T88">дзоньвидзалун бурмӧдан</text:span> шӧрин<text:span text:style-name="T91">лысь</text:span> зданиесӧ, <text:span text:style-name="T91">кутшӧмӧс стрӧитӧны </text:span>Сыктывкарын Марков улича вылын, сетны республикаса здравоохранениелы. Сылӧн видзӧдлас серти, <text:span text:style-name="T91">зэв </text:span>бур, мый сійӧ <text:span text:style-name="T91">кутас сулавны</text:span> Коми республиканскӧй клиническӧй больнича<text:span text:style-name="T118">сянь</text:span> матын.</text:p>
      <text:p text:style-name="P61">Воркута карса больнича<text:span text:style-name="T121">ын</text:span><text:span text:style-name="T36"> регыдъя медицина отсӧг сет</text:span><text:span text:style-name="T88">ан</text:span><text:span text:style-name="T36"> коллектив корӧ видлавны коронавирус пандемия дырйи медицина уджалысьяслы</text:span><text:span text:style-name="T88"> </text:span><text:span text:style-name="T36">мынтӧмъяс </text:span><text:span text:style-name="T121">серти шыӧдчӧмсӧ</text:span><text:span text:style-name="T36">.</text:span></text:p>
      <text:p text:style-name="P23">«<text:span text:style-name="T37">Изьватас» Ямало-ненеч дінмуса ӧтйӧза ӧтмунӧм шыӧдчис ходатайствоӧн. </text:span><text:span text:style-name="T91">Найӧ вӧзйӧны</text:span><text:span text:style-name="T37"> «Изьва» муниципальнӧй юкӧнса юралысь чинӧ <text:s/>И.Г. Королеваӧс.</text:span></text:p>
      <text:p text:style-name="P24">Россияса олысь <text:span text:style-name="T92">вӧзйис</text:span> депутатъяслы шыӧдчыны Ненеч автономнӧй кытшлӧн <text:span text:style-name="T92">З</text:span>аконодательнӧй собраниеӧ, медым нуӧдны Ненеч автономнӧй <text:soft-page-break/>кытшын да Коми Республикаын тайӧ мутасъяссӧ Россия Федерацияса ӧт<text:span text:style-name="T92">и</text:span> субъектӧ ӧтувтӧм йылысь референдум. Сылӧн видзӧдлас серти, <text:span text:style-name="T87">тайӧ </text:span><text:span text:style-name="T92">дінму</text:span><text:span text:style-name="T87">ясыс “мутас серти, история да экономика боксянь матынӧсь, тайӧ отсалас национально-культурнӧя, социальнӧя да экономика боксянь сӧвманлунсӧ видзны да кыпӧдны”.</text:span></text:p>
      <text:p text:style-name="P2"><text:span text:style-name="T38">“</text:span><text:span text:style-name="T46">Уна кагук” уна челядя семьяяс </text:span><text:span text:style-name="T47">ӧтувтысь</text:span><text:span text:style-name="T46"> Ухта карса ӧт</text:span><text:span text:style-name="T47">йӧза</text:span><text:span text:style-name="T46"> организация вӧзй</text:span><text:span text:style-name="T47">ис</text:span><text:span text:style-name="T46"> пыртны республиканскӧй оланпастэчасӧ </text:span><text:span text:style-name="T47">стӧчмӧдӧмъ</text:span><text:span text:style-name="T46">яс, </text:span><text:span text:style-name="T47">кутшӧмъяс йитчӧмаӧсь</text:span><text:span text:style-name="T46"> уна челядя семьяяслысь олан</text:span><text:span text:style-name="T47">ногсӧ бурмӧдӧмкӧд.</text:span><text:span text:style-name="T46"> </text:span><text:span text:style-name="T47">Р</text:span><text:span text:style-name="T46">еспубликаын </text:span><text:span text:style-name="T47">лоас </text:span><text:span text:style-name="T46">“Уна челядя семья” ӧт</text:span><text:span text:style-name="T47">и</text:span><text:span text:style-name="T46"> категория. </text:span><text:span text:style-name="T47">Тайӧ категорияӧ пырысь семьяяслы кутасны сетны</text:span><text:span text:style-name="T46"> ӧткод</text:span><text:span text:style-name="T44">ь</text:span><text:span text:style-name="T46"> отсӧг чӧжӧс вылӧ видзӧдтӧг, чинт</text:span><text:span text:style-name="T47">асны</text:span><text:span text:style-name="T46"> ипотека ставкаяс, </text:span><text:span text:style-name="T47">колясны </text:span><text:span text:style-name="T46">пандемия кадӧ примитӧм социальнӧй отсӧг мераяссӧ.</text:span></text:p>
      <text:p text:style-name="P17">Айму вӧсна Ыджыд тыш<text:span text:style-name="T93">лы</text:span> 75 во тырӧм водзвылын “Обелиск” москваса поискӧвӧй отряд <text:span text:style-name="T93">кори</text:span>с йӧзӧдны юӧртан средствояс пыр <text:span text:style-name="T93">юӧр </text:span>сы йылысь, м<text:span text:style-name="T93">ый</text:span> корсь<text:span text:style-name="T93">ӧ</text:span>ны кувсьӧм с<text:span text:style-name="T93">а</text:span>лдат Г.В. Лыткинлысь рӧдвужсӧ (вермас лоны, <text:span text:style-name="T93">мый</text:span> <text:span text:style-name="T93">сійӧ</text:span> Сыктывкарса либӧ Ухтаса олысь). Сыктывдін районын <text:span text:style-name="T93">сылӧн</text:span> чужан места серти некоді эз сюр. </text:p>
      <text:p text:style-name="P62">Пенза обласьтысь воис шыӧдчӧм, мый оз позь пырт<text:span text:style-name="T122">ны </text:span>федеральнӧй оланпастэчасӧ вежсьӧмъяс, <text:span text:style-name="T122">кутшӧмъяс</text:span> йитчӧма<text:span text:style-name="T122">ӧсь</text:span> коронавирус вӧсна каналан аппаратлысь уджсӧ чинтӧмкӧд, гражданалы ас кӧсйӧм серти ветл<text:span text:style-name="T122">ӧмсӧ</text:span> дугӧдӧ<text:span text:style-name="T83">м</text:span>кӧд, спо<text:span text:style-name="T83">р</text:span>тивнӧй ордйысьӧмъяс да мукӧд мероприятие дугӧдӧмкӧд, а сідзжӧ <text:span text:style-name="T83">вирус паськӧдӧм йылысь йӧзӧс юӧртан средствоясын абу збыль публикацияяс </text:span><text:span text:style-name="T122">петкӧдлӧмсӧ дугӧдӧм</text:span><text:span text:style-name="T83">кӧд.</text:span> </text:p>
      <text:p text:style-name="P4"><text:span text:style-name="T69">“</text:span><text:span text:style-name="T70">Россияса Профсоюзъяслӧн Независимӧй Федера</text:span><text:span text:style-name="T45">ция” ставроссияса союз </text:span><text:span text:style-name="T48">ыстіс </text:span><text:span text:style-name="T45">Первомайс</text:span><text:span text:style-name="T48">а</text:span><text:span text:style-name="T45"> профсоюзнӧй акциялысь резолюция, кутшӧмӧс примитісны Ставроссияса профсоюзнӧй интерактивнӧй митинг дырйи да гӧлӧсуйтӧмӧн </text:span><text:span text:style-name="T48">сійӧс </text:span><text:span text:style-name="T45">ошкис</text:span><text:span text:style-name="T48">ны</text:span><text:span text:style-name="T45"> 12 млн-ысь унджык Россияса граждана. Резолюция</text:span><text:span text:style-name="T48">ын </text:span><text:span text:style-name="T45">корӧны </text:span><text:span text:style-name="T48">матысса кадӧ чинтыны да </text:span><text:span text:style-name="T45">бырӧдны карантиннӧй мероприятиеяссӧ сэні, кӧні </text:span><text:span text:style-name="T48">та вылӧ </text:span><text:span text:style-name="T45">сетӧ позянлунсӧ эпидемиология <text:s/>серпасыс, да </text:span><text:span text:style-name="T57">колана ногӧн </text:span><text:span text:style-name="T70">удж</text:span><text:span text:style-name="T71">ӧд</text:span><text:span text:style-name="T70">ны предприятиеяс</text:span><text:span text:style-name="T72">сӧ</text:span><text:span text:style-name="T45">.</text:span></text:p>
      <text:p text:style-name="P5"><text:soft-page-break/><text:span text:style-name="T43">Кулӧмдін районса Помӧсдін сиктын олысь</text:span><text:span text:style-name="T49">лӧн мытшӧд: гожӧм кежлӧ </text:span><text:span text:style-name="T43">сыл</text:span><text:span text:style-name="T49">ӧн</text:span><text:span text:style-name="T43"> кага</text:span><text:span text:style-name="T49">лы колӧ</text:span><text:span text:style-name="T43"> детскӧй сад. </text:span><text:span text:style-name="T50">Г</text:span><text:span text:style-name="T43">ӧтырыс уджалӧ воспитательӧн и быд во гожӧм заводитчигӧн, кор воспитательяс петӧн</text:span><text:span text:style-name="T50">ы</text:span><text:span text:style-name="T43"> отпускъясӧ, кымынкӧ группа пӧдлалӧны. </text:span><text:span text:style-name="T51">Сы вӧсна</text:span><text:span text:style-name="T43"> кагасӧ </text:span><text:span text:style-name="T50">сылы</text:span><text:span text:style-name="T43"> к</text:span><text:span text:style-name="T50">ольн</text:span><text:span text:style-name="T43">ы нек</text:span><text:span text:style-name="T51">ытчӧ</text:span><text:span text:style-name="T43">. Шыӧдчысь корӧ </text:span><text:span text:style-name="T51">вежыштны</text:span><text:span text:style-name="T43"> оланпас</text:span><text:span text:style-name="T51">с</text:span><text:span text:style-name="T43">ӧ, мый серти школаӧдз велӧдан учреждениеясса уджалысьяслысь челядьсӧ </text:span><text:span text:style-name="T50">пырт</text:span><text:span text:style-name="T56">ас</text:span><text:span text:style-name="T43">ны дежурнӧй группаӧ льготнӧй категория</text:span><text:span text:style-name="T52">а</text:span><text:span text:style-name="T43"> челядьӧс моз. </text:span></text:p>
      <text:p text:style-name="P63"><text:span text:style-name="T81">Рӧштво</text:span> <text:span text:style-name="T81">храм</text:span><text:span text:style-name="T88">ын</text:span><text:span text:style-name="T81"> настоятель (Сыктывкарлӧн Улыс Чов п</text:span><text:span text:style-name="T84">осёлок</text:span><text:span text:style-name="T81">) </text:span><text:span text:style-name="T127"><text:s/></text:span><text:span text:style-name="T81">челядьӧс быдт</text:span><text:span text:style-name="T127">ӧм</text:span><text:span text:style-name="T100">-сӧвмӧд</text:span><text:span text:style-name="T127">ӧм могысь дась ӧтув </text:span><text:span text:style-name="T81">уджавны храм бердын</text:span><text:span text:style-name="T127"> </text:span><text:span text:style-name="T81">“Родник” челядьӧс </text:span><text:span text:style-name="T89">вежавидзӧмӧн овн</text:span><text:span text:style-name="T90">ы</text:span><text:span text:style-name="T81"> да чужан му радейтны велӧдан шӧрин</text:span><text:span text:style-name="T127">ын</text:span><text:span text:style-name="T81"> (</text:span><text:span text:style-name="T88">нуӧдны </text:span><text:span text:style-name="T82">гажъяс, конкурсъяс, сетны гӧля олысь йӧзлы отсӧг да с.в.).</text:span></text:p>
      <text:p text:style-name="P18"><text:span text:style-name="T125">Париж кар берд</text:span><text:span text:style-name="T126">ын олысь</text:span><text:span text:style-name="T125"> студент, кодлы кажитчӧ география, корӧ</text:span> ыстыны сылӧн коллекцияӧ Коми Республикалысь дӧрапас. Татшӧм жӧ корӧмӧн шыӧдчис Америкаса <text:span text:style-name="T88">Ӧтувтчӧм</text:span> Штаты<text:span text:style-name="T101">сь</text:span> олысь.</text:p>
      <text:p text:style-name="P45">I<text:span text:style-name="T76">I</text:span> кварталын <text:span text:style-name="T74">о</text:span>ланпастэчас бурмӧдӧм <text:span text:style-name="T75">вылӧ</text:span> вӧзйӧмъясӧн шыӧдчӧмъясын сёрниыс муніс <text:span text:style-name="T74">со мый</text:span> йылысь.</text:p>
      <text:p text:style-name="P46">Вӧр отрасльса уджалысьяслӧн Коми республиканскӧй профсоюзъяс<text:span text:style-name="T102">лӧн</text:span> организация вӧзйӧ оланпас пыртан тшупӧдын <text:span text:style-name="T102">вынсьӧдны татшӧмтор: </text:span>вӧр отрасльса, а стӧчджыка кӧ, пӧжаръясысь видзан шӧринса уджалысьясӧс, кодъяс кусӧдӧны пӧжаръяс<text:span text:style-name="T102">сӧ</text:span> кымынкӧ суткиясӧн гортысь бокын, могмӧдны сёян-юанӧн. <text:span text:style-name="T102">Ф</text:span><text:span text:style-name="T80">едеральнӧй </text:span><text:span text:style-name="T102">сьӧмкуд </text:span><text:span text:style-name="T80">тшӧт весьтӧ </text:span>пӧжаръяс кусӧдан мероприятиеяс лыддьӧгӧ <text:span text:style-name="T102">с</text:span>ёян-юан <text:span text:style-name="T102">вылӧ </text:span>рӧскод<text:span text:style-name="T102">с</text:span>ӧ абу пыртӧма. </text:p>
      <text:p text:style-name="P3"><text:span text:style-name="T41">Россия Федерацияса Коммунистическӧй партиялӧн дінму юкӧн вӧзйӧ пыртны вежсьӧмъяс “Коми Республикаса Юралысьӧс бӧрйӧм йылысь” республиканскӧй оланпасӧ. </text:span><text:span text:style-name="T42">Корӧ чинтыны Коми Республикаса Юралысь чинӧ кандидатӧс вӧзйӧм вылӧ колана кырымпас лыдсӧ 10 прӧчентсянь 5-ӧдз.</text:span></text:p>
      <text:p text:style-name="P13">Татарстанса олысь вӧзйис петны федеральнӧй власьт органъяс водзӧ оланпас вӧзйӧмӧн сы йылысь, медым чинтыны пӧрысьлун серти пенсия вылӧ петан арлыдсӧ нывбабаяслы 60 <text:span text:style-name="T103">арӧс</text:span>сянь 58-ӧдз, мужичӧйяслы 65 <text:span text:style-name="T103">арӧс</text:span>сянь 60-ӧдз.</text:p>
      <text:p text:style-name="P14"><text:soft-page-break/>Сыктыв районса олысьяс вӧзйӧны бӧр пыртны «Коми Республикаын административнӧй кывкутӧм йылысь» Коми Республикаса Оланпасӧ кывкутӧм сыысь, мый Коми Республикаса овмӧдчӧминъясын гырысь да посни скӧтӧс, а сідзжӧ мукӧд гортса пемӧсӧс да лэбачӧс кутысьяс <text:span text:style-name="T119">йирсьӧд</text:span>ӧ<text:span text:style-name="T104">ны </text:span>найӧс урчитӧм местаясысь бок<text:span text:style-name="T119">ын</text:span>.</text:p>
      <text:p text:style-name="P13">Олысьяс тӧждысьӧны сы вӧсна, мый Коми Республикаын некыдз<text:span text:style-name="T105">и</text:span> оз вермыны ладмӧдны алкого<text:span text:style-name="T73">льтӧ</text:span>м энергетическӧй, тонизиру<text:span text:style-name="T73">йтан</text:span> юанторъяс вузалӧмсӧ. <text:span text:style-name="T73">Найӧс вузалӧны вузасянінъясын, весиг сетевӧйясын, челядьлы. Шыӧдчысьяс пример </text:span><text:span text:style-name="T106">пыдди вайӧдӧны</text:span><text:span text:style-name="T73"> Санкт-Петербург, Ростов обласьт, Саха Республика (Якутия) да Ямало-Ненеч автономнӧй кытш, </text:span><text:span text:style-name="T106">кӧні</text:span><text:span text:style-name="T73"> тайӧ пр</text:span><text:span text:style-name="T105">о</text:span><text:span text:style-name="T73">дукциясӧ вузавны оз позь. Граждана </text:span><text:span text:style-name="T106">серти,</text:span><text:span text:style-name="T105"> </text:span><text:span text:style-name="T106">колӧ дугӧдны</text:span><text:span text:style-name="T73"> вузавны челядьлы </text:span><text:span text:style-name="T106">татшӧм </text:span><text:span text:style-name="T73">юанторъяссӧ, </text:span><text:span text:style-name="T123">сы вӧсна мый найӧ </text:span><text:span text:style-name="T124">вайны лёктор</text:span><text:span text:style-name="T123"> быдмысь войтырл</text:span><text:span text:style-name="T124">ӧн</text:span><text:span text:style-name="T123"> дзоньвидзалун</text:span><text:span text:style-name="T124">лы</text:span><text:span text:style-name="T123">.</text:span></text:p>
      <text:p text:style-name="P16">Инта карын олысь <text:span text:style-name="T107">ань </text:span>корӧ пыртны вежсьӧмъяс страхӧвӧй пенсияяс йылысь оланпастэчасӧ, а стӧчджыка кӧ, пӧрысьлун вӧсна пенсия дорӧ <text:span text:style-name="T107">ыджыдджык </text:span>фиксируйтӧм <text:span text:style-name="T107">сьӧм отсӧг </text:span><text:span text:style-name="T108">мынтӧм вылӧ</text:span> 18 арӧсысь ыджыдджык кагаӧс <text:span text:style-name="T107">быдтӧм</text:span>кӧд йитӧдын. Сылӧн видзӧдлас серти, татшӧм <text:span text:style-name="T108">сьӧм отсӧг мынтӧм</text:span>сӧ индӧм йылысь решениеыс колӧ, медым пенсионнӧй фондыс подуласис сыӧн аслас уджын. Ӧні сылы пенсия дорӧ 2800 шайт <text:span text:style-name="T78">мында</text:span> <text:span text:style-name="T108">содтӧд сьӧм</text:span> босьтӧм вылӧ колӧ шыӧдчыны ёрдӧ, сы вӧсна мый с<text:span text:style-name="T78">ійӧ видзӧ</text:span> 18 арӧса пи<text:span text:style-name="T78">ӧс, коді велӧдчӧ 11 классын.</text:span></text:p>
      <text:p text:style-name="P16">“<text:span text:style-name="T78">Шудлун азбука” </text:span><text:span text:style-name="T84">бать-мамлӧн</text:span><text:span text:style-name="T78"> клуб (Ухта к.) шыӧдчис корӧмӧн кыдзи позьӧ ӧдйӧджык лӧсьӧдны оланпас бала сы йылысь, медым республикаын </text:span><text:span text:style-name="T84">эз кутны</text:span><text:span text:style-name="T78"> вӧчны, вузавны да паськӧдны курччалан нёнялан никотина смесьяс (снюсъяс) да сылысь аналогъяс да примитны сійӧ</text:span><text:span text:style-name="T79">с</text:span><text:span text:style-name="T78"> Каналан Сӧветлӧн матысса заседание вылын.</text:span></text:p>
      <text:p text:style-name="P19">Тамбов обласьтысь, Татарстан Республикаысь да Калининградысь граждана вӧзйисны оланпас бала - бӧр пырт<text:span text:style-name="T109">ны </text:span>“гожся” кад. Йӧзӧс юасьӧмъясыс петкӧдлісны, мый найӧ кӧсйӧны овны воддза моз.</text:p>
      <text:p text:style-name="P6"><text:soft-page-break/><text:span text:style-name="T39">О</text:span><text:span text:style-name="T38">лысьяс сідзжӧ кӧсйӧны тӧдны, лоас-ӧ матысса кадӧ республикаын гражданалы лӧнь да чӧв олӧм могмӧдысь “стрӧгджык” оланпас либӧ дугӧдасны-ӧ карантин кадӧ уна патераа керкаясын дзоньтасян уджъяс</text:span><text:span text:style-name="T53">сӧ</text:span><text:span text:style-name="T38">: <text:s/></text:span></text:p>
      <text:p text:style-name="P7"><text:span text:style-name="T38">нывбаба, коді декретнӧй отпускын, шыӧдчис сы вӧсна, мый </text:span><text:span text:style-name="T40">шумитӧны</text:span><text:span text:style-name="T38"> суседъяс. </text:span><text:span text:style-name="T40">Сы вӧсна, мый ӧлӧдӧмъяс</text:span><text:span text:style-name="T54">ыс</text:span><text:span text:style-name="T40"> да оланпас</text:span><text:span text:style-name="T54">ӧн вӧдитчӧм</text:span><text:span text:style-name="T40">ыс на дорӧ кыдзи ӧтуволанінын урчитӧм правилӧяс торкалысьяс дорӧ нинӧм </text:span><text:span text:style-name="T55">о</text:span><text:span text:style-name="T40">з веж, шыӧдчысь корӧ пыртны стӧчмӧдӧмъяс лӧньлун йылысь оланпастэчасӧ: гражданалы быд лун 13 чассянь 15-ӧдз (уджалан, праздник да шойччан лунъяс</text:span><text:span text:style-name="T54">ӧ</text:span><text:span text:style-name="T40">) не торкны лӧнь олӧмсӧ, а сідзжӧ урчитны гражданалы сійӧс торкӧмысь административнӧй кывкутӧм 10 сюрс шайтсянь 15 сюрсӧдз;</text:span></text:p>
      <text:p text:style-name="P22"><text:span text:style-name="T1">Удора районса олысь вӧзйис паськӧдны кадколастсӧ 18 чассянь 8-ӧдз уджалан лунъясӧ да 21 чассянь 10-ӧдз шойччан лунъясӧ </text:span><text:span text:style-name="T4">да </text:span><text:span text:style-name="T1">содтыны оланпас дорӧ справочнӧй юӧр </text:span><text:span text:style-name="T4">шум</text:span><text:span text:style-name="T1"> йылысь</text:span><text:span text:style-name="T2">, медым быд морт вермис сравнитны шумсӧ, </text:span><text:span text:style-name="T4">гӧгӧрвоны, </text:span><text:span text:style-name="T2">кутшӧм сійӧ да ёна-ӧ гора.</text:span></text:p>
      <text:p text:style-name="P52"><text:span text:style-name="T24">Коми Республикаса нормативнӧй инӧда актъяс примитігӧн воӧм да збыльмӧдӧм оланпас пыртан вӧзйӧмъясыс </text:span><text:span text:style-name="T25">со мый</text:span><text:span text:style-name="T26"> йылысь.</text:span></text:p>
      <text:p text:style-name="P53"><text:span text:style-name="T26">Ӧ</text:span><text:span text:style-name="T28">нія оланпастэчас серти пӧжарысь видзан федеральнӧй службаса уджалысьяс </text:span><text:span text:style-name="T27">вермӧны </text:span><text:span text:style-name="T28">кадысь водз </text:span><text:span text:style-name="T27">петны </text:span><text:span text:style-name="T28">пӧрысьлун серти пенсия вылӧ </text:span><text:span text:style-name="T27">50 </text:span><text:span text:style-name="T30">арӧс</text:span><text:span text:style-name="T27"> тырӧм бӧрын да 25 воысь абу этшаджык стажӧн олӧмӧ пӧртысь власьт федеральнӧй органлӧн Пӧжарысь видзан канму службаса чинъясын; аварияясысь мездан профессиональнӧй формированиеяслӧн аварияясысь мездан службаяс вермӧны кадысь водз петны пенсия вылӧ, кор уджалӧны <text:s/>олӧмӧ пӧртысь власьт федеральнӧй органлӧн аварияясысь мездан профессиональнӧй службаясын спасательясӧн 15 воысь оз регыдджык, 40 </text:span><text:span text:style-name="T30">арӧс</text:span><text:span text:style-name="T27"> тырӧм бӧрын.</text:span></text:p>
      <text:p text:style-name="P54"><text:span text:style-name="T27">К</text:span><text:span text:style-name="T23">адысь водз пӧрысьлун вӧсна страхӧвӧй пенсия вылӧ </text:span><text:span text:style-name="T29">инӧд</text:span><text:span text:style-name="T23">ыс Коми Республикаса пӧжарысь видзан службаса уджалысь</text:span><text:span text:style-name="T29">яс</text:span><text:span text:style-name="T23">лы да аварияясысь мездан профессиональнӧй службаса спасательяслы абу урчитӧма. Тайӧ категория граждана петӧны пенсия вылӧ ӧтувъя подув </text:span><text:span text:style-name="T29">вылын</text:span><text:span text:style-name="T23">, мый йылысь юӧртіс шыӧдчӧмын Сыктывкарса олысь. Та дырйи пенсия вылӧ петан </text:span><text:soft-page-break/><text:span text:style-name="T23">арлыдыс содіс вит во вылӧ пенсионнӧй реформа бӧрын, мый нӧшта на ыдждӧдіс </text:span><text:span text:style-name="T29">ӧнія </text:span><text:span text:style-name="T23">торъялӧмсӧ. Пӧжарысь видзан федеральнӧй службаса да Россия Федерацияса субъектъяслӧн пӧжарысь видзан службаса уджалысьяс ӧткодя рискуйтӧны асланыс олӧмӧн да дзоньвидзалунӧн пӧжаръяс кусӧдігӧн да аварияясысь мездан уджъяс нуӧдігӧн, вӧчӧны уна сикас тӧдчана да колана удж, кутшӧмъясӧс веськӧдӧма сьӧкыд ситуацияӧ веськалӧм гражданалы отс</text:span><text:span text:style-name="T29">ӧг сетӧм</text:span><text:span text:style-name="T23"> вылӧ.</text:span></text:p>
      <text:p text:style-name="P60">Татшӧм ногӧн, ӧткодь уджысь пенсияыс торъялӧ сы серти, кутшӧм власьт <text:span text:style-name="T116">тшупӧд</text:span>ыс (федеральнӧй, региональнӧй). Такӧд йитӧдын, Коми Республикаса Каналан Сӧвет шыӧдчис (лӧсялана шуӧмсӧ примтӧма 2020 вося лӧддза-номъя тӧлысь 10 лунӧ) Россия Федерацияса Веськӧдлан котырӧн Юрнуӧдысь М.В. Мишустин дорӧ вӧзйӧмӧн вежны Россия Федерацияса пенсионнӧй оланпастэчас<text:span text:style-name="T120">сӧ</text:span>, мый серти Россия Федерацияса субъектъяс<text:span text:style-name="T116">ын</text:span> пӧжарысь видзан да аварияясысь мездан служба<text:span text:style-name="T116">с</text:span>а уджалысьяслӧн лоӧ инӧд кадысь водз петны пенсия вылӧ.</text:p>
      <text:p text:style-name="P55"><text:span text:style-name="T58">1983 да 1992 воясын лӧсялӧмӧн Усинск район (</text:span><text:span text:style-name="T59">Лыжавом сельсӧвет кындзи) да Печора район (Печора кар кындзи) пырисны Ылі Войвыв районъяс лыдӧ. Печора кар да Лыжавом сикт 2008 вося тӧвшӧр тӧлысь 1 лунӧдз лыддьыс</text:span><text:span text:style-name="T62">с</text:span><text:span text:style-name="T59">и</text:span><text:span text:style-name="T61">с</text:span><text:span text:style-name="T59">ны Ылі Войвыв районъяскӧд ӧткодялӧм местаясӧн. 2008 вося тӧвшӧр тӧлысь 1 лунсянь индӧм олан пунктъяссӧ пыртісны Ылі Войвыв районъяс лыдӧ. Та вӧсна Коми Республикаса индӧм районъясса став олан пунктын олысьяслӧн уджалан инӧдъясыс да гарантияясыс лоисны ӧткодьӧсь.</text:span><text:span text:style-name="T3"> </text:span></text:p>
      <text:p text:style-name="P21">Но Печора карын да Лыжавом сикт<text:span text:style-name="T116">ын д</text:span><text:span text:style-name="T120">а</text:span> сы ув мутасын олысь йӧзлӧн пенсия инӧдъясыс мӧд пӧлӧсӧсь. Сэні пенсионнӧй оланпастэчас серти уджалан стажсӧ арталӧны Ылі Войвыв районъяскӧд ӧткодялӧм местаяс<text:span text:style-name="T116">ын уджысь</text:span>. Кадысь водз пӧрысьлун серти пенсия<text:span text:style-name="T85">сӧ сетӧны</text:span> 60 арлыда мужичӧйяслы да 55 арлыда нывбабаяслы Печора карын да Лыжавом сиктын <text:span text:style-name="T85">кӧ уджалан 20 во, а Печора да Усинск районъясса мукӧд пунктын — 15 во. Уна сикас ногӧн тайӧ мытшӧдсӧ </text:span><text:span text:style-name="T116">решитӧм вылӧ </text:span><text:span text:style-name="T85">эз нин ӧтчыдысь кыпӧдл</text:span><text:span text:style-name="T116">ы</text:span><text:span text:style-name="T85">ны канму власьт федеральнӧй органъясын. Торйӧн нин, 2012 воӧ Каналан Сӧвет </text:span><text:soft-page-break/><text:span text:style-name="T85">Россия Федерацияса Федеральнӧй Собраниелӧн Каналан Думаӧ пыртіс “</text:span><text:span text:style-name="T86">Россия Федерацияын уджалан пенсияяс йылысь” Федеральнӧй оланпаслӧн 28 статьяӧ вежсьӧм пыртӧм йылысь”</text:span><text:span text:style-name="T85"> федеральнӧй оланпас бала, мый серти пӧрысьлун серти уджалан пенсиясӧ индігӧн </text:span><text:span text:style-name="T120">колӧ </text:span><text:span text:style-name="T85">вӧдитч</text:span><text:span text:style-name="T120">ы</text:span><text:span text:style-name="T85">ны Ылі Войвыв районъяс да Ылі Войвыв районъяскӧд ӧткодялӧм местаяс лыддьӧгӧн пенсия индан лун вылӧ серпас серти. 2014 вося косму тӧлысь 18 лунӧ медводдза лыддьӧгын индӧм оланпас баласӧ </text:span><text:span text:style-name="T86">вештісны.</text:span></text:p>
      <text:p text:style-name="P25"><text:span text:style-name="T1"><text:s/></text:span><text:span text:style-name="T60">Сы вӧсна, мый олысьяслӧн пенсия вылӧ инӧдъясыс абу ӧткодьӧсь, мытшӧдыс талун кежлӧ зэв тӧдчана да сійӧс колӧ решитны. Сійӧс унаысь нин кыпӧдлісны индӧм олан пунктъясысь олысьяс. Каналан Сӧветса депутатъяс дасьтісны Каналан Сӧветлысь шуӧм, мыйӧн вӧзйӧны шыӧдчыны Россия Федерацияса Веськӧдлан котырӧ, </text:span><text:span text:style-name="T61">медым</text:span><text:span text:style-name="T60"> пыртны “Коми Республикаса ӧткымын олан пункт Ылі Войвыв районъясӧ пыртӧм йылысь” Россия Федерацияса Веськӧдлан котырлӧн 2007 во косму тӧлысь 24 лунся 245 №-а шуӧмӧ вежсьӧмъяс сы могысь, медым ӧткодявны инӧдъяссӧ. Индӧм шыӧдчӧмсӧ примитӧма Каналан Сӧветса заседание вылын 2020 вося лӧддза-номъя тӧлысь 10 лунӧ.</text:span></text:p>
      <text:p text:style-name="P10">Сідзжӧ Сыктывкар<text:span text:style-name="T115">ын</text:span> олысь <text:span text:style-name="T115">анья</text:span>ссянь <text:span text:style-name="T115">воӧм </text:span>вӧзйӧмъяс серти заседание вылын примитісны оланпастэчасӧ вежсьӧмъяс. Содтӧд отсӧг мераяс урчитасны челядя семьяяслы:</text:p>
      <text:p text:style-name="P10">- дінму семейнӧй капитал вылӧ инӧдыс лоӧ кагаӧс пи (ныв) пыдди босьтысь семьяяслӧн;</text:p>
      <text:p text:style-name="P10">- быдтӧлысся сьӧмӧн мынтӧм вылӧ инӧдсӧ урчитісны <text:span text:style-name="T115">ӧти семьяын олысь </text:span>кыдзи мам<text:span text:style-name="T120">лӧн</text:span> челядьлы, сідзи и бать<text:span text:style-name="T120">лӧн</text:span> челядьлы. </text:p>
      <text:p text:style-name="P48"><text:span text:style-name="T19">Каналан Сӧветӧн Веськӧдлысь Н.Б. Дорофеева сетіс тшӧктӧмъяс 5</text:span><text:span text:style-name="T20">1</text:span><text:span text:style-name="T19"> гижӧда шыӧдчӧм </text:span><text:span text:style-name="T21">серти</text:span><text:span text:style-name="T19">, Каналан Сӧветӧн Веськӧдлысьӧс </text:span><text:span text:style-name="T22">Медводдза </text:span><text:span text:style-name="T19">вежысь А.П. Макаренко – 1</text:span><text:span text:style-name="T20">2</text:span><text:span text:style-name="T19">, Каналан Сӧветӧн Веськӧдлысьӧс вежысь В.А. Косов – </text:span><text:span text:style-name="T20">6</text:span><text:span text:style-name="T19">, Каналан Сӧветӧн Веськӧдлысьӧс вежысь В.В. Жиделева – </text:span><text:span text:style-name="T20">4</text:span><text:span text:style-name="T19">.</text:span></text:p>
      <text:p text:style-name="P42">Оланпастэчас да меставывса асвеськӧдлӧм комитет видлаліс <text:span text:style-name="T33">1</text:span><text:span text:style-name="T34">0</text:span> шыӧдчӧм, на пиысь <text:span text:style-name="T34">9-</text:span><text:span text:style-name="T110">сӧ</text:span> Каналан Сӧветса юрнуӧдысьяслӧн тшӧктӧм серти; <text:soft-page-break/>социальнӧй политика комитет – <text:span text:style-name="T34">15</text:span> шыӧдчӧм, на пиысь 1<text:span text:style-name="T34">3-</text:span><text:span text:style-name="T110">сӧ </text:span>тшӧктӧм серти; сьӧмкуд, вот да экономическӧй политика комитет – <text:span text:style-name="T34">6</text:span> шыӧдчӧм, <text:span text:style-name="T33">на пиысь </text:span><text:span text:style-name="T34">4-</text:span><text:span text:style-name="T110">сӧ</text:span><text:span text:style-name="T33"> </text:span>тшӧктӧм серти; вӧр-ва озырлун, вӧр-ваӧн вӧдитчӧм да экология комитет – <text:span text:style-name="T33">6</text:span> шыӧдчӧм Каналан Сӧветса юрнуӧдысьяслӧн тшӧктӧм серти; оланін да коммунальнӧй овмӧс юалӧмъяс серти пыр уджалысь комиссия – <text:span text:style-name="T34">9</text:span> шыӧдчӧм.</text:p>
      <text:p text:style-name="P43">Каналан Сӧветса Аппаратӧн <text:span text:style-name="T110">Ю</text:span>рнуӧдысь А.В. Патрушев видлаліс <text:span text:style-name="T34">4</text:span> шыӧдчӧм.</text:p>
      <text:p text:style-name="P43">Пыдісянь видлалӧм могысь <text:span text:style-name="T35">Каналан Сӧветса чина йӧз</text:span> ыстісны 3<text:span text:style-name="T34">9</text:span> гижӧда шыӧдчӧм Коми Республикаса олӧмӧ пӧртысь власьт органъясӧ, Коми Республикаса прокуратураӧ, республика<text:span text:style-name="T35">ын</text:span> муниципальнӧй юкӧнъяслӧн администрацияясса чина йӧзлы.</text:p>
      <text:p text:style-name="P49"><text:span text:style-name="T17">Индӧм кадколастӧ Каналан Сӧветӧ воӧм шыӧдчӧмъясын </text:span><text:span text:style-name="T18">налӧн авторъясыс</text:span><text:span text:style-name="T17">, вылынджык индӧмаяс кындзи, тӧдчӧдісны татшӧм юалӧмъяс:</text:span></text:p>
      <text:p text:style-name="P50"><text:span text:style-name="T17">С</text:span><text:span text:style-name="T16">ыктывкарса Краснозатонскӧй кар кодь посёлокын олӧма йӧзлы да вермытӧмъяслы социальнӧй шӧрин стрӧитӧм, кодӧс кӧсйисны стрӧитны киссьӧм здание тупкигӧн 2018 вося ӧшым тӧлысьӧ;</text:span></text:p>
      <text:p text:style-name="P47">2020 вося тулысын дінмуса да меставывса тӧдчанлуна автомашина туйяс вывті омӧльджыка ветлӧм, кыдзи вӧзйис пандемия кадколастӧ Россия Федерацияса Веськӧдлан котыр;</text:p>
      <text:p text:style-name="P20">Усинск карын промышленнӧй предприятиел<text:span text:style-name="T111">ысь</text:span> овтӧм жыр кӧртымалӧм да донсӧ 2 пӧв кыпӧдӧм, мый вӧсна производствоыс вермас сувтны да уджалысьяссӧ ковм<text:span text:style-name="T111">а</text:span>с мездыны уджысь;</text:p>
      <text:p text:style-name="P11">страхӧвӧй взносъяссӧ социальнӧй вот вылӧ вежӧм, мый артавсьӧ босьтӧм сьӧмысь;</text:p>
      <text:p text:style-name="P11">тыр арлыдтӧм челядя семьяӧс ипотека кредит<text:span text:style-name="T111">ӧ</text:span>н <text:span text:style-name="T111">босьтӧм</text:span> патераысь вӧтлӧм сы вӧсна, мый коронавирус инфекция <text:span text:style-name="T111">вӧсна</text:span> торъя режим кадколастӧ <text:s/>кредитысь эз ло мынтысьӧма;</text:p>
      <text:p text:style-name="P58">Сыктывкарысь пенсионерӧс тылса ветеранӧн лыддьӧм;</text:p>
      <text:p text:style-name="P58">Сыктывкарса биару службаса уджалысьясӧн удж <text:span text:style-name="T111">нуӧдӧм</text:span>;</text:p>
      <text:p text:style-name="P15"><text:soft-page-break/>“Ӧнія кадлӧн экология вектор” <text:span text:style-name="T77">асшӧрлуна абу коммерческӧй организациялысь проектъяссӧ кураторалӧм да уджыслы сьӧмӧн отсалӧм;</text:span></text:p>
      <text:p text:style-name="P15">Койгорт районса Койгорт сикт кузя гырысь груза автомашинаяс<text:span text:style-name="T112">ӧн</text:span> ветлӧм;</text:p>
      <text:p text:style-name="P12">Ухта кар<text:span text:style-name="T112">са</text:span> олан керкаын <text:span text:style-name="T112">восьтӧм </text:span>кафе, <text:span text:style-name="T112">коді мунӧ оланпастэчаслы паныд </text:span>пандемия кадӧ <text:span text:style-name="T112">уджалӧмӧн да керкаса олысьяслӧн дзоньви</text:span>дзалунлы <text:span text:style-name="T112">вермӧ вайны лёктор</text:span>;</text:p>
      <text:p text:style-name="P12">Сыктывкарса школаӧдз велӧдан челядьлы, кодъяс олӧны карантин дырйи гортаныс, <text:s/>сёян-<text:span text:style-name="T112">юан</text:span> вылӧ компенсация <text:span text:style-name="T112">босьтӧм </text:span>(3000 шайт мында);</text:p>
      <text:p text:style-name="P9"><text:span text:style-name="T77">став челядя семьялы коронавирус инфекция дырйи отсӧг вылӧ челядьлы вуджӧдӧм пособие тшӧт весьтӧ Газпромбанклӧн банковскӧй картаӧн</text:span><text:span text:style-name="T113"> вӧдитчӧмысь донсӧ абу босьтӧм</text:span>;</text:p>
      <text:p text:style-name="P8">Удора районлӧн Усогорскса шӧр школаын велӧдчысь <text:span text:style-name="T112">нывка</text:span>лы материальнӧй отсӧг сетӧм дистанционнӧя велӧдчӧм вылӧ компьютернӧй техника ньӧбӧмӧн</text:p>
      <text:p text:style-name="P33"><text:span text:style-name="T31">да мукӧд</text:span>.</text:p>
      <text:p text:style-name="P31"/>
      <text:p text:style-name="P32"/>
      <table:table table:name="Таблица1" table:style-name="Таблица1">
        <table:table-column table:style-name="Таблица1.A"/>
        <table:table-column table:style-name="Таблица1.B"/>
        <table:table-row>
          <table:table-cell table:style-name="Таблица1.A1" table:number-columns-spanned="2" office:value-type="string">
            <text:p text:style-name="P34">Перевод словосочетаний для диаграммы 1</text:p>
          </table:table-cell>
          <table:covered-table-cell/>
        </table:table-row>
        <table:table-row>
          <table:table-cell table:style-name="Таблица1.A2" office:value-type="string">
            <text:p text:style-name="P64">Письма, поступившие <text:span text:style-name="T114">в форме электронного документа</text:span>, <text:span text:style-name="T31">78</text:span><text:span text:style-name="T32"> </text:span>%</text:p>
          </table:table-cell>
          <table:table-cell table:style-name="Таблица1.B2" office:value-type="string">
            <text:p text:style-name="P64"><text:span text:style-name="T114">Электроннӧй документӧн</text:span> воӧм письмӧяс, <text:span text:style-name="T31">78</text:span><text:span text:style-name="T32"> </text:span>%</text:p>
          </table:table-cell>
        </table:table-row>
        <table:table-row>
          <table:table-cell table:style-name="Таблица1.B2" table:number-columns-spanned="2" office:value-type="string">
            <text:p text:style-name="P34">Перевод словосочетаний для диаграммы 2</text:p>
          </table:table-cell>
          <table:covered-table-cell/>
        </table:table-row>
        <table:table-row>
          <table:table-cell table:style-name="Таблица1.A2" office:value-type="string">
            <text:p text:style-name="P36">Государство, общество, политика</text:p>
          </table:table-cell>
          <table:table-cell table:style-name="Таблица1.B2" office:value-type="string">
            <text:p text:style-name="P35">Канму, йӧзкотыр, политика</text:p>
          </table:table-cell>
        </table:table-row>
        <table:table-row>
          <table:table-cell table:style-name="Таблица1.A2" office:value-type="string">
            <text:p text:style-name="P35">Социальная сфера</text:p>
          </table:table-cell>
          <table:table-cell table:style-name="Таблица1.B2" office:value-type="string">
            <text:p text:style-name="P35">Социальнӧй юкӧн</text:p>
          </table:table-cell>
        </table:table-row>
        <table:table-row>
          <table:table-cell table:style-name="Таблица1.A2" office:value-type="string">
            <text:p text:style-name="P35">Экономика</text:p>
          </table:table-cell>
          <table:table-cell table:style-name="Таблица1.B2" office:value-type="string">
            <text:p text:style-name="P35">Экономика</text:p>
          </table:table-cell>
        </table:table-row>
        <table:table-row>
          <table:table-cell table:style-name="Таблица1.A2" office:value-type="string">
            <text:p text:style-name="P35">Оборона, безопасность, законность</text:p>
          </table:table-cell>
          <table:table-cell table:style-name="Таблица1.B2" office:value-type="string">
            <text:p text:style-name="P35">Оборона, безопасносьт, оланпаслун</text:p>
          </table:table-cell>
        </table:table-row>
        <table:table-row>
          <table:table-cell table:style-name="Таблица1.A2" office:value-type="string">
            <text:p text:style-name="P36">Жилищно-коммунальная сфера</text:p>
          </table:table-cell>
          <table:table-cell table:style-name="Таблица1.B2" office:value-type="string">
            <text:p text:style-name="P35">Оланін да коммунальнӧй овмӧс юкӧн</text:p>
          </table:table-cell>
        </table:table-row>
      </table:table>
      <text:p text:style-name="P28"/>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Lohit Devanagari1" svg:font-family="'Lohit Devanagari'"/>
    <style:font-face style:name="Times New Roman" svg:font-family="'Times New Roman', serif"/>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ru" fo:country="RU"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1" fo:font-family="'Times New Roman'" style:font-family-generic="roman" style:font-pitch="variable" fo:font-size="14pt" fo:letter-spacing="-0.004cm" fo:language="ru" fo:country="RU" style:font-name-asian="Times New Roman1" style:font-family-asian="'Times New Roman'" style:font-family-generic-asian="roman" style:font-pitch-asian="variable" style:font-size-asian="14pt" style:font-name-complex="Times New Roman1"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letter-spacing="normal" fo:font-weight="bold" style:font-weight-asian="bold"/>
    </style:style>
    <style:style style:name="Text_20_body" style:display-name="Text body" style:family="paragraph" style:parent-style-name="Standard" style:class="text">
      <style:paragraph-properties fo:margin-top="0cm" fo:margin-bottom="0.212cm" loext:contextual-spacing="false"/>
      <style:text-properties fo:color="#000000" fo:letter-spacing="normal"/>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text-transform="uppercase" fo:font-size="12pt" fo:letter-spacing="normal"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etter-spacing="normal" fo:font-weight="bold" style:font-size-asian="12pt"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fo:letter-spacing="normal" style:font-size-asian="10pt"/>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Основной_20_текст_20_3" style:display-name="Основной текст 3" style:family="paragraph" style:parent-style-name="Standard">
      <style:paragraph-properties fo:text-align="justify" style:justify-single-word="false"/>
      <style:text-properties fo:color="#000000" fo:letter-spacing="normal"/>
    </style:style>
    <style:style style:name="ConsPlusTitle" style:family="paragraph">
      <style:paragraph-properties fo:orphans="2" fo:widows="2" style:text-autospace="none"/>
      <style:text-properties style:use-window-font-color="true" style:font-name="Times New Roman1" fo:font-family="'Times New Roman'" style:font-family-generic="roman" style:font-pitch="variable" fo:font-size="14pt" fo:language="ru" fo:country="RU" fo:font-weight="bold" style:font-name-asian="Times New Roman1" style:font-family-asian="'Times New Roman'" style:font-family-generic-asian="roman" style:font-pitch-asian="variable" style:font-size-asian="14pt" style:font-weight-asian="bold" style:font-name-complex="Times New Roman1" style:font-family-complex="'Times New Roman'" style:font-family-generic-complex="roman" style:font-pitch-complex="variable" style:font-size-complex="14pt" style:language-complex="ar" style:country-complex="SA" style:font-weight-complex="bold"/>
    </style:style>
    <style:style style:name="ConsPlusNormal" style:family="paragraph">
      <style:paragraph-properties fo:margin-left="0cm" fo:margin-right="0cm" fo:orphans="0" fo:widows="0" fo:text-indent="1.27cm" style:auto-text-indent="false" style:text-autospace="none"/>
      <style:text-properties style:use-window-font-color="true" style:font-name="Arial" fo:font-family="Arial" style:font-family-generic="swiss" style:font-pitch="variable" fo:font-size="10pt" fo:language="ru" fo:country="RU" style:font-name-asian="Times New Roman1"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Без_20_интервала" style:display-name="Без интервала" style:family="paragraph">
      <style:paragraph-properties fo:orphans="2" fo:widows="2"/>
      <style:text-properties style:use-window-font-color="true" style:font-name="Calibri" fo:font-family="Calibri" style:font-family-generic="swiss" style:font-pitch="variable" fo:font-size="11pt" fo:language="ru" fo:country="RU"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Стиль" style:family="paragraph">
      <style:paragraph-properties fo:orphans="0" fo:widows="0" style:text-autospace="none"/>
      <style:text-properties style:use-window-font-color="true" style:font-name="Times New Roman1" fo:font-family="'Times New Roman'" style:font-family-generic="roman" style:font-pitch="variable" fo:font-size="12pt" fo:language="ru" fo:country="RU"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language-complex="ar" style:country-complex="SA"/>
    </style:style>
    <style:style style:name="Default" style:family="paragraph">
      <style:paragraph-properties fo:orphans="2" fo:widows="2" style:text-autospace="none"/>
      <style:text-properties fo:color="#000000" style:font-name="Times New Roman1" fo:font-family="'Times New Roman'" style:font-family-generic="roman" style:font-pitch="variable" fo:font-size="12pt" fo:language="ru" fo:country="RU"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dash041e-0431-044b-0447-043d-044b-0439--char1" style:family="text">
      <style:text-properties style:text-line-through-style="none" style:text-line-through-type="none" style:font-name="Times New Roman1" fo:font-family="'Times New Roman'" style:font-family-generic="roman" style:font-pitch="variable" fo:font-size="14pt" fo:letter-spacing="normal" style:text-underline-style="none" style:font-size-asian="14pt" style:font-name-complex="Times New Roman1" style:font-family-complex="'Times New Roman'" style:font-family-generic-complex="roman" style:font-pitch-complex="variable" style:font-size-complex="14pt"/>
    </style:style>
    <style:style style:name="Основной_20_текст_20_Знак" style:display-name="Основной текст Знак" style:family="text">
      <style:text-properties fo:color="#000000" fo:font-size="14pt" style:font-size-asian="14pt"/>
    </style:style>
    <style:style style:name="Internet_20_link" style:display-name="Internet link" style:family="text">
      <style:text-properties fo:color="#0000ff" style:text-underline-style="solid" style:text-underline-width="auto" style:text-underline-color="font-color"/>
    </style:style>
    <style:style style:name="Основной_20_текст_20_3_20_Знак" style:display-name="Основной текст 3 Знак" style:family="text">
      <style:text-properties fo:color="#000000" fo:font-size="14pt" style:font-size-asian="14p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752cm" fo:margin-bottom="1.27cm" fo:margin-left="3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draw:frame draw:style-name="Mfr1" draw:name="Врезка1" text:anchor-type="paragraph" svg:y="0.002cm" draw:z-index="9"><draw:text-box fo:min-height="0.058cm" fo:min-width="0.041cm"><text:p text:style-name="Footer"><text:span text:style-name="Page_20_Number"><text:page-number text:select-page="current">11</text:page-number></text:span></text:p></draw:text-box></draw:frame></text:p>
      </style:footer>
      <loext:footer-first>
        <text:p text:style-name="Footer"/>
      </loext:footer-first>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КОМИ РЕСПУБЛИКАСА ГОСУДАРСТВЕННÖЙ СÖВЕТ АППАРАТ</dc:title>
    <dc:subject/>
    <meta:keyword/>
    <meta:initial-creator>casoto</meta:initial-creator>
    <meta:creation-date>2020-06-08T14:54:00</meta:creation-date>
    <dc:date>2020-07-22T17:15:58.686611026</dc:date>
    <meta:print-date>2020-07-10T12:24:00</meta:print-date>
    <meta:editing-cycles>110</meta:editing-cycles>
    <meta:editing-duration>P2DT23H32M24S</meta:editing-duration>
    <meta:generator>LibreOffice/6.4.2.2$Linux_X86_64 LibreOffice_project/4e471d8c02c9c90f512f7f9ead8875b57fcb1ec3</meta:generator>
    <meta:document-statistic meta:table-count="1" meta:image-count="0" meta:object-count="2" meta:page-count="11" meta:paragraph-count="79" meta:word-count="2065" meta:character-count="16089" meta:non-whitespace-character-count="14075"/>
  </office:meta>
</office:document-meta>
</file>

<file path=Object 1/Object 1/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chartooo="http://openoffice.org/2010/chart" xmlns:table="urn:oasis:names:tc:opendocument:xmlns:table:1.0"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automatic-styles>
    <number:number-style style:name="N0">
      <number:number number:min-integer-digits="1"/>
    </number:number-style>
    <number:number-style style:name="N1">
      <number:number number:decimal-places="0" loext:min-decimal-places="0" number:min-integer-digits="1"/>
    </number:number-style>
    <style:style style:name="ch1" style:family="chart">
      <style:graphic-properties draw:stroke="none" svg:stroke-color="#303030"/>
    </style:style>
    <style:style style:name="ch2" style:family="chart">
      <style:chart-properties chart:three-dimensional="true" chart:include-hidden-cells="false" chart:angle-offset="300" chart:treat-empty-cells="use-zero" chart:data-label-number="value" chart:data-label-text="true" chart:data-label-symbol="false"/>
    </style:style>
    <style:style style:name="ch3"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graphic-properties svg:stroke-color="#303030"/>
      <style:text-properties fo:color="#303030" fo:font-family="'Arial Cyr'" fo:font-size="5pt" style:font-size-asian="5pt" style:font-family-complex="'Arial Cyr'" style:font-size-complex="5pt"/>
    </style:style>
    <style:style style:name="ch4" style:family="chart" style:data-style-name="N1">
      <style:chart-properties chart:display-label="true" chart:tick-marks-major-inner="true" chart:tick-marks-major-outer="true" chart:logarithmic="false" chart:interval-minor-divisor="5" chart:reverse-direction="true" text:line-break="false" loext:try-staggering-first="false" chart:link-data-style-to-source="true" chart:axis-position="1" chart:tick-mark-position="at-axis"/>
      <style:graphic-properties svg:stroke-color="#303030"/>
      <style:text-properties fo:color="#303030" fo:font-family="'Arial Cyr'" fo:font-size="5pt" style:font-size-asian="5pt" style:font-family-complex="'Arial Cyr'" style:font-size-complex="5pt"/>
    </style:style>
    <style:style style:name="ch5" style:family="chart" style:data-style-name="N1">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1">
      <style:chart-properties chart:link-data-style-to-source="true" chart:data-label-number="value" chart:data-label-text="true" chart:data-label-symbol="false" chart:label-position="avoid-overlap" chart:pie-offset="20">
        <chart:label-separator>
          <text:p>; </text:p>
        </chart:label-separator>
      </style:chart-properties>
      <style:graphic-properties draw:stroke="none" svg:stroke-color="#303030" draw:fill-color="#4f81bd"/>
      <style:text-properties fo:color="#000000" fo:font-family="'Times New Roman'" fo:font-size="9pt" style:font-size-asian="9pt" style:font-family-complex="'Times New Roman'" style:font-size-complex="9pt"/>
    </style:style>
    <style:style style:name="ch7" style:family="chart">
      <style:chart-properties chart:solid-type="cuboid" chart:data-label-number="none" chart:data-label-text="false" chart:data-label-symbol="false" chart:pie-offset="6">
        <chart:label-separator>
          <text:p><text:line-break/></text:p>
        </chart:label-separator>
      </style:chart-properties>
      <style:graphic-properties draw:fill="bitmap" draw:fill-color="#4f81bd" draw:fill-image-name="Excel_20_bitmap_20_1"/>
    </style:style>
    <style:style style:name="ch8" style:family="chart">
      <style:chart-properties chart:solid-type="cuboid" chart:data-label-number="none" chart:data-label-text="true" chart:data-label-symbol="false">
        <chart:label-separator>
          <text:p><text:line-break/></text:p>
        </chart:label-separator>
      </style:chart-properties>
      <style:graphic-properties draw:fill="bitmap" draw:fill-color="#4f81bd" draw:fill-image-name="Excel_20_bitmap_20_2"/>
      <style:text-properties fo:font-size="10.5pt" style:font-size-asian="10.5pt" style:font-size-complex="10.5pt"/>
    </style:style>
    <style:style style:name="ch9" style:family="chart">
      <style:graphic-properties svg:stroke-width="0.035cm" draw:fill="none" draw:fill-color="#000000"/>
    </style:style>
    <style:style style:name="ch10" style:family="chart">
      <style:graphic-properties draw:fill-color="#d9d9d9"/>
    </style:style>
  </office:automatic-styles>
  <office:body>
    <office:chart>
      <chart:chart svg:width="23.148cm" svg:height="15.693cm" xlink:href=".." xlink:type="simple" chart:class="chart:circle" chart:style-name="ch1">
        <chart:plot-area chart:style-name="ch2" table:cell-range-address="'2 кварт'.A22:'2 кварт'.B23" chart:data-source-has-labels="column" svg:x="2.855cm" svg:y="2.519cm" svg:width="14.64cm" svg:height="8.784cm" dr3d:transform="matrix (0.906306771049824 0 -0.42262044052464 -0.39713343678943 0.342019314862106 -0.851650058207637 0.144544353514959 0.939692922321572 0.309974420889348 0cm 0cm 0cm)" dr3d:vrp="(110357.086173838 64278.7169915284 153914.132142383)" dr3d:vpn="(0.416199821709347 0.173649045905254 0.892537795986984)" dr3d:vup="(-0.0733876362771618 0.984807599917971 -0.157379306090273)" dr3d:projection="parallel" dr3d:distance="4.2cm" dr3d:focal-length="8cm" dr3d:shadow-slant="0" dr3d:shade-mode="flat" dr3d:ambient-color="#b3b3b3" dr3d:lighting-mode="true">
          <chartooo:coordinate-region svg:x="2.855cm" svg:y="0.807cm" svg:width="14.64cm" svg:height="12.209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3" chartooo:axis-type="auto">
            <chartooo:date-scale/>
            <chart:categories table:cell-range-address="'2 кварт'.A22:'2 кварт'.A23"/>
          </chart:axis>
          <chart:axis chart:dimension="y" chart:name="primary-y" chart:style-name="ch4"/>
          <chart:axis chart:dimension="z" chart:name="primary-z" chart:style-name="ch5"/>
          <chart:series chart:style-name="ch6" chart:values-cell-range-address="'2 кварт'.B22:'2 кварт'.B23" chart:class="chart:circle">
            <chart:data-point chart:style-name="ch7"/>
            <chart:data-point chart:style-name="ch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Столбец B</text:p>
              </table:table-cell>
            </table:table-row>
          </table:table-header-rows>
          <table:table-rows>
            <table:table-row>
              <table:table-cell office:value-type="string">
                <text:p>письма</text:p>
                <draw:g>
                  <svg:desc>'2 кварт'.A22:'2 кварт'.A23</svg:desc>
                </draw:g>
              </table:table-cell>
              <table:table-cell office:value-type="float" office:value="18">
                <text:p>18</text:p>
                <draw:g>
                  <svg:desc>'2 кварт'.B22:'2 кварт'.B23</svg:desc>
                </draw:g>
              </table:table-cell>
            </table:table-row>
            <table:table-row>
              <table:table-cell office:value-type="string">
                <text:p>интернет-приемная</text:p>
              </table:table-cell>
              <table:table-cell office:value-type="float" office:value="66">
                <text:p>66</text:p>
              </table:table-cell>
            </table:table-row>
          </table:table-rows>
        </table:table>
      </chart:chart>
    </office:chart>
  </office:body>
</office:document-content>
</file>

<file path=Object 1/Object 1/meta.xml><?xml version="1.0" encoding="utf-8"?>
<office:document-meta xmlns:ooo="http://openoffice.org/2004/office" xmlns:chartooo="http://openoffice.org/2010/chart" xmlns:xlink="http://www.w3.org/1999/xlink" xmlns:office="urn:oasis:names:tc:opendocument:xmlns:office:1.0" xmlns:dc="http://purl.org/dc/elements/1.1/" xmlns:meta="urn:oasis:names:tc:opendocument:xmlns:meta:1.0" xmlns:grddl="http://www.w3.org/2003/g/data-view#" office:version="1.2">
  <office:meta>
    <meta:generator>LibreOffice/6.4.2.2$Linux_X86_64 LibreOffice_project/4e471d8c02c9c90f512f7f9ead8875b57fcb1ec3</meta:generator>
  </office:meta>
</office:document-meta>
</file>

<file path=Object 1/Object 1/styles.xml><?xml version="1.0" encoding="utf-8"?>
<office:document-styles xmlns:css3t="http://www.w3.org/TR/css3-text/" xmlns:grddl="http://www.w3.org/2003/g/data-view#" xmlns:xhtml="http://www.w3.org/1999/xhtml" xmlns:dom="http://www.w3.org/2001/xml-events" xmlns:script="urn:oasis:names:tc:opendocument:xmlns:script:1.0" xmlns:field="urn:openoffice:names:experimental:ooo-ms-interop:xmlns:field:1.0" xmlns:of="urn:oasis:names:tc:opendocument:xmlns:of:1.2" xmlns:style="urn:oasis:names:tc:opendocument:xmlns:style:1.0" xmlns:calcext="urn:org:documentfoundation:names:experimental:calc:xmlns:calcext:1.0" xmlns:fo="urn:oasis:names:tc:opendocument:xmlns:xsl-fo-compatible:1.0" xmlns:oooc="http://openoffice.org/2004/calc" xmlns:dc="http://purl.org/dc/elements/1.1/" xmlns:office="urn:oasis:names:tc:opendocument:xmlns:office:1.0" xmlns:loext="urn:org:documentfoundation:names:experimental:office:xmlns:loext:1.0" xmlns:xlink="http://www.w3.org/1999/xlink" xmlns:ooo="http://openoffice.org/2004/office" xmlns:chartooo="http://openoffice.org/2010/chart" xmlns:table="urn:oasis:names:tc:opendocument:xmlns:tab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tyles>
    <draw:fill-image draw:name="Excel_20_bitmap_20_1" draw:display-name="Excel bitmap 1" xlink:href="Pictures/10000200000000080000000820BE49EFC8B72FEB.png" xlink:type="simple" xlink:show="embed" xlink:actuate="onLoad"/>
    <draw:fill-image draw:name="Excel_20_bitmap_20_2" draw:display-name="Excel bitmap 2" xlink:href="Pictures/1000020000000008000000085E3BC268CA2F6C4D.png" xlink:type="simple" xlink:show="embed" xlink:actuate="onLoad"/>
  </office:styles>
</office:document-styles>
</file>

<file path=Object 1/Object 2/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chartooo="http://openoffice.org/2010/chart" xmlns:table="urn:oasis:names:tc:opendocument:xmlns:table:1.0"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automatic-styles>
    <number:number-style style:name="N0">
      <number:number number:min-integer-digits="1"/>
    </number:number-style>
    <number:number-style style:name="N1">
      <number:number number:decimal-places="0" loext:min-decimal-places="0" number:min-integer-digits="1"/>
    </number:number-style>
    <style:style style:name="ch1" style:family="chart">
      <style:graphic-properties draw:stroke="none" svg:stroke-color="#303030"/>
    </style:style>
    <style:style style:name="ch2" style:family="chart">
      <style:chart-properties chart:three-dimensional="true" chart:include-hidden-cells="false" chart:angle-offset="270" chart:treat-empty-cells="use-zero" chart:data-label-number="value" chart:data-label-text="true" chart:data-label-symbol="false"/>
    </style:style>
    <style:style style:name="ch3"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graphic-properties svg:stroke-color="#303030"/>
      <style:text-properties fo:color="#303030" fo:font-family="'Arial Cyr'" fo:font-size="5pt" style:font-size-asian="5pt" style:font-family-complex="'Arial Cyr'" style:font-size-complex="5pt"/>
    </style:style>
    <style:style style:name="ch4" style:family="chart" style:data-style-name="N1">
      <style:chart-properties chart:display-label="true" chart:tick-marks-major-inner="true" chart:tick-marks-major-outer="true" chart:logarithmic="false" chart:interval-minor-divisor="5" chart:reverse-direction="true" text:line-break="false" loext:try-staggering-first="false" chart:link-data-style-to-source="true" chart:axis-position="1" chart:tick-mark-position="at-axis"/>
      <style:graphic-properties svg:stroke-color="#303030"/>
      <style:text-properties fo:color="#303030" fo:font-family="'Arial Cyr'" fo:font-size="5pt" style:font-size-asian="5pt" style:font-family-complex="'Arial Cyr'" style:font-size-complex="5pt"/>
    </style:style>
    <style:style style:name="ch5" style:family="chart" style:data-style-name="N1">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1">
      <style:chart-properties chart:link-data-style-to-source="true" chart:data-label-number="value" chart:data-label-text="true" chart:data-label-symbol="false" chart:label-position="avoid-overlap" chart:pie-offset="20">
        <chart:label-separator>
          <text:p>; </text:p>
        </chart:label-separator>
      </style:chart-properties>
      <style:graphic-properties draw:stroke="none" svg:stroke-color="#303030" draw:fill-color="#4f81bd"/>
      <style:text-properties fo:color="#000000" fo:font-family="'Times New Roman'" fo:font-size="9pt" style:font-size-asian="9pt" style:font-family-complex="'Times New Roman'" style:font-size-complex="9pt"/>
    </style:style>
    <style:style style:name="ch7" style:family="chart">
      <style:chart-properties chart:solid-type="cuboid" chart:data-label-number="none" chart:data-label-text="false" chart:data-label-symbol="false" chart:pie-offset="6">
        <chart:label-separator>
          <text:p><text:line-break/></text:p>
        </chart:label-separator>
      </style:chart-properties>
      <style:graphic-properties draw:fill="bitmap" draw:fill-color="#4f81bd" draw:fill-image-name="Excel_20_bitmap_20_1"/>
    </style:style>
    <style:style style:name="ch8" style:family="chart">
      <style:chart-properties chart:solid-type="cuboid" chart:data-label-number="none" chart:data-label-text="true" chart:data-label-symbol="false" chart:pie-offset="6">
        <chart:label-separator>
          <text:p><text:line-break/></text:p>
        </chart:label-separator>
      </style:chart-properties>
      <style:graphic-properties draw:fill="bitmap" draw:fill-color="#4f81bd" draw:fill-image-name="Excel_20_bitmap_20_2"/>
      <style:text-properties fo:font-size="10.5pt" style:font-size-asian="10.5pt" style:font-size-complex="10.5pt"/>
    </style:style>
    <style:style style:name="ch9" style:family="chart">
      <style:graphic-properties svg:stroke-width="0.035cm" draw:fill="none" draw:fill-color="#000000"/>
    </style:style>
    <style:style style:name="ch10" style:family="chart">
      <style:graphic-properties draw:fill-color="#d9d9d9"/>
    </style:style>
  </office:automatic-styles>
  <office:body>
    <office:chart>
      <chart:chart svg:width="17.786cm" svg:height="7.25cm" xlink:href=".." xlink:type="simple" chart:class="chart:circle" chart:style-name="ch1">
        <chart:plot-area chart:style-name="ch2" table:cell-range-address="'2 кварт'.A22:'2 кварт'.B23" chart:data-source-has-labels="column" svg:x="2.666cm" svg:y="1.171cm" svg:width="8.271cm" svg:height="4.009cm" dr3d:transform="matrix (0.906306771049824 0 -0.42262044052464 -0.39713343678943 0.342019314862106 -0.851650058207637 0.144544353514959 0.939692922321572 0.309974420889348 0cm 0cm 0cm)" dr3d:vrp="(17993.0031805171 10480.2255964449 25094.6954579973)" dr3d:vpn="(0.416199821709347 0.173649045905254 0.892537795986984)" dr3d:vup="(-0.0733876362771618 0.984807599917971 -0.157379306090273)" dr3d:projection="parallel" dr3d:distance="4.2cm" dr3d:focal-length="8cm" dr3d:shadow-slant="0" dr3d:shade-mode="flat" dr3d:ambient-color="#b3b3b3" dr3d:lighting-mode="true">
          <chartooo:coordinate-region svg:x="2.423cm" svg:y="1.171cm" svg:width="7.167cm" svg:height="4.009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3" chartooo:axis-type="auto">
            <chartooo:date-scale/>
            <chart:categories table:cell-range-address="'2 кварт'.A22:'2 кварт'.A23"/>
          </chart:axis>
          <chart:axis chart:dimension="y" chart:name="primary-y" chart:style-name="ch4"/>
          <chart:axis chart:dimension="z" chart:name="primary-z" chart:style-name="ch5"/>
          <chart:series chart:style-name="ch6" chart:values-cell-range-address="'2 кварт'.B22:'2 кварт'.B23" chart:class="chart:circle">
            <chart:data-point chart:style-name="ch7"/>
            <chart:data-point chart:style-name="ch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Столбец B</text:p>
              </table:table-cell>
            </table:table-row>
          </table:table-header-rows>
          <table:table-rows>
            <table:table-row>
              <table:table-cell office:value-type="string">
                <text:p>письма</text:p>
                <draw:g>
                  <svg:desc>'2 кварт'.A22:'2 кварт'.A23</svg:desc>
                </draw:g>
              </table:table-cell>
              <table:table-cell office:value-type="float" office:value="18">
                <text:p>18</text:p>
                <draw:g>
                  <svg:desc>'2 кварт'.B22:'2 кварт'.B23</svg:desc>
                </draw:g>
              </table:table-cell>
            </table:table-row>
            <table:table-row>
              <table:table-cell office:value-type="string">
                <text:p>интернет-приемная</text:p>
              </table:table-cell>
              <table:table-cell office:value-type="float" office:value="66">
                <text:p>66</text:p>
              </table:table-cell>
            </table:table-row>
          </table:table-rows>
        </table:table>
      </chart:chart>
    </office:chart>
  </office:body>
</office:document-content>
</file>

<file path=Object 1/Object 2/meta.xml><?xml version="1.0" encoding="utf-8"?>
<office:document-meta xmlns:ooo="http://openoffice.org/2004/office" xmlns:chartooo="http://openoffice.org/2010/chart" xmlns:xlink="http://www.w3.org/1999/xlink" xmlns:office="urn:oasis:names:tc:opendocument:xmlns:office:1.0" xmlns:dc="http://purl.org/dc/elements/1.1/" xmlns:meta="urn:oasis:names:tc:opendocument:xmlns:meta:1.0" xmlns:grddl="http://www.w3.org/2003/g/data-view#" office:version="1.2">
  <office:meta>
    <meta:generator>LibreOffice/6.4.2.2$Linux_X86_64 LibreOffice_project/4e471d8c02c9c90f512f7f9ead8875b57fcb1ec3</meta:generator>
  </office:meta>
</office:document-meta>
</file>

<file path=Object 1/Object 2/styles.xml><?xml version="1.0" encoding="utf-8"?>
<office:document-styles xmlns:css3t="http://www.w3.org/TR/css3-text/" xmlns:grddl="http://www.w3.org/2003/g/data-view#" xmlns:xhtml="http://www.w3.org/1999/xhtml" xmlns:dom="http://www.w3.org/2001/xml-events" xmlns:script="urn:oasis:names:tc:opendocument:xmlns:script:1.0" xmlns:field="urn:openoffice:names:experimental:ooo-ms-interop:xmlns:field:1.0" xmlns:of="urn:oasis:names:tc:opendocument:xmlns:of:1.2" xmlns:style="urn:oasis:names:tc:opendocument:xmlns:style:1.0" xmlns:calcext="urn:org:documentfoundation:names:experimental:calc:xmlns:calcext:1.0" xmlns:fo="urn:oasis:names:tc:opendocument:xmlns:xsl-fo-compatible:1.0" xmlns:oooc="http://openoffice.org/2004/calc" xmlns:dc="http://purl.org/dc/elements/1.1/" xmlns:office="urn:oasis:names:tc:opendocument:xmlns:office:1.0" xmlns:loext="urn:org:documentfoundation:names:experimental:office:xmlns:loext:1.0" xmlns:xlink="http://www.w3.org/1999/xlink" xmlns:ooo="http://openoffice.org/2004/office" xmlns:chartooo="http://openoffice.org/2010/chart" xmlns:table="urn:oasis:names:tc:opendocument:xmlns:tab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tyles>
    <draw:fill-image draw:name="Excel_20_bitmap_20_1" draw:display-name="Excel bitmap 1" xlink:href="Pictures/10000200000000080000000820BE49EFC8B72FEB.png" xlink:type="simple" xlink:show="embed" xlink:actuate="onLoad"/>
    <draw:fill-image draw:name="Excel_20_bitmap_20_2" draw:display-name="Excel bitmap 2" xlink:href="Pictures/1000020000000008000000085E3BC268CA2F6C4D.png" xlink:type="simple" xlink:show="embed" xlink:actuate="onLoad"/>
  </office:styles>
</office:document-styles>
</file>

<file path=Object 1/content.xml><?xml version="1.0" encoding="utf-8"?>
<office:document-content xmlns:presentation="urn:oasis:names:tc:opendocument:xmlns:presentation:1.0"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Arial Cyr" svg:font-family="'Arial Cyr'"/>
    <style:font-face style:name="Bodoni MT Condensed" svg:font-family="'Bodoni MT Condensed'"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5.424cm"/>
    </style:style>
    <style:style style:name="co3" style:family="table-column">
      <style:table-column-properties fo:break-before="auto" style:column-width="1.773cm"/>
    </style:style>
    <style:style style:name="ro1" style:family="table-row">
      <style:table-row-properties style:row-height="0.452cm" fo:break-before="auto" style:use-optimal-row-height="true"/>
    </style:style>
    <style:style style:name="ro2" style:family="table-row">
      <style:table-row-properties style:row-height="0.45cm" fo:break-before="auto" style:use-optimal-row-height="true"/>
    </style:style>
    <style:style style:name="ta1" style:family="table" style:master-page-name="PageStyle_5f_Диаграмма1">
      <style:table-properties table:display="true" style:writing-mode="lr-tb"/>
    </style:style>
    <style:style style:name="ta2" style:family="table" style:master-page-name="PageStyle_5f_2_20_кварт">
      <style:table-properties table:display="true" style:writing-mode="lr-tb"/>
    </style:style>
    <number:number-style style:name="N1">
      <number:number number:decimal-places="0" loext:min-decimal-places="0" number:min-integer-digits="1"/>
    </number:number-style>
    <style:style style:name="ce1"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Bodoni MT Condensed" fo:font-size="8pt" fo:font-style="normal" fo:text-shadow="none" style:text-underline-style="none" fo:font-weight="normal" style:font-size-asian="8pt" style:font-style-asian="normal" style:font-weight-asian="normal" style:font-name-complex="Bodoni MT Condensed" style:font-size-complex="8pt" style:font-style-complex="normal" style:font-weight-complex="normal"/>
    </style:style>
    <style:style style:name="ce2" style:family="table-cell" style:parent-style-name="Default">
      <style:table-cell-properties fo:padding="0.071cm"/>
    </style:style>
    <style:style style:name="ce3" style:family="table-cell" style:parent-style-name="Default" style:data-style-name="N1">
      <style:table-cell-properties fo:background-color="transparent" fo:padding="0.071cm"/>
      <style:text-properties style:use-window-font-color="true" style:text-outline="false" style:text-line-through-style="none" style:text-line-through-type="none" style:font-name="Arial Cyr" fo:font-size="8pt" fo:font-style="normal" fo:text-shadow="none" style:text-underline-style="none" fo:font-weight="normal" style:font-size-asian="8pt" style:font-style-asian="normal" style:font-weight-asian="normal" style:font-name-complex="Arial Cyr" style:font-size-complex="8pt" style:font-style-complex="normal" style:font-weight-complex="normal"/>
    </style:style>
    <style:style style:name="ce4" style:family="table-cell" style:parent-style-name="Default" style:data-style-name="N1">
      <style:table-cell-properties fo:padding="0.071cm"/>
    </style:style>
    <style:style style:name="ce5" style:family="table-cell" style:parent-style-name="Default" style:data-style-name="N131">
      <style:table-cell-properties fo:background-color="transparent" fo:padding="0.071cm"/>
    </style:style>
    <style:style style:name="ce6" style:family="table-cell" style:parent-style-name="Default">
      <style:table-cell-properties fo:background-color="transparent" fo:padding="0.071cm"/>
    </style:style>
    <style:style style:name="gr1" style:family="graphic">
      <style:graphic-properties draw:stroke="none" draw:fill="none" draw:textarea-horizontal-align="justify" draw:textarea-vertical-align="middle" fo:padding-top="0.056cm" fo:padding-bottom="0.056cm" fo:padding-left="0.056cm" fo:padding-right="0.056cm" draw:ole-draw-aspect="1"/>
    </style:style>
    <style:style style:name="P1" style:family="paragraph">
      <loext:graphic-properties draw:fill="none"/>
      <style:paragraph-properties fo:text-align="center"/>
    </style:style>
  </office:automatic-styles>
  <office:body>
    <office:spreadsheet>
      <table:calculation-settings table:case-sensitive="false" table:automatic-find-labels="false" table:use-regular-expressions="false" table:use-wildcards="true"/>
      <table:table table:name="Диаграмма1" table:style-name="ta1">
        <table:shapes>
          <draw:frame draw:z-index="0" draw:name=" 0" draw:style-name="gr1" draw:text-style-name="P1" svg:width="23.147cm" svg:height="15.692cm" svg:x="1.001cm" svg:y="0.499cm">
            <draw:object draw:notify-on-update-of-ranges="'2 кварт'.A22:'2 кварт'.A23 '2 кварт'.B22:'2 кварт'.B23" xlink:href="./Object 1" xlink:type="simple" xlink:show="embed" xlink:actuate="onLoad">
              <loext:p/>
            </draw:object>
            <draw:image xlink:href="./ObjectReplacements/Object 1" xlink:type="simple" xlink:show="embed" xlink:actuate="onLoad"/>
          </draw:frame>
        </table:shapes>
        <table:table-column table:style-name="co1" table:default-cell-style-name="Default"/>
        <table:table-row table:style-name="ro1">
          <table:table-cell/>
        </table:table-row>
      </table:table>
      <table:table table:name="2 кварт" table:style-name="ta2">
        <table:table-column table:style-name="co2" table:default-cell-style-name="ce2"/>
        <table:table-column table:style-name="co3" table:number-columns-repeated="1023" table:default-cell-style-name="Default"/>
        <table:table-row table:style-name="ro2">
          <table:table-cell table:style-name="ce1" office:value-type="string" calcext:value-type="string">
            <text:p>письма</text:p>
          </table:table-cell>
          <table:table-cell table:style-name="ce3" office:value-type="float" office:value="18" calcext:value-type="float">
            <text:p>18</text:p>
          </table:table-cell>
          <table:table-cell table:style-name="ce5"/>
          <table:table-cell table:style-name="ce6" table:number-columns-repeated="1021"/>
        </table:table-row>
        <table:table-row table:style-name="ro2">
          <table:table-cell table:style-name="ce1" office:value-type="string" calcext:value-type="string">
            <text:p>телеграммы</text:p>
          </table:table-cell>
          <table:table-cell table:style-name="ce3" office:value-type="float" office:value="0" calcext:value-type="float">
            <text:p>0</text:p>
          </table:table-cell>
          <table:table-cell table:style-name="ce5"/>
          <table:table-cell table:style-name="ce6" table:number-columns-repeated="1021"/>
        </table:table-row>
        <table:table-row table:style-name="ro2">
          <table:table-cell table:style-name="ce1" office:value-type="string" calcext:value-type="string">
            <text:p>электронная почта</text:p>
          </table:table-cell>
          <table:table-cell table:style-name="ce3" office:value-type="float" office:value="36" calcext:value-type="float">
            <text:p>36</text:p>
          </table:table-cell>
          <table:table-cell table:style-name="ce5"/>
          <table:table-cell table:style-name="ce6" table:number-columns-repeated="1021"/>
        </table:table-row>
        <table:table-row table:style-name="ro2">
          <table:table-cell table:style-name="ce1" office:value-type="string" calcext:value-type="string">
            <text:p>факсограммы</text:p>
          </table:table-cell>
          <table:table-cell table:style-name="ce3" office:value-type="float" office:value="0" calcext:value-type="float">
            <text:p>0</text:p>
          </table:table-cell>
          <table:table-cell table:style-name="ce5"/>
          <table:table-cell table:style-name="ce6" table:number-columns-repeated="1021"/>
        </table:table-row>
        <table:table-row table:style-name="ro2">
          <table:table-cell table:style-name="ce1" office:value-type="string" calcext:value-type="string">
            <text:p>интернет-приемная</text:p>
          </table:table-cell>
          <table:table-cell table:style-name="ce3" office:value-type="float" office:value="30" calcext:value-type="float">
            <text:p>30</text:p>
          </table:table-cell>
          <table:table-cell table:style-name="ce2"/>
          <table:table-cell table:number-columns-repeated="1021"/>
        </table:table-row>
        <table:table-row table:style-name="ro2">
          <table:table-cell table:style-name="ce1"/>
          <table:table-cell table:style-name="ce3" table:formula="of:=SUM([.B1:.B5])" office:value-type="float" office:value="84" calcext:value-type="float">
            <text:p>84</text:p>
          </table:table-cell>
          <table:table-cell table:style-name="ce5"/>
          <table:table-cell table:style-name="ce6" table:number-columns-repeated="1021"/>
        </table:table-row>
        <table:table-row table:style-name="ro2">
          <table:table-cell table:style-name="ce1"/>
          <table:table-cell table:style-name="ce3"/>
          <table:table-cell table:style-name="ce2">
            <draw:frame draw:z-index="0" draw:name="Диаграмма 31" draw:style-name="gr1" draw:text-style-name="P1" svg:width="17.785cm" svg:height="7.249cm" svg:x="1.413cm" svg:y="0.345cm">
              <draw:object draw:notify-on-update-of-ranges="'2 кварт'.A22:'2 кварт'.A23 '2 кварт'.B22:'2 кварт'.B23" xlink:href="./Object 2" xlink:type="simple" xlink:show="embed" xlink:actuate="onLoad">
                <loext:p/>
              </draw:object>
              <draw:image xlink:href="./ObjectReplacements/Object 2" xlink:type="simple" xlink:show="embed" xlink:actuate="onLoad"/>
            </draw:frame>
          </table:table-cell>
          <table:table-cell table:number-columns-repeated="1021"/>
        </table:table-row>
        <table:table-row table:style-name="ro2" table:number-rows-repeated="6">
          <table:table-cell table:style-name="ce1"/>
          <table:table-cell table:style-name="ce3"/>
          <table:table-cell table:style-name="ce5"/>
          <table:table-cell table:style-name="ce6" table:number-columns-repeated="1021"/>
        </table:table-row>
        <table:table-row table:style-name="ro2">
          <table:table-cell/>
          <table:table-cell table:style-name="ce4"/>
          <table:table-cell table:style-name="ce2"/>
          <table:table-cell table:number-columns-repeated="1021"/>
        </table:table-row>
        <table:table-row table:style-name="ro2" table:number-rows-repeated="7">
          <table:table-cell table:number-columns-repeated="1024"/>
        </table:table-row>
        <table:table-row table:style-name="ro2">
          <table:table-cell table:style-name="ce1" office:value-type="string" calcext:value-type="string">
            <text:p>письма</text:p>
          </table:table-cell>
          <table:table-cell table:style-name="ce3" office:value-type="float" office:value="18" calcext:value-type="float">
            <text:p>18</text:p>
          </table:table-cell>
          <table:table-cell table:number-columns-repeated="1022"/>
        </table:table-row>
        <table:table-row table:style-name="ro2">
          <table:table-cell table:style-name="ce1" office:value-type="string" calcext:value-type="string">
            <text:p>интернет-приемная</text:p>
          </table:table-cell>
          <table:table-cell table:style-name="ce3" office:value-type="float" office:value="66" calcext:value-type="float">
            <text:p>66</text:p>
          </table:table-cell>
          <table:table-cell table:number-columns-repeated="1022"/>
        </table:table-row>
        <table:table-row table:style-name="ro2">
          <table:table-cell table:style-name="ce1"/>
          <table:table-cell table:style-name="ce3" table:formula="of:=SUM([.B22:.B23])" office:value-type="float" office:value="84" calcext:value-type="float">
            <text:p>84</text:p>
          </table:table-cell>
          <table:table-cell table:number-columns-repeated="1022"/>
        </table:table-row>
        <table:table-row table:style-name="ro2">
          <table:table-cell table:style-name="ce1"/>
          <table:table-cell table:style-name="ce3"/>
          <table:table-cell table:number-columns-repeated="1022"/>
        </table:table-row>
        <table:table-row table:style-name="ro2">
          <table:table-cell table:number-columns-repeated="1024"/>
        </table:table-row>
        <table:table-row table:style-name="ro2">
          <table:table-cell table:style-name="ce1"/>
          <table:table-cell table:style-name="ce3"/>
          <table:table-cell table:number-columns-repeated="1022"/>
        </table:table-row>
        <table:table-row table:style-name="ro2" table:number-rows-repeated="1048548">
          <table:table-cell table:number-columns-repeated="1024"/>
        </table:table-row>
        <table:table-row table:style-name="ro2">
          <table:table-cell table:number-columns-repeated="1024"/>
        </table:table-row>
      </table:table>
      <table:named-expressions/>
    </office:spreadsheet>
  </office:body>
</office:document-content>
</file>

<file path=Object 1/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Arial Cyr" svg:font-family="'Arial Cyr'"/>
    <style:font-face style:name="Bodoni MT Condensed" svg:font-family="'Bodoni MT Condensed'"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cm"/>
      <style:text-properties style:font-name="Liberation Sans" fo:language="ru" fo:country="RU" style:font-name-asian="Noto Sans CJK SC" style:language-asian="zh" style:country-asian="CN" style:font-name-complex="Lohit Devanagari"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ru" fo:country="RU" style:letter-kerning="true" style:font-family-asian="'DejaVu Sans'" style:font-family-generic-asian="system" style:font-pitch-asian="variable" style:font-size-asian="12pt" style:language-asian="zh" style:country-asian="CN" style:font-family-complex="'DejaVu Sans'" style:font-family-generic-complex="system" style:font-pitch-complex="variable" style:font-size-complex="12pt" style:language-complex="hi" style:country-complex="IN"/>
    </style:default-style>
    <number:number-style style:name="N0">
      <number:number number:min-integer-digits="1"/>
    </number:number-style>
    <number:number-style style:name="N107P0" style:volatile="true">
      <number:number number:decimal-places="0" loext:min-decimal-places="0" number:min-integer-digits="1" number:grouping="true"/>
      <number:text> ₽</number:text>
    </number:number-style>
    <number:number-style style:name="N107">
      <number:text>-</number:text>
      <number:number number:decimal-places="0" loext:min-decimal-places="0" number:min-integer-digits="1" number:grouping="true"/>
      <number:text> ₽</number:text>
      <style:map style:condition="value()&gt;=0" style:apply-style-name="N107P0"/>
    </number:number-style>
    <number:number-style style:name="N108P0" style:volatile="true">
      <number:number number:decimal-places="0" loext:min-decimal-places="0" number:min-integer-digits="1" number:grouping="true"/>
      <number:text> ₽</number:text>
    </number:number-style>
    <number:number-style style:name="N108">
      <style:text-properties fo:color="#ff0000"/>
      <number:text>-</number:text>
      <number:number number:decimal-places="0" loext:min-decimal-places="0" number:min-integer-digits="1" number:grouping="true"/>
      <number:text> ₽</number:text>
      <style:map style:condition="value()&gt;=0" style:apply-style-name="N108P0"/>
    </number:number-style>
    <number:number-style style:name="N109P0" style:volatile="true">
      <number:number number:decimal-places="2" loext:min-decimal-places="2" number:min-integer-digits="1" number:grouping="true"/>
      <number:text> ₽</number:text>
    </number:number-style>
    <number:number-style style:name="N109">
      <number:text>-</number:text>
      <number:number number:decimal-places="2" loext:min-decimal-places="2" number:min-integer-digits="1" number:grouping="true"/>
      <number:text> ₽</number:text>
      <style:map style:condition="value()&gt;=0" style:apply-style-name="N109P0"/>
    </number:number-style>
    <number:number-style style:name="N110P0" style:volatile="true">
      <number:number number:decimal-places="2" loext:min-decimal-places="2" number:min-integer-digits="1" number:grouping="true"/>
      <number:text> ₽</number:text>
    </number:number-style>
    <number:number-style style:name="N110">
      <style:text-properties fo:color="#ff0000"/>
      <number:text>-</number:text>
      <number:number number:decimal-places="2" loext:min-decimal-places="2" number:min-integer-digits="1" number:grouping="true"/>
      <number:text> ₽</number:text>
      <style:map style:condition="value()&gt;=0" style:apply-style-name="N110P0"/>
    </number:number-style>
    <number:number-style style:name="N111P0" style:volatile="true">
      <number:number number:decimal-places="0" loext:min-decimal-places="0" number:min-integer-digits="1" number:grouping="true"/>
    </number:number-style>
    <number:number-style style:name="N111">
      <number:text>-</number:text>
      <number:number number:decimal-places="0" loext:min-decimal-places="0" number:min-integer-digits="1" number:grouping="true"/>
      <style:map style:condition="value()&gt;=0" style:apply-style-name="N111P0"/>
    </number:number-style>
    <number:number-style style:name="N112P0" style:volatile="true">
      <number:number number:decimal-places="0" loext:min-decimal-places="0" number:min-integer-digits="1" number:grouping="true"/>
    </number:number-style>
    <number:number-style style:name="N112">
      <style:text-properties fo:color="#ff0000"/>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2" loext:min-decimal-places="2" number:min-integer-digits="1" number:grouping="true"/>
    </number:number-style>
    <number:number-style style:name="N113">
      <number:text>-</number:text>
      <number:number number:decimal-places="2" loext:min-decimal-places="2"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style:text-properties fo:color="#ff0000"/>
      <number:text>-</number:text>
      <number:number number:decimal-places="2" loext:min-decimal-places="2" number:min-integer-digits="1" number:grouping="true"/>
      <style:map style:condition="value()&gt;=0" style:apply-style-name="N114P0"/>
    </number:number-style>
    <number:number-style style:name="N115P0" style:volatile="true">
      <loext:text> </loext:text>
      <loext:fill-character> </loext:fill-character>
      <number:number number:decimal-places="0" loext:min-decimal-places="0" number:min-integer-digits="1" number:grouping="true"/>
      <number:text>    </number:text>
    </number:number-style>
    <number:number-style style:name="N115P1" style:volatile="true">
      <loext:text>-</loext:text>
      <loext:fill-character> </loext:fill-character>
      <number:number number:decimal-places="0" loext:min-decimal-places="0" number:min-integer-digits="1" number:grouping="true"/>
      <number:text>    </number:text>
    </number:number-style>
    <number:number-style style:name="N115P2" style:volatile="true">
      <loext:text> </loext:text>
      <loext:fill-character> </loext: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loext:text> </loext:text>
      <loext:fill-character> </loext:fill-character>
      <number:number number:decimal-places="0" loext:min-decimal-places="0" number:min-integer-digits="1" number:grouping="true"/>
      <number:text> ₽ </number:text>
    </number:number-style>
    <number:number-style style:name="N116P1" style:volatile="true">
      <loext:text>-</loext:text>
      <loext:fill-character> </loext:fill-character>
      <number:number number:decimal-places="0" loext:min-decimal-places="0" number:min-integer-digits="1" number:grouping="true"/>
      <number:text> ₽ </number:text>
    </number:number-style>
    <number:number-style style:name="N116P2" style:volatile="true">
      <loext:text> </loext:text>
      <loext:fill-character> </loext:fill-character>
      <number:text>- ₽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loext:text> </loext:text>
      <loext:fill-character> </loext:fill-character>
      <number:number number:decimal-places="2" loext:min-decimal-places="2" number:min-integer-digits="1" number:grouping="true"/>
      <number:text>    </number:text>
    </number:number-style>
    <number:number-style style:name="N117P1" style:volatile="true">
      <loext:text>-</loext:text>
      <loext:fill-character> </loext:fill-character>
      <number:number number:decimal-places="2" loext:min-decimal-places="2" number:min-integer-digits="1" number:grouping="true"/>
      <number:text>    </number:text>
    </number:number-style>
    <number:number-style style:name="N117P2" style:volatile="true">
      <loext:text> </loext:text>
      <loext:fill-character> </loext:fill-character>
      <number:text>-</number:text>
      <number:number number:decimal-places="0" loext: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P0" style:volatile="true">
      <loext:text> </loext:text>
      <loext:fill-character> </loext:fill-character>
      <number:number number:decimal-places="2" loext:min-decimal-places="2" number:min-integer-digits="1" number:grouping="true"/>
      <number:text> ₽ </number:text>
    </number:number-style>
    <number:number-style style:name="N118P1" style:volatile="true">
      <loext:text>-</loext:text>
      <loext:fill-character> </loext:fill-character>
      <number:number number:decimal-places="2" loext:min-decimal-places="2" number:min-integer-digits="1" number:grouping="true"/>
      <number:text> ₽ </number:text>
    </number:number-style>
    <number:number-style style:name="N118P2" style:volatile="true">
      <loext:text> </loext:text>
      <loext:fill-character> </loext:fill-character>
      <number:text>-</number:text>
      <number:number number:decimal-places="0" loext:min-decimal-places="0" number:min-integer-digits="0"/>
      <number:text> ₽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time-style style:name="N119">
      <number:minutes number:style="long"/>
      <number:text>:</number:text>
      <number:seconds number:style="long"/>
    </number:time-style>
    <number:time-style style:name="N120" number:truncate-on-overflow="false">
      <number:hours/>
      <number:text>:</number:text>
      <number:minutes number:style="long"/>
      <number:text>:</number:text>
      <number:seconds number:style="long"/>
    </number:time-style>
    <number:time-style style:name="N121">
      <number:minutes number:style="long"/>
      <number:text>:</number:text>
      <number:seconds number:style="long" number:decimal-places="1"/>
    </number:time-style>
    <number:number-style style:name="N122">
      <number:scientific-number number:decimal-places="1" loext:min-decimal-places="1" number:min-integer-digits="1" number:min-exponent-digits="1" loext:exponent-interval="3" loext:forced-exponent-sign="true"/>
    </number:number-style>
    <number:number-style style:name="N123P0" style:volatile="true">
      <number:number number:decimal-places="0" loext:min-decimal-places="0" number:min-integer-digits="1" number:grouping="true"/>
      <number:text>р.</number:text>
    </number:number-style>
    <number:number-style style:name="N123">
      <number:text>-</number:text>
      <number:number number:decimal-places="0" loext:min-decimal-places="0" number:min-integer-digits="1" number:grouping="true"/>
      <number:text>р.</number:text>
      <style:map style:condition="value()&gt;=0" style:apply-style-name="N123P0"/>
    </number:number-style>
    <number:number-style style:name="N124P0" style:volatile="true">
      <number:number number:decimal-places="0" loext:min-decimal-places="0" number:min-integer-digits="1" number:grouping="true"/>
      <number:text>р.</number:text>
    </number:number-style>
    <number:number-style style:name="N124">
      <style:text-properties fo:color="#ff0000"/>
      <number:text>-</number:text>
      <number:number number:decimal-places="0" loext:min-decimal-places="0" number:min-integer-digits="1" number:grouping="true"/>
      <number:text>р.</number:text>
      <style:map style:condition="value()&gt;=0" style:apply-style-name="N124P0"/>
    </number:number-style>
    <number:number-style style:name="N125P0" style:volatile="true">
      <number:number number:decimal-places="2" loext:min-decimal-places="2" number:min-integer-digits="1" number:grouping="true"/>
      <number:text>р.</number:text>
    </number:number-style>
    <number:number-style style:name="N125">
      <number:text>-</number:text>
      <number:number number:decimal-places="2" loext:min-decimal-places="2" number:min-integer-digits="1" number:grouping="true"/>
      <number:text>р.</number:text>
      <style:map style:condition="value()&gt;=0" style:apply-style-name="N125P0"/>
    </number:number-style>
    <number:number-style style:name="N126P0" style:volatile="true">
      <number:number number:decimal-places="2" loext:min-decimal-places="2" number:min-integer-digits="1" number:grouping="true"/>
      <number:text>р.</number:text>
    </number:number-style>
    <number:number-style style:name="N126">
      <style:text-properties fo:color="#ff0000"/>
      <number:text>-</number:text>
      <number:number number:decimal-places="2" loext:min-decimal-places="2" number:min-integer-digits="1" number:grouping="true"/>
      <number:text>р.</number:text>
      <style:map style:condition="value()&gt;=0" style:apply-style-name="N126P0"/>
    </number:number-style>
    <number:number-style style:name="N127P0" style:volatile="true">
      <loext:text> </loext:text>
      <loext:fill-character> </loext:fill-character>
      <number:number number:decimal-places="0" loext:min-decimal-places="0" number:min-integer-digits="1" number:grouping="true"/>
      <number:text>р. </number:text>
    </number:number-style>
    <number:number-style style:name="N127P1" style:volatile="true">
      <loext:text>-</loext:text>
      <loext:fill-character> </loext:fill-character>
      <number:number number:decimal-places="0" loext:min-decimal-places="0" number:min-integer-digits="1" number:grouping="true"/>
      <number:text>р. </number:text>
    </number:number-style>
    <number:number-style style:name="N127P2" style:volatile="true">
      <loext:text> </loext:text>
      <loext:fill-character> </loext:fill-character>
      <number:text>-р.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loext:text> </loext:text>
      <loext:fill-character> </loext:fill-character>
      <number:number number:decimal-places="0" loext:min-decimal-places="0" number:min-integer-digits="1" number:grouping="true"/>
      <number:text>    </number:text>
    </number:number-style>
    <number:number-style style:name="N128P1" style:volatile="true">
      <loext:text>-</loext:text>
      <loext:fill-character> </loext:fill-character>
      <number:number number:decimal-places="0" loext:min-decimal-places="0" number:min-integer-digits="1" number:grouping="true"/>
      <number:text>    </number:text>
    </number:number-style>
    <number:number-style style:name="N128P2" style:volatile="true">
      <loext:text> </loext:text>
      <loext:fill-character> </loext:fill-character>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loext:text> </loext:text>
      <loext:fill-character> </loext:fill-character>
      <number:number number:decimal-places="2" loext:min-decimal-places="2" number:min-integer-digits="1" number:grouping="true"/>
      <number:text>р. </number:text>
    </number:number-style>
    <number:number-style style:name="N129P1" style:volatile="true">
      <loext:text>-</loext:text>
      <loext:fill-character> </loext:fill-character>
      <number:number number:decimal-places="2" loext:min-decimal-places="2" number:min-integer-digits="1" number:grouping="true"/>
      <number:text>р. </number:text>
    </number:number-style>
    <number:number-style style:name="N129P2" style:volatile="true">
      <loext:text> </loext:text>
      <loext:fill-character> </loext:fill-character>
      <number:text>-</number:text>
      <number:number number:decimal-places="0" loext:min-decimal-places="0" number:min-integer-digits="0"/>
      <number:text>р.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loext:text> </loext:text>
      <loext:fill-character> </loext:fill-character>
      <number:number number:decimal-places="2" loext:min-decimal-places="2" number:min-integer-digits="1" number:grouping="true"/>
      <number:text>    </number:text>
    </number:number-style>
    <number:number-style style:name="N130P1" style:volatile="true">
      <loext:text>-</loext:text>
      <loext:fill-character> </loext:fill-character>
      <number:number number:decimal-places="2" loext:min-decimal-places="2" number:min-integer-digits="1" number:grouping="true"/>
      <number:text>    </number:text>
    </number:number-style>
    <number:number-style style:name="N130P2" style:volatile="true">
      <loext:text> </loext:text>
      <loext:fill-character> </loext:fill-character>
      <number:text>-</number:text>
      <number:number number:decimal-places="0" loext:min-decimal-places="0" number:min-integer-digits="0"/>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percentage-style style:name="N131">
      <number:number number:decimal-places="1" loext:min-decimal-places="1" number:min-integer-digits="1"/>
      <number:text>%</number:text>
    </number:percentage-style>
    <style:style style:name="Default" style:family="table-cell">
      <style:table-cell-properties fo:padding="0.071cm" style:rotation-align="none"/>
      <style:text-properties style:font-name="Arial Cyr" fo:font-family="'Arial Cyr'" style:font-name-complex="Arial Cyr" style:font-family-complex="'Arial Cyr'"/>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4">
      <style:page-layout-properties style:num-format="1" style:print-orientation="portrait" fo:margin-top="2.54cm" fo:margin-bottom="2.54cm" fo:margin-left="1.905cm" fo:margin-right="1.905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7-15">00.00.0000</text:date>, <text:time>00:00:00</text:time></text:p>
        </style:region-right>
      </style:header>
      <style:header-left style:display="false"/>
      <style:footer>
        <text:p>Страница <text:page-number>1</text:page-number><text:s/>/ <text:page-count>99</text:page-count></text:p>
      </style:footer>
      <style:footer-left style:display="false"/>
    </style:master-page>
    <style:master-page style:name="PageStyle_5f_Диаграмма1" style:display-name="PageStyle_Диаграмма1" style:page-layout-name="Mpm3">
      <style:header style:display="false"/>
      <style:header-left style:display="false"/>
      <style:footer style:display="false"/>
      <style:footer-left style:display="false"/>
    </style:master-page>
    <style:master-page style:name="PageStyle_5f_2_20_кварт" style:display-name="PageStyle_2 кварт" style:page-layout-name="Mpm4">
      <style:header style:display="false"/>
      <style:header-left style:display="false"/>
      <style:footer style:display="false"/>
      <style:footer-left style:display="false"/>
    </style:master-page>
  </office:master-styles>
</office:document-styles>
</file>

<file path=Object 2/Object 1/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chartooo="http://openoffice.org/2010/chart" xmlns:table="urn:oasis:names:tc:opendocument:xmlns:table:1.0"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automatic-styles>
    <number:number-style style:name="N0">
      <number:number number:min-integer-digits="1"/>
    </number:number-style>
    <number:percentage-style style:name="N10">
      <number:number number:decimal-places="0" loext:min-decimal-places="0" number:min-integer-digits="1"/>
      <number:text>%</number:text>
    </number:percentage-style>
    <style:style style:name="ch1" style:family="chart">
      <style:graphic-properties draw:stroke="none" svg:stroke-color="#303030"/>
    </style:style>
    <style:style style:name="ch2" style:family="chart">
      <style:graphic-properties draw:stroke="none" svg:stroke-color="#303030" draw:fill="none" draw:fill-color="#000000"/>
      <style:text-properties fo:color="#000000" fo:font-family="Calibri" fo:font-size="13pt" style:font-size-asian="13pt" style:font-size-complex="13pt"/>
    </style:style>
    <style:style style:name="ch3" style:family="chart">
      <style:chart-properties chart:include-hidden-cells="false" chart:treat-empty-cells="leave-gap" chart:data-label-number="value" chart:data-label-text="false" chart:data-label-symbol="false"/>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graphic-properties svg:stroke-color="#303030"/>
      <style:text-properties fo:color="#303030" fo:font-family="Calibri" fo:font-size="10pt" style:font-size-asian="10pt" style:font-size-complex="10pt"/>
    </style:style>
    <style:style style:name="ch5" style:family="chart" style:data-style-name="N10">
      <style:chart-properties chart:display-label="true" chart:tick-marks-major-inner="true" chart:tick-marks-major-outer="true" chart:logarithmic="false" chart:interval-minor-divisor="5" chart:reverse-direction="true" text:line-break="false" loext:try-staggering-first="false" chart:link-data-style-to-source="true" chart:axis-position="1" chart:tick-mark-position="at-axis"/>
      <style:graphic-properties svg:stroke-color="#303030"/>
      <style:text-properties fo:color="#303030" fo:font-family="Calibri" fo:font-size="10pt" style:font-size-asian="10pt" style:font-size-complex="10pt"/>
    </style:style>
    <style:style style:name="ch6" style:family="chart" style:data-style-name="N10">
      <style:chart-properties chart:link-data-style-to-source="true" chart:data-label-number="value" chart:data-label-text="false" chart:data-label-symbol="false" chart:label-position="avoid-overlap">
        <chart:label-separator>
          <text:p><text:line-break/></text:p>
        </chart:label-separator>
      </style:chart-properties>
      <style:graphic-properties draw:stroke="none" svg:stroke-color="#303030" draw:fill-color="#4f81bd"/>
      <style:text-properties fo:color="#000000" fo:font-family="Calibri" fo:font-size="12pt" style:font-size-asian="12pt" style:font-size-complex="12pt"/>
    </style:style>
    <style:style style:name="ch7" style:family="chart">
      <style:chart-properties chart:solid-type="cuboid"/>
      <style:graphic-properties draw:stroke="solid" svg:stroke-width="0.035cm" svg:stroke-color="#ffffff" draw:fill="bitmap" draw:fill-color="#4f81bd" draw:fill-image-name="Excel_20_bitmap_20_1"/>
    </style:style>
    <style:style style:name="ch8" style:family="chart">
      <style:chart-properties chart:solid-type="cuboid"/>
      <style:graphic-properties draw:stroke="solid" svg:stroke-width="0.035cm" svg:stroke-color="#ffffff" draw:fill="bitmap" draw:fill-color="#4f81bd" draw:fill-image-name="Excel_20_bitmap_20_2"/>
    </style:style>
    <style:style style:name="ch9" style:family="chart">
      <style:chart-properties chart:solid-type="cuboid"/>
      <style:graphic-properties draw:stroke="solid" svg:stroke-width="0.035cm" svg:stroke-color="#ffffff" draw:fill="bitmap" draw:fill-color="#4f81bd" draw:fill-image-name="Excel_20_bitmap_20_3"/>
    </style:style>
    <style:style style:name="ch10" style:family="chart">
      <style:chart-properties chart:solid-type="cuboid"/>
      <style:graphic-properties draw:stroke="solid" svg:stroke-width="0.035cm" svg:stroke-color="#ffffff" draw:fill="bitmap" draw:fill-color="#4f81bd" draw:fill-image-name="Excel_20_bitmap_20_4"/>
    </style:style>
    <style:style style:name="ch11" style:family="chart">
      <style:chart-properties chart:solid-type="cuboid"/>
      <style:graphic-properties draw:stroke="solid" svg:stroke-width="0.035cm" svg:stroke-color="#ffffff" draw:fill="bitmap" draw:fill-color="#4f81bd" draw:fill-image-name="Excel_20_bitmap_20_5"/>
    </style:style>
    <style:style style:name="ch12" style:family="chart">
      <style:graphic-properties svg:stroke-width="0.035cm" draw:fill="none" draw:fill-color="#000000"/>
    </style:style>
    <style:style style:name="ch13" style:family="chart">
      <style:graphic-properties draw:fill-color="#d9d9d9"/>
    </style:style>
  </office:automatic-styles>
  <office:body>
    <office:chart>
      <chart:chart svg:width="23.148cm" svg:height="15.693cm" xlink:href=".." xlink:type="simple" chart:class="chart:circle" chart:style-name="ch1">
        <chart:legend svg:x="13.302cm" svg:y="3.037cm" style:legend-expansion="custom" chartooo:width="6.103cm" chartooo:height="5.256cm" style:legend-expansion-aspect-ratio="1.16114916286149" chart:style-name="ch2"/>
        <chart:plot-area chart:style-name="ch3" table:cell-range-address="Лист1.A1:Лист1.B6" chart:data-source-has-labels="both" svg:x="2.701cm" svg:y="3.019cm" svg:width="9.823cm" svg:height="9.824cm">
          <chartooo:coordinate-region svg:x="2.701cm" svg:y="2.57cm" svg:width="9.823cm" svg:height="10.724cm"/>
          <chart:axis chart:dimension="x" chart:name="primary-x" chart:style-name="ch4" chartooo:axis-type="auto">
            <chartooo:date-scale/>
            <chart:categories table:cell-range-address="Лист1.A2:Лист1.A6"/>
          </chart:axis>
          <chart:axis chart:dimension="y" chart:name="primary-y" chart:style-name="ch5"/>
          <chart:series chart:style-name="ch6" chart:values-cell-range-address="Лист1.B2:Лист1.B6" chart:label-cell-address="Лист1.B1:Лист1.B1" chart:class="chart:circle">
            <chart:data-point chart:style-name="ch7"/>
            <chart:data-point chart:style-name="ch8"/>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2 кварт</text:p>
                <draw:g>
                  <svg:desc>Лист1.B1:Лист1.B1</svg:desc>
                </draw:g>
              </table:table-cell>
            </table:table-row>
          </table:table-header-rows>
          <table:table-rows>
            <table:table-row>
              <table:table-cell office:value-type="string">
                <text:p>Государство, общество, политика</text:p>
                <draw:g>
                  <svg:desc>Лист1.A2:Лист1.A6</svg:desc>
                </draw:g>
              </table:table-cell>
              <table:table-cell office:value-type="float" office:value="0.462365591397849">
                <text:p>0.462365591397849</text:p>
                <draw:g>
                  <svg:desc>Лист1.B2:Лист1.B6</svg:desc>
                </draw:g>
              </table:table-cell>
            </table:table-row>
            <table:table-row>
              <table:table-cell office:value-type="string">
                <text:p>Социальная сфера</text:p>
              </table:table-cell>
              <table:table-cell office:value-type="float" office:value="0.21505376344086">
                <text:p>0.21505376344086</text:p>
              </table:table-cell>
            </table:table-row>
            <table:table-row>
              <table:table-cell office:value-type="string">
                <text:p>Экономика</text:p>
              </table:table-cell>
              <table:table-cell office:value-type="float" office:value="0.161290322580645">
                <text:p>0.161290322580645</text:p>
              </table:table-cell>
            </table:table-row>
            <table:table-row>
              <table:table-cell office:value-type="string">
                <text:p>Оборона, безопасность, законность</text:p>
              </table:table-cell>
              <table:table-cell office:value-type="float" office:value="0.010752688172043">
                <text:p>0.010752688172043</text:p>
              </table:table-cell>
            </table:table-row>
            <table:table-row>
              <table:table-cell office:value-type="string">
                <text:p>Жилищно-коммунальная сфера</text:p>
              </table:table-cell>
              <table:table-cell office:value-type="float" office:value="0.150537634408602">
                <text:p>0.150537634408602</text:p>
              </table:table-cell>
            </table:table-row>
          </table:table-rows>
        </table:table>
      </chart:chart>
    </office:chart>
  </office:body>
</office:document-content>
</file>

<file path=Object 2/Object 1/meta.xml><?xml version="1.0" encoding="utf-8"?>
<office:document-meta xmlns:ooo="http://openoffice.org/2004/office" xmlns:chartooo="http://openoffice.org/2010/chart" xmlns:xlink="http://www.w3.org/1999/xlink" xmlns:office="urn:oasis:names:tc:opendocument:xmlns:office:1.0" xmlns:dc="http://purl.org/dc/elements/1.1/" xmlns:meta="urn:oasis:names:tc:opendocument:xmlns:meta:1.0" xmlns:grddl="http://www.w3.org/2003/g/data-view#" office:version="1.2">
  <office:meta>
    <meta:generator>LibreOffice/6.4.2.2$Linux_X86_64 LibreOffice_project/4e471d8c02c9c90f512f7f9ead8875b57fcb1ec3</meta:generator>
  </office:meta>
</office:document-meta>
</file>

<file path=Object 2/Object 1/styles.xml><?xml version="1.0" encoding="utf-8"?>
<office:document-styles xmlns:css3t="http://www.w3.org/TR/css3-text/" xmlns:grddl="http://www.w3.org/2003/g/data-view#" xmlns:xhtml="http://www.w3.org/1999/xhtml" xmlns:dom="http://www.w3.org/2001/xml-events" xmlns:script="urn:oasis:names:tc:opendocument:xmlns:script:1.0" xmlns:field="urn:openoffice:names:experimental:ooo-ms-interop:xmlns:field:1.0" xmlns:of="urn:oasis:names:tc:opendocument:xmlns:of:1.2" xmlns:style="urn:oasis:names:tc:opendocument:xmlns:style:1.0" xmlns:calcext="urn:org:documentfoundation:names:experimental:calc:xmlns:calcext:1.0" xmlns:fo="urn:oasis:names:tc:opendocument:xmlns:xsl-fo-compatible:1.0" xmlns:oooc="http://openoffice.org/2004/calc" xmlns:dc="http://purl.org/dc/elements/1.1/" xmlns:office="urn:oasis:names:tc:opendocument:xmlns:office:1.0" xmlns:loext="urn:org:documentfoundation:names:experimental:office:xmlns:loext:1.0" xmlns:xlink="http://www.w3.org/1999/xlink" xmlns:ooo="http://openoffice.org/2004/office" xmlns:chartooo="http://openoffice.org/2010/chart" xmlns:table="urn:oasis:names:tc:opendocument:xmlns:tab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tyles>
    <draw:fill-image draw:name="Excel_20_bitmap_20_1" draw:display-name="Excel bitmap 1" xlink:href="Pictures/10000200000000080000000889FEABDD747FF2C8.png" xlink:type="simple" xlink:show="embed" xlink:actuate="onLoad"/>
    <draw:fill-image draw:name="Excel_20_bitmap_20_2" draw:display-name="Excel bitmap 2" xlink:href="Pictures/100002000000000800000008CBA778E5DD716C1C.png" xlink:type="simple" xlink:show="embed" xlink:actuate="onLoad"/>
    <draw:fill-image draw:name="Excel_20_bitmap_20_3" draw:display-name="Excel bitmap 3" xlink:href="Pictures/100002000000000800000008F01ABE113BEA94BC.png" xlink:type="simple" xlink:show="embed" xlink:actuate="onLoad"/>
    <draw:fill-image draw:name="Excel_20_bitmap_20_4" draw:display-name="Excel bitmap 4" xlink:href="Pictures/10000200000000080000000826B48DC9F9DD9E32.png" xlink:type="simple" xlink:show="embed" xlink:actuate="onLoad"/>
    <draw:fill-image draw:name="Excel_20_bitmap_20_5" draw:display-name="Excel bitmap 5" xlink:href="Pictures/10000200000000080000000882ECC5918EC67836.png" xlink:type="simple" xlink:show="embed" xlink:actuate="onLoad"/>
  </office:styles>
</office:document-styles>
</file>

<file path=Object 2/Object 2/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chartooo="http://openoffice.org/2010/chart" xmlns:table="urn:oasis:names:tc:opendocument:xmlns:table:1.0"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automatic-styles>
    <number:number-style style:name="N0">
      <number:number number:min-integer-digits="1"/>
    </number:number-style>
    <number:percentage-style style:name="N10">
      <number:number number:decimal-places="0" loext:min-decimal-places="0" number:min-integer-digits="1"/>
      <number:text>%</number:text>
    </number:percentage-style>
    <style:style style:name="ch1" style:family="chart">
      <style:graphic-properties draw:stroke="none" svg:stroke-color="#303030"/>
    </style:style>
    <style:style style:name="ch2" style:family="chart">
      <style:graphic-properties draw:stroke="none" svg:stroke-color="#303030" draw:fill="none" draw:fill-color="#000000"/>
      <style:text-properties fo:color="#000000" fo:font-family="Calibri" fo:font-size="13pt" style:font-size-asian="13pt" style:font-size-complex="13pt"/>
    </style:style>
    <style:style style:name="ch3" style:family="chart">
      <style:chart-properties chart:include-hidden-cells="false" chart:treat-empty-cells="leave-gap" chart:data-label-number="value" chart:data-label-text="false" chart:data-label-symbol="false"/>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graphic-properties svg:stroke-color="#303030"/>
      <style:text-properties fo:color="#303030" fo:font-family="Calibri" fo:font-size="10pt" style:font-size-asian="10pt" style:font-size-complex="10pt"/>
    </style:style>
    <style:style style:name="ch5" style:family="chart" style:data-style-name="N10">
      <style:chart-properties chart:display-label="true" chart:tick-marks-major-inner="true" chart:tick-marks-major-outer="true" chart:logarithmic="false" chart:interval-minor-divisor="5" chart:reverse-direction="true" text:line-break="false" loext:try-staggering-first="false" chart:link-data-style-to-source="true" chart:axis-position="1" chart:tick-mark-position="at-axis"/>
      <style:graphic-properties svg:stroke-color="#303030"/>
      <style:text-properties fo:color="#303030" fo:font-family="Calibri" fo:font-size="10pt" style:font-size-asian="10pt" style:font-size-complex="10pt"/>
    </style:style>
    <style:style style:name="ch6" style:family="chart" style:data-style-name="N10">
      <style:chart-properties chart:link-data-style-to-source="true" chart:data-label-number="value" chart:data-label-text="false" chart:data-label-symbol="false" chart:label-position="avoid-overlap">
        <chart:label-separator>
          <text:p><text:line-break/></text:p>
        </chart:label-separator>
      </style:chart-properties>
      <style:graphic-properties draw:stroke="none" svg:stroke-color="#303030" draw:fill-color="#4f81bd"/>
      <style:text-properties fo:color="#000000" fo:font-family="Calibri" fo:font-size="12pt" style:font-size-asian="12pt" style:font-size-complex="12pt"/>
    </style:style>
    <style:style style:name="ch7" style:family="chart">
      <style:chart-properties chart:solid-type="cuboid"/>
      <style:graphic-properties draw:stroke="solid" svg:stroke-width="0.035cm" svg:stroke-color="#ffffff" draw:fill="bitmap" draw:fill-color="#4f81bd" draw:fill-image-name="Excel_20_bitmap_20_1"/>
    </style:style>
    <style:style style:name="ch8" style:family="chart">
      <style:chart-properties chart:solid-type="cuboid"/>
      <style:graphic-properties draw:stroke="solid" svg:stroke-width="0.035cm" svg:stroke-color="#ffffff" draw:fill="bitmap" draw:fill-color="#4f81bd" draw:fill-image-name="Excel_20_bitmap_20_2"/>
    </style:style>
    <style:style style:name="ch9" style:family="chart">
      <style:chart-properties chart:solid-type="cuboid"/>
      <style:graphic-properties draw:stroke="solid" svg:stroke-width="0.035cm" svg:stroke-color="#ffffff" draw:fill="bitmap" draw:fill-color="#4f81bd" draw:fill-image-name="Excel_20_bitmap_20_3"/>
    </style:style>
    <style:style style:name="ch10" style:family="chart">
      <style:chart-properties chart:solid-type="cuboid"/>
      <style:graphic-properties draw:stroke="solid" svg:stroke-width="0.035cm" svg:stroke-color="#ffffff" draw:fill="bitmap" draw:fill-color="#4f81bd" draw:fill-image-name="Excel_20_bitmap_20_4"/>
    </style:style>
    <style:style style:name="ch11" style:family="chart">
      <style:chart-properties chart:solid-type="cuboid"/>
      <style:graphic-properties draw:stroke="solid" svg:stroke-width="0.035cm" svg:stroke-color="#ffffff" draw:fill="bitmap" draw:fill-color="#4f81bd" draw:fill-image-name="Excel_20_bitmap_20_5"/>
    </style:style>
    <style:style style:name="ch12" style:family="chart">
      <style:graphic-properties svg:stroke-width="0.035cm" draw:fill="none" draw:fill-color="#000000"/>
    </style:style>
    <style:style style:name="ch13" style:family="chart">
      <style:graphic-properties draw:fill-color="#d9d9d9"/>
    </style:style>
  </office:automatic-styles>
  <office:body>
    <office:chart>
      <chart:chart svg:width="15.332cm" svg:height="9.129cm" xlink:href=".." xlink:type="simple" chart:class="chart:circle" chart:style-name="ch1">
        <chart:legend svg:x="8.804cm" svg:y="1.699cm" style:legend-expansion="custom" chartooo:width="6.208cm" chartooo:height="5.397cm" style:legend-expansion-aspect-ratio="1.1502686677784" chart:style-name="ch2"/>
        <chart:plot-area chart:style-name="ch3" table:cell-range-address="Лист1.A1:Лист1.B6" chart:data-source-has-labels="both" svg:x="1.854cm" svg:y="1.453cm" svg:width="6.367cm" svg:height="6.368cm">
          <chartooo:coordinate-region svg:x="1.729cm" svg:y="1.455cm" svg:width="6.619cm" svg:height="6.366cm"/>
          <chart:axis chart:dimension="x" chart:name="primary-x" chart:style-name="ch4" chartooo:axis-type="auto">
            <chartooo:date-scale/>
            <chart:categories table:cell-range-address="Лист1.A2:Лист1.A6"/>
          </chart:axis>
          <chart:axis chart:dimension="y" chart:name="primary-y" chart:style-name="ch5"/>
          <chart:series chart:style-name="ch6" chart:values-cell-range-address="Лист1.B2:Лист1.B6" chart:label-cell-address="Лист1.B1:Лист1.B1" chart:class="chart:circle">
            <chart:data-point chart:style-name="ch7"/>
            <chart:data-point chart:style-name="ch8"/>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2 кварт</text:p>
                <draw:g>
                  <svg:desc>Лист1.B1:Лист1.B1</svg:desc>
                </draw:g>
              </table:table-cell>
            </table:table-row>
          </table:table-header-rows>
          <table:table-rows>
            <table:table-row>
              <table:table-cell office:value-type="string">
                <text:p>Государство, общество, политика</text:p>
                <draw:g>
                  <svg:desc>Лист1.A2:Лист1.A6</svg:desc>
                </draw:g>
              </table:table-cell>
              <table:table-cell office:value-type="float" office:value="0.462365591397849">
                <text:p>0.462365591397849</text:p>
                <draw:g>
                  <svg:desc>Лист1.B2:Лист1.B6</svg:desc>
                </draw:g>
              </table:table-cell>
            </table:table-row>
            <table:table-row>
              <table:table-cell office:value-type="string">
                <text:p>Социальная сфера</text:p>
              </table:table-cell>
              <table:table-cell office:value-type="float" office:value="0.21505376344086">
                <text:p>0.21505376344086</text:p>
              </table:table-cell>
            </table:table-row>
            <table:table-row>
              <table:table-cell office:value-type="string">
                <text:p>Экономика</text:p>
              </table:table-cell>
              <table:table-cell office:value-type="float" office:value="0.161290322580645">
                <text:p>0.161290322580645</text:p>
              </table:table-cell>
            </table:table-row>
            <table:table-row>
              <table:table-cell office:value-type="string">
                <text:p>Оборона, безопасность, законность</text:p>
              </table:table-cell>
              <table:table-cell office:value-type="float" office:value="0.010752688172043">
                <text:p>0.010752688172043</text:p>
              </table:table-cell>
            </table:table-row>
            <table:table-row>
              <table:table-cell office:value-type="string">
                <text:p>Жилищно-коммунальная сфера</text:p>
              </table:table-cell>
              <table:table-cell office:value-type="float" office:value="0.150537634408602">
                <text:p>0.150537634408602</text:p>
              </table:table-cell>
            </table:table-row>
          </table:table-rows>
        </table:table>
      </chart:chart>
    </office:chart>
  </office:body>
</office:document-content>
</file>

<file path=Object 2/Object 2/meta.xml><?xml version="1.0" encoding="utf-8"?>
<office:document-meta xmlns:ooo="http://openoffice.org/2004/office" xmlns:chartooo="http://openoffice.org/2010/chart" xmlns:xlink="http://www.w3.org/1999/xlink" xmlns:office="urn:oasis:names:tc:opendocument:xmlns:office:1.0" xmlns:dc="http://purl.org/dc/elements/1.1/" xmlns:meta="urn:oasis:names:tc:opendocument:xmlns:meta:1.0" xmlns:grddl="http://www.w3.org/2003/g/data-view#" office:version="1.2">
  <office:meta>
    <meta:generator>LibreOffice/6.4.2.2$Linux_X86_64 LibreOffice_project/4e471d8c02c9c90f512f7f9ead8875b57fcb1ec3</meta:generator>
  </office:meta>
</office:document-meta>
</file>

<file path=Object 2/Object 2/styles.xml><?xml version="1.0" encoding="utf-8"?>
<office:document-styles xmlns:css3t="http://www.w3.org/TR/css3-text/" xmlns:grddl="http://www.w3.org/2003/g/data-view#" xmlns:xhtml="http://www.w3.org/1999/xhtml" xmlns:dom="http://www.w3.org/2001/xml-events" xmlns:script="urn:oasis:names:tc:opendocument:xmlns:script:1.0" xmlns:field="urn:openoffice:names:experimental:ooo-ms-interop:xmlns:field:1.0" xmlns:of="urn:oasis:names:tc:opendocument:xmlns:of:1.2" xmlns:style="urn:oasis:names:tc:opendocument:xmlns:style:1.0" xmlns:calcext="urn:org:documentfoundation:names:experimental:calc:xmlns:calcext:1.0" xmlns:fo="urn:oasis:names:tc:opendocument:xmlns:xsl-fo-compatible:1.0" xmlns:oooc="http://openoffice.org/2004/calc" xmlns:dc="http://purl.org/dc/elements/1.1/" xmlns:office="urn:oasis:names:tc:opendocument:xmlns:office:1.0" xmlns:loext="urn:org:documentfoundation:names:experimental:office:xmlns:loext:1.0" xmlns:xlink="http://www.w3.org/1999/xlink" xmlns:ooo="http://openoffice.org/2004/office" xmlns:chartooo="http://openoffice.org/2010/chart" xmlns:table="urn:oasis:names:tc:opendocument:xmlns:tab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tyles>
    <draw:fill-image draw:name="Excel_20_bitmap_20_1" draw:display-name="Excel bitmap 1" xlink:href="Pictures/10000200000000080000000889FEABDD747FF2C8.png" xlink:type="simple" xlink:show="embed" xlink:actuate="onLoad"/>
    <draw:fill-image draw:name="Excel_20_bitmap_20_2" draw:display-name="Excel bitmap 2" xlink:href="Pictures/100002000000000800000008CBA778E5DD716C1C.png" xlink:type="simple" xlink:show="embed" xlink:actuate="onLoad"/>
    <draw:fill-image draw:name="Excel_20_bitmap_20_3" draw:display-name="Excel bitmap 3" xlink:href="Pictures/100002000000000800000008F01ABE113BEA94BC.png" xlink:type="simple" xlink:show="embed" xlink:actuate="onLoad"/>
    <draw:fill-image draw:name="Excel_20_bitmap_20_4" draw:display-name="Excel bitmap 4" xlink:href="Pictures/10000200000000080000000826B48DC9F9DD9E32.png" xlink:type="simple" xlink:show="embed" xlink:actuate="onLoad"/>
    <draw:fill-image draw:name="Excel_20_bitmap_20_5" draw:display-name="Excel bitmap 5" xlink:href="Pictures/10000200000000080000000882ECC5918EC67836.png" xlink:type="simple" xlink:show="embed" xlink:actuate="onLoad"/>
  </office:styles>
</office:document-styles>
</file>

<file path=Object 2/content.xml><?xml version="1.0" encoding="utf-8"?>
<office:document-content xmlns:presentation="urn:oasis:names:tc:opendocument:xmlns:presentation:1.0"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7.773cm"/>
    </style:style>
    <style:style style:name="co3" style:family="table-column">
      <style:table-column-properties fo:break-before="auto" style:column-width="1.755cm"/>
    </style:style>
    <style:style style:name="ro1" style:family="table-row">
      <style:table-row-properties style:row-height="0.452cm" fo:break-before="auto" style:use-optimal-row-height="true"/>
    </style:style>
    <style:style style:name="ro2" style:family="table-row">
      <style:table-row-properties style:row-height="0.529cm" fo:break-before="auto" style:use-optimal-row-height="true"/>
    </style:style>
    <style:style style:name="ta1" style:family="table" style:master-page-name="PageStyle_5f_Диаграмма1">
      <style:table-properties table:display="true" style:writing-mode="lr-tb"/>
    </style:style>
    <style:style style:name="ta2" style:family="table" style:master-page-name="PageStyle_5f_Лист1">
      <style:table-properties table:display="true" style:writing-mode="lr-tb"/>
    </style:style>
    <number:percentage-style style:name="N10">
      <number:number number:decimal-places="0" loext:min-decimal-places="0" number:min-integer-digits="1"/>
      <number:text>%</number:text>
    </number:percentage-style>
    <style:style style:name="ce1" style:family="table-cell" style:parent-style-name="Default">
      <style:table-cell-properties fo:padding="0.071cm"/>
    </style:style>
    <style:style style:name="ce2" style:family="table-cell" style:parent-style-name="Default" style:data-style-name="N10">
      <style:table-cell-properties fo:padding="0.071cm"/>
    </style:style>
    <style:style style:name="gr1" style:family="graphic">
      <style:graphic-properties draw:stroke="none" draw:fill="none" draw:textarea-horizontal-align="justify" draw:textarea-vertical-align="middle" fo:padding-top="0.056cm" fo:padding-bottom="0.056cm" fo:padding-left="0.056cm" fo:padding-right="0.056cm" draw:ole-draw-aspect="1"/>
    </style:style>
    <style:style style:name="P1" style:family="paragraph">
      <loext:graphic-properties draw:fill="none"/>
      <style:paragraph-properties fo:text-align="center"/>
    </style:style>
  </office:automatic-styles>
  <office:body>
    <office:spreadsheet>
      <table:calculation-settings table:case-sensitive="false" table:automatic-find-labels="false" table:use-regular-expressions="false" table:use-wildcards="true"/>
      <table:table table:name="Диаграмма1" table:style-name="ta1">
        <table:shapes>
          <draw:frame draw:z-index="0" draw:name=" 0" draw:style-name="gr1" draw:text-style-name="P1" svg:width="23.147cm" svg:height="15.692cm" svg:x="1.001cm" svg:y="0.499cm">
            <draw:object draw:notify-on-update-of-ranges="Лист1.A2:Лист1.A6 Лист1.B1:Лист1.B1 Лист1.B2:Лист1.B6" xlink:href="./Object 1" xlink:type="simple" xlink:show="embed" xlink:actuate="onLoad">
              <loext:p/>
            </draw:object>
            <draw:image xlink:href="./ObjectReplacements/Object 1" xlink:type="simple" xlink:show="embed" xlink:actuate="onLoad"/>
          </draw:frame>
        </table:shapes>
        <table:table-column table:style-name="co1" table:default-cell-style-name="Default"/>
        <table:table-row table:style-name="ro1">
          <table:table-cell/>
        </table:table-row>
      </table:table>
      <table:table table:name="Лист1" table:style-name="ta2">
        <table:table-column table:style-name="co2" table:default-cell-style-name="ce1"/>
        <table:table-column table:style-name="co3" table:number-columns-repeated="63" table:default-cell-style-name="Default"/>
        <table:table-row table:style-name="ro2">
          <table:table-cell/>
          <table:table-cell table:style-name="ce1" office:value-type="string" calcext:value-type="string">
            <text:p>2 кварт</text:p>
          </table:table-cell>
          <table:table-cell table:style-name="ce1"/>
          <table:table-cell table:number-columns-repeated="61"/>
        </table:table-row>
        <table:table-row table:style-name="ro2">
          <table:table-cell office:value-type="string" calcext:value-type="string">
            <text:p>Государство, общество, политика</text:p>
          </table:table-cell>
          <table:table-cell table:style-name="ce2" table:formula="of:=[.C2]/[.C7]" office:value-type="percentage" office:value="0.462365591397849" calcext:value-type="percentage">
            <text:p>46%</text:p>
          </table:table-cell>
          <table:table-cell table:style-name="ce1" office:value-type="float" office:value="43" calcext:value-type="float">
            <text:p>43</text:p>
          </table:table-cell>
          <table:table-cell>
            <draw:frame draw:z-index="0" draw:name="Диаграмма 2" draw:style-name="gr1" draw:text-style-name="P1" svg:width="15.331cm" svg:height="9.128cm" svg:x="0.878cm" svg:y="0.343cm">
              <draw:object draw:notify-on-update-of-ranges="Лист1.A2:Лист1.A6 Лист1.B1:Лист1.B1 Лист1.B2:Лист1.B6" xlink:href="./Object 2" xlink:type="simple" xlink:show="embed" xlink:actuate="onLoad">
                <loext:p/>
              </draw:object>
              <draw:image xlink:href="./ObjectReplacements/Object 2" xlink:type="simple" xlink:show="embed" xlink:actuate="onLoad"/>
            </draw:frame>
          </table:table-cell>
          <table:table-cell table:number-columns-repeated="60"/>
        </table:table-row>
        <table:table-row table:style-name="ro2">
          <table:table-cell office:value-type="string" calcext:value-type="string">
            <text:p>Социальная сфера</text:p>
          </table:table-cell>
          <table:table-cell table:style-name="ce2" table:formula="of:=[.C3]/[.C7]" office:value-type="percentage" office:value="0.21505376344086" calcext:value-type="percentage">
            <text:p>22%</text:p>
          </table:table-cell>
          <table:table-cell table:style-name="ce1" office:value-type="float" office:value="20" calcext:value-type="float">
            <text:p>20</text:p>
          </table:table-cell>
          <table:table-cell table:number-columns-repeated="61"/>
        </table:table-row>
        <table:table-row table:style-name="ro2">
          <table:table-cell office:value-type="string" calcext:value-type="string">
            <text:p>Экономика</text:p>
          </table:table-cell>
          <table:table-cell table:style-name="ce2" table:formula="of:=[.C4]/[.C7]" office:value-type="percentage" office:value="0.161290322580645" calcext:value-type="percentage">
            <text:p>16%</text:p>
          </table:table-cell>
          <table:table-cell table:style-name="ce1" office:value-type="float" office:value="15" calcext:value-type="float">
            <text:p>15</text:p>
          </table:table-cell>
          <table:table-cell table:number-columns-repeated="61"/>
        </table:table-row>
        <table:table-row table:style-name="ro2">
          <table:table-cell office:value-type="string" calcext:value-type="string">
            <text:p>Оборона, безопасность, законность</text:p>
          </table:table-cell>
          <table:table-cell table:style-name="ce2" table:formula="of:=[.C5]/[.C7]" office:value-type="percentage" office:value="0.010752688172043" calcext:value-type="percentage">
            <text:p>1%</text:p>
          </table:table-cell>
          <table:table-cell table:style-name="ce1" office:value-type="float" office:value="1" calcext:value-type="float">
            <text:p>1</text:p>
          </table:table-cell>
          <table:table-cell table:number-columns-repeated="61"/>
        </table:table-row>
        <table:table-row table:style-name="ro2">
          <table:table-cell office:value-type="string" calcext:value-type="string">
            <text:p>Жилищно-коммунальная сфера</text:p>
          </table:table-cell>
          <table:table-cell table:style-name="ce2" table:formula="of:=[.C6]/[.C7]" office:value-type="percentage" office:value="0.150537634408602" calcext:value-type="percentage">
            <text:p>15%</text:p>
          </table:table-cell>
          <table:table-cell table:style-name="ce1" office:value-type="float" office:value="14" calcext:value-type="float">
            <text:p>14</text:p>
          </table:table-cell>
          <table:table-cell table:number-columns-repeated="61"/>
        </table:table-row>
        <table:table-row table:style-name="ro2">
          <table:table-cell/>
          <table:table-cell table:style-name="ce2" table:formula="of:=SUM([.B2:.B6])" office:value-type="percentage" office:value="1" calcext:value-type="percentage">
            <text:p>100%</text:p>
          </table:table-cell>
          <table:table-cell table:style-name="ce1" table:formula="of:=SUM([.C2:.C6])" office:value-type="float" office:value="93" calcext:value-type="float">
            <text:p>93</text:p>
          </table:table-cell>
          <table:table-cell table:number-columns-repeated="61"/>
        </table:table-row>
        <table:table-row table:style-name="ro2" table:number-rows-repeated="1048568">
          <table:table-cell table:number-columns-repeated="64"/>
        </table:table-row>
        <table:table-row table:style-name="ro2">
          <table:table-cell table:number-columns-repeated="64"/>
        </table:table-row>
      </table:table>
      <table:named-expressions/>
    </office:spreadsheet>
  </office:body>
</office:document-content>
</file>

<file path=Object 2/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Calibri" svg:font-family="Calibri"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cm"/>
      <style:text-properties style:font-name="Liberation Sans" fo:language="ru" fo:country="RU" style:font-name-asian="Noto Sans CJK SC" style:language-asian="zh" style:country-asian="CN" style:font-name-complex="Lohit Devanagari"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ru" fo:country="RU" style:letter-kerning="true" style:font-family-asian="'DejaVu Sans'" style:font-family-generic-asian="system" style:font-pitch-asian="variable" style:font-size-asian="12pt" style:language-asian="zh" style:country-asian="CN" style:font-family-complex="'DejaVu Sans'" style:font-family-generic-complex="system" style:font-pitch-complex="variable" style:font-size-complex="12pt" style:language-complex="hi" style:country-complex="IN"/>
    </style:default-style>
    <number:number-style style:name="N0">
      <number:number number:min-integer-digits="1"/>
    </number:number-style>
    <number:number-style style:name="N107P0" style:volatile="true">
      <number:number number:decimal-places="0" loext:min-decimal-places="0" number:min-integer-digits="1" number:grouping="true"/>
      <number:text> ₽</number:text>
    </number:number-style>
    <number:number-style style:name="N107">
      <number:text>-</number:text>
      <number:number number:decimal-places="0" loext:min-decimal-places="0" number:min-integer-digits="1" number:grouping="true"/>
      <number:text> ₽</number:text>
      <style:map style:condition="value()&gt;=0" style:apply-style-name="N107P0"/>
    </number:number-style>
    <number:number-style style:name="N108P0" style:volatile="true">
      <number:number number:decimal-places="0" loext:min-decimal-places="0" number:min-integer-digits="1" number:grouping="true"/>
      <number:text> ₽</number:text>
    </number:number-style>
    <number:number-style style:name="N108">
      <style:text-properties fo:color="#ff0000"/>
      <number:text>-</number:text>
      <number:number number:decimal-places="0" loext:min-decimal-places="0" number:min-integer-digits="1" number:grouping="true"/>
      <number:text> ₽</number:text>
      <style:map style:condition="value()&gt;=0" style:apply-style-name="N108P0"/>
    </number:number-style>
    <number:number-style style:name="N109P0" style:volatile="true">
      <number:number number:decimal-places="2" loext:min-decimal-places="2" number:min-integer-digits="1" number:grouping="true"/>
      <number:text> ₽</number:text>
    </number:number-style>
    <number:number-style style:name="N109">
      <number:text>-</number:text>
      <number:number number:decimal-places="2" loext:min-decimal-places="2" number:min-integer-digits="1" number:grouping="true"/>
      <number:text> ₽</number:text>
      <style:map style:condition="value()&gt;=0" style:apply-style-name="N109P0"/>
    </number:number-style>
    <number:number-style style:name="N110P0" style:volatile="true">
      <number:number number:decimal-places="2" loext:min-decimal-places="2" number:min-integer-digits="1" number:grouping="true"/>
      <number:text> ₽</number:text>
    </number:number-style>
    <number:number-style style:name="N110">
      <style:text-properties fo:color="#ff0000"/>
      <number:text>-</number:text>
      <number:number number:decimal-places="2" loext:min-decimal-places="2" number:min-integer-digits="1" number:grouping="true"/>
      <number:text> ₽</number:text>
      <style:map style:condition="value()&gt;=0" style:apply-style-name="N110P0"/>
    </number:number-style>
    <number:number-style style:name="N111P0" style:volatile="true">
      <number:number number:decimal-places="0" loext:min-decimal-places="0" number:min-integer-digits="1" number:grouping="true"/>
    </number:number-style>
    <number:number-style style:name="N111">
      <number:text>-</number:text>
      <number:number number:decimal-places="0" loext:min-decimal-places="0" number:min-integer-digits="1" number:grouping="true"/>
      <style:map style:condition="value()&gt;=0" style:apply-style-name="N111P0"/>
    </number:number-style>
    <number:number-style style:name="N112P0" style:volatile="true">
      <number:number number:decimal-places="0" loext:min-decimal-places="0" number:min-integer-digits="1" number:grouping="true"/>
    </number:number-style>
    <number:number-style style:name="N112">
      <style:text-properties fo:color="#ff0000"/>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2" loext:min-decimal-places="2" number:min-integer-digits="1" number:grouping="true"/>
    </number:number-style>
    <number:number-style style:name="N113">
      <number:text>-</number:text>
      <number:number number:decimal-places="2" loext:min-decimal-places="2"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style:text-properties fo:color="#ff0000"/>
      <number:text>-</number:text>
      <number:number number:decimal-places="2" loext:min-decimal-places="2" number:min-integer-digits="1" number:grouping="true"/>
      <style:map style:condition="value()&gt;=0" style:apply-style-name="N114P0"/>
    </number:number-style>
    <number:number-style style:name="N115P0" style:volatile="true">
      <loext:text> </loext:text>
      <loext:fill-character> </loext:fill-character>
      <number:number number:decimal-places="0" loext:min-decimal-places="0" number:min-integer-digits="1" number:grouping="true"/>
      <number:text>    </number:text>
    </number:number-style>
    <number:number-style style:name="N115P1" style:volatile="true">
      <loext:text>-</loext:text>
      <loext:fill-character> </loext:fill-character>
      <number:number number:decimal-places="0" loext:min-decimal-places="0" number:min-integer-digits="1" number:grouping="true"/>
      <number:text>    </number:text>
    </number:number-style>
    <number:number-style style:name="N115P2" style:volatile="true">
      <loext:text> </loext:text>
      <loext:fill-character> </loext: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loext:text> </loext:text>
      <loext:fill-character> </loext:fill-character>
      <number:number number:decimal-places="0" loext:min-decimal-places="0" number:min-integer-digits="1" number:grouping="true"/>
      <number:text> ₽ </number:text>
    </number:number-style>
    <number:number-style style:name="N116P1" style:volatile="true">
      <loext:text>-</loext:text>
      <loext:fill-character> </loext:fill-character>
      <number:number number:decimal-places="0" loext:min-decimal-places="0" number:min-integer-digits="1" number:grouping="true"/>
      <number:text> ₽ </number:text>
    </number:number-style>
    <number:number-style style:name="N116P2" style:volatile="true">
      <loext:text> </loext:text>
      <loext:fill-character> </loext:fill-character>
      <number:text>- ₽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loext:text> </loext:text>
      <loext:fill-character> </loext:fill-character>
      <number:number number:decimal-places="2" loext:min-decimal-places="2" number:min-integer-digits="1" number:grouping="true"/>
      <number:text>    </number:text>
    </number:number-style>
    <number:number-style style:name="N117P1" style:volatile="true">
      <loext:text>-</loext:text>
      <loext:fill-character> </loext:fill-character>
      <number:number number:decimal-places="2" loext:min-decimal-places="2" number:min-integer-digits="1" number:grouping="true"/>
      <number:text>    </number:text>
    </number:number-style>
    <number:number-style style:name="N117P2" style:volatile="true">
      <loext:text> </loext:text>
      <loext:fill-character> </loext:fill-character>
      <number:text>-</number:text>
      <number:number number:decimal-places="0" loext: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P0" style:volatile="true">
      <loext:text> </loext:text>
      <loext:fill-character> </loext:fill-character>
      <number:number number:decimal-places="2" loext:min-decimal-places="2" number:min-integer-digits="1" number:grouping="true"/>
      <number:text> ₽ </number:text>
    </number:number-style>
    <number:number-style style:name="N118P1" style:volatile="true">
      <loext:text>-</loext:text>
      <loext:fill-character> </loext:fill-character>
      <number:number number:decimal-places="2" loext:min-decimal-places="2" number:min-integer-digits="1" number:grouping="true"/>
      <number:text> ₽ </number:text>
    </number:number-style>
    <number:number-style style:name="N118P2" style:volatile="true">
      <loext:text> </loext:text>
      <loext:fill-character> </loext:fill-character>
      <number:text>-</number:text>
      <number:number number:decimal-places="0" loext:min-decimal-places="0" number:min-integer-digits="0"/>
      <number:text> ₽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time-style style:name="N119">
      <number:minutes number:style="long"/>
      <number:text>:</number:text>
      <number:seconds number:style="long"/>
    </number:time-style>
    <number:time-style style:name="N120" number:truncate-on-overflow="false">
      <number:hours/>
      <number:text>:</number:text>
      <number:minutes number:style="long"/>
      <number:text>:</number:text>
      <number:seconds number:style="long"/>
    </number:time-style>
    <number:time-style style:name="N121">
      <number:minutes number:style="long"/>
      <number:text>:</number:text>
      <number:seconds number:style="long" number:decimal-places="1"/>
    </number:time-style>
    <number:number-style style:name="N122">
      <number:scientific-number number:decimal-places="1" loext:min-decimal-places="1" number:min-integer-digits="1" number:min-exponent-digits="1" loext:exponent-interval="3" loext:forced-exponent-sign="true"/>
    </number:number-style>
    <style:style style:name="Default" style:family="table-cell">
      <style:table-cell-properties fo:padding="0.071cm" style:rotation-align="none"/>
      <style:text-properties fo:color="#000000" style:font-name="Calibri" fo:font-family="Calibri" style:font-family-generic="swiss" style:font-pitch="variable" fo:font-size="11pt" style:font-size-asian="11pt"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4">
      <style:page-layout-properties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7-15">00.00.0000</text:date>, <text:time>00:00:00</text:time></text:p>
        </style:region-right>
      </style:header>
      <style:header-left style:display="false"/>
      <style:footer>
        <text:p>Страница <text:page-number>1</text:page-number><text:s/>/ <text:page-count>99</text:page-count></text:p>
      </style:footer>
      <style:footer-left style:display="false"/>
    </style:master-page>
    <style:master-page style:name="PageStyle_5f_Диаграмма1" style:display-name="PageStyle_Диаграмма1" style:page-layout-name="Mpm3">
      <style:header style:display="false"/>
      <style:header-left style:display="false"/>
      <style:footer style:display="false"/>
      <style:footer-left style:display="false"/>
    </style:master-page>
    <style:master-page style:name="PageStyle_5f_Лист1" style:display-name="PageStyle_Лист1" style:page-layout-name="Mpm4">
      <style:header style:display="false"/>
      <style:header-left style:display="false"/>
      <style:footer style:display="false"/>
      <style:footer-left style:display="false"/>
    </style:master-page>
  </office:master-styles>
</office:document-styles>
</file>