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ObjectReplacements/Object 2" manifest:media-type=""/>
  <manifest:file-entry manifest:full-path="ObjectReplacements/Object 1" manifest:media-type=""/>
  <manifest:file-entry manifest:full-path="content.xml" manifest:media-type="text/xml"/>
  <manifest:file-entry manifest:full-path="Object 1/Object 2/content.xml" manifest:media-type="text/xml"/>
  <manifest:file-entry manifest:full-path="Object 1/Object 2/meta.xml" manifest:media-type="text/xml"/>
  <manifest:file-entry manifest:full-path="Object 1/Object 2/styles.xml" manifest:media-type="text/xml"/>
  <manifest:file-entry manifest:full-path="Object 1/Object 2/Pictures/10000200000000080000000820BE49EFC8B72FEB.png" manifest:media-type="image/png"/>
  <manifest:file-entry manifest:full-path="Object 1/Object 2/Pictures/1000020000000008000000085E3BC268CA2F6C4D.png" manifest:media-type="image/png"/>
  <manifest:file-entry manifest:full-path="Object 1/Object 2/" manifest:media-type="application/vnd.oasis.opendocument.char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Pictures/10000200000000080000000820BE49EFC8B72FEB.png" manifest:media-type="image/png"/>
  <manifest:file-entry manifest:full-path="Object 1/Object 1/Pictures/1000020000000008000000085E3BC268CA2F6C4D.png" manifest:media-type="image/png"/>
  <manifest:file-entry manifest:full-path="Object 1/Object 1/" manifest:media-type="application/vnd.oasis.opendocument.chart"/>
  <manifest:file-entry manifest:full-path="Object 1/manifest.rdf" manifest:media-type="application/octet-stream"/>
  <manifest:file-entry manifest:full-path="Object 1/settings.xml" manifest:media-type="text/xml"/>
  <manifest:file-entry manifest:full-path="Object 1/styles.xml" manifest:media-type="text/xml"/>
  <manifest:file-entry manifest:full-path="Object 1/content.xml" manifest:media-type="text/xml"/>
  <manifest:file-entry manifest:full-path="Object 1/ObjectReplacements/Object 1" manifest:media-type="application/octet-stream"/>
  <manifest:file-entry manifest:full-path="Object 1/ObjectReplacements/Object 2" manifest:media-type="application/octet-stream"/>
  <manifest:file-entry manifest:full-path="Object 1/" manifest:media-type="application/vnd.oasis.opendocument.spreadsheet"/>
  <manifest:file-entry manifest:full-path="Thumbnails/thumbnail.png" manifest:media-type="image/png"/>
  <manifest:file-entry manifest:full-path="styles.xml" manifest:media-type="text/xml"/>
  <manifest:file-entry manifest:full-path="layout-cache" manifest:media-type="application/binary"/>
  <manifest:file-entry manifest:full-path="Object 2/content.xml" manifest:media-type="text/xml"/>
  <manifest:file-entry manifest:full-path="Object 2/ObjectReplacements/Object 2" manifest:media-type="application/octet-stream"/>
  <manifest:file-entry manifest:full-path="Object 2/ObjectReplacements/Object 1" manifest:media-type="application/octet-stream"/>
  <manifest:file-entry manifest:full-path="Object 2/styles.xml" manifest:media-type="text/xml"/>
  <manifest:file-entry manifest:full-path="Object 2/Object 1/meta.xml" manifest:media-type="text/xml"/>
  <manifest:file-entry manifest:full-path="Object 2/Object 1/Pictures/100002000000000800000008CBA778E5DD716C1C.png" manifest:media-type="image/png"/>
  <manifest:file-entry manifest:full-path="Object 2/Object 1/Pictures/10000200000000080000000826B48DC9F9DD9E32.png" manifest:media-type="image/png"/>
  <manifest:file-entry manifest:full-path="Object 2/Object 1/Pictures/100002000000000800000008F01ABE113BEA94BC.png" manifest:media-type="image/png"/>
  <manifest:file-entry manifest:full-path="Object 2/Object 1/Pictures/10000200000000080000000889FEABDD747FF2C8.png" manifest:media-type="image/png"/>
  <manifest:file-entry manifest:full-path="Object 2/Object 1/Pictures/10000200000000080000000882ECC5918EC67836.png" manifest:media-type="image/png"/>
  <manifest:file-entry manifest:full-path="Object 2/Object 1/content.xml" manifest:media-type="text/xml"/>
  <manifest:file-entry manifest:full-path="Object 2/Object 1/styles.xml" manifest:media-type="text/xml"/>
  <manifest:file-entry manifest:full-path="Object 2/Object 1/" manifest:media-type="application/vnd.oasis.opendocument.chart"/>
  <manifest:file-entry manifest:full-path="Object 2/Object 2/Pictures/10000200000000080000000826B48DC9F9DD9E32.png" manifest:media-type="image/png"/>
  <manifest:file-entry manifest:full-path="Object 2/Object 2/Pictures/100002000000000800000008CBA778E5DD716C1C.png" manifest:media-type="image/png"/>
  <manifest:file-entry manifest:full-path="Object 2/Object 2/Pictures/100002000000000800000008F01ABE113BEA94BC.png" manifest:media-type="image/png"/>
  <manifest:file-entry manifest:full-path="Object 2/Object 2/Pictures/10000200000000080000000889FEABDD747FF2C8.png" manifest:media-type="image/png"/>
  <manifest:file-entry manifest:full-path="Object 2/Object 2/Pictures/10000200000000080000000882ECC5918EC67836.png" manifest:media-type="image/png"/>
  <manifest:file-entry manifest:full-path="Object 2/Object 2/meta.xml" manifest:media-type="text/xml"/>
  <manifest:file-entry manifest:full-path="Object 2/Object 2/content.xml" manifest:media-type="text/xml"/>
  <manifest:file-entry manifest:full-path="Object 2/Object 2/styles.xml" manifest:media-type="text/xml"/>
  <manifest:file-entry manifest:full-path="Object 2/Object 2/" manifest:media-type="application/vnd.oasis.opendocument.chart"/>
  <manifest:file-entry manifest:full-path="Object 2/manifest.rdf" manifest:media-type="application/octet-stream"/>
  <manifest:file-entry manifest:full-path="Object 2/settings.xml" manifest:media-type="text/xml"/>
  <manifest:file-entry manifest:full-path="Object 2/" manifest:media-type="application/vnd.oasis.opendocument.spreadsheet"/>
  <manifest:file-entry manifest:full-path="manifest.rdf" manifest:media-type="application/rdf+xml"/>
  <manifest:file-entry manifest:full-path="settings.xml" manifest:media-type="text/xml"/>
  <manifest:file-entry manifest:full-path="Configurations2/" manifest:media-type="application/vnd.sun.xml.ui.configuration"/>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Таблица1" style:family="table">
      <style:table-properties style:width="15.954cm" fo:margin-left="0.004cm" table:align="left"/>
    </style:style>
    <style:style style:name="Таблица1.A" style:family="table-column">
      <style:table-column-properties style:column-width="7.936cm"/>
    </style:style>
    <style:style style:name="Таблица1.B" style:family="table-column">
      <style:table-column-properties style:column-width="8.019cm"/>
    </style:style>
    <style:style style:name="Таблица1.A1" style:family="table-cell">
      <style:table-cell-properties fo:padding="0.049cm" fo:border="1pt solid #000000" style:writing-mode="lr-tb"/>
    </style:style>
    <style:style style:name="Таблица1.A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1.B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text-properties officeooo:paragraph-rsid="001b20a7"/>
    </style:style>
    <style:style style:name="P4"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text-properties officeooo:paragraph-rsid="001cbe4f"/>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text-properties fo:language="kpv" fo:country="RU" style:font-size-asian="10.5pt" style:font-size-complex="14pt"/>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text-properties fo:language="kpv" fo:country="RU" officeooo:paragraph-rsid="001d4c79" style:font-size-asian="10.5pt" style:font-size-complex="14pt"/>
    </style:style>
    <style:style style:name="P7" style:family="paragraph" style:parent-style-name="Основной_20_текст_20_3">
      <style:paragraph-properties fo:margin-left="0cm" fo:margin-right="0cm" fo:line-height="150%" fo:text-indent="1.251cm" style:auto-text-indent="false"/>
    </style:style>
    <style:style style:name="P8" style:family="paragraph" style:parent-style-name="Основной_20_текст_20_3">
      <style:paragraph-properties fo:margin-left="0cm" fo:margin-right="0cm" fo:line-height="150%" fo:text-indent="1.251cm" style:auto-text-indent="false"/>
      <style:text-properties officeooo:paragraph-rsid="001cbe4f"/>
    </style:style>
    <style:style style:name="P9" style:family="paragraph" style:parent-style-name="Основной_20_текст_20_3">
      <style:paragraph-properties fo:margin-left="0cm" fo:margin-right="0cm" fo:line-height="150%" fo:text-indent="1.251cm" style:auto-text-indent="false"/>
      <style:text-properties fo:language="kpv" fo:country="RU" style:font-size-asian="10.5pt" style:font-size-complex="14pt"/>
    </style:style>
    <style:style style:name="P10" style:family="paragraph" style:parent-style-name="Основной_20_текст_20_3">
      <style:paragraph-properties fo:margin-left="0cm" fo:margin-right="0cm" fo:line-height="150%" fo:text-indent="1.251cm" style:auto-text-indent="false"/>
      <style:text-properties fo:language="kpv" fo:country="RU" officeooo:paragraph-rsid="0019dbca" style:font-size-asian="10.5pt" style:font-size-complex="14pt"/>
    </style:style>
    <style:style style:name="P11" style:family="paragraph" style:parent-style-name="Основной_20_текст_20_3">
      <style:paragraph-properties fo:margin-left="0cm" fo:margin-right="0cm" fo:line-height="150%" fo:text-indent="1.251cm" style:auto-text-indent="false"/>
      <style:text-properties fo:language="kpv" fo:country="RU" officeooo:paragraph-rsid="001b20a7" style:font-size-asian="10.5pt" style:font-size-complex="14pt"/>
    </style:style>
    <style:style style:name="P12" style:family="paragraph" style:parent-style-name="Основной_20_текст_20_3">
      <style:paragraph-properties fo:margin-left="0cm" fo:margin-right="0cm" fo:line-height="150%" fo:text-indent="1.251cm" style:auto-text-indent="false"/>
      <style:text-properties fo:language="kpv" fo:country="RU" style:font-size-asian="10.5pt"/>
    </style:style>
    <style:style style:name="P13" style:family="paragraph" style:parent-style-name="Text_20_body">
      <style:paragraph-properties fo:margin-top="0cm" fo:margin-bottom="0cm" loext:contextual-spacing="false" fo:line-height="150%" fo:text-align="center" style:justify-single-word="false"/>
      <style:text-properties fo:language="kpv" fo:country="RU" fo:font-weight="bold" style:font-size-asian="10.5pt" style:font-weight-asian="bold" style:font-size-complex="14pt" style:font-weight-complex="bold"/>
    </style:style>
    <style:style style:name="P14" style:family="paragraph" style:parent-style-name="Standard">
      <style:paragraph-properties fo:margin-left="0cm" fo:margin-right="-0.011cm" fo:text-align="justify" style:justify-single-word="false" fo:text-indent="1.251cm" style:auto-text-indent="false"/>
      <style:text-properties fo:language="kpv" fo:country="RU" style:font-size-asian="10.5pt" style:font-size-complex="14pt"/>
    </style:style>
    <style:style style:name="P15" style:family="paragraph" style:parent-style-name="Standard">
      <style:paragraph-properties fo:margin-left="0cm" fo:margin-right="0cm" fo:line-height="150%" fo:text-align="justify" style:justify-single-word="false" fo:text-indent="1.249cm" style:auto-text-indent="false"/>
      <style:text-properties fo:language="kpv" fo:country="RU" style:font-size-asian="10.5pt" style:font-size-complex="14pt"/>
    </style:style>
    <style:style style:name="P16" style:family="paragraph" style:parent-style-name="Standard">
      <style:paragraph-properties fo:margin-left="0cm" fo:margin-right="0cm" fo:text-align="justify" style:justify-single-word="false" fo:text-indent="1.249cm" style:auto-text-indent="false"/>
      <style:text-properties fo:language="kpv" fo:country="RU" style:font-size-asian="10.5pt" style:font-size-complex="14pt"/>
    </style:style>
    <style:style style:name="P17" style:family="paragraph" style:parent-style-name="Standard">
      <style:text-properties fo:language="kpv" fo:country="RU" style:font-size-asian="10.5pt"/>
    </style:style>
    <style:style style:name="P18" style:family="paragraph" style:parent-style-name="Heading">
      <style:paragraph-properties fo:margin-left="0cm" fo:margin-right="0.132cm" fo:text-indent="0cm" style:auto-text-indent="false"/>
      <style:text-properties fo:language="kpv" fo:country="RU" style:font-size-asian="10.5pt" style:font-size-complex="14pt"/>
    </style:style>
    <style:style style:name="P19" style:family="paragraph" style:parent-style-name="Обычный">
      <style:paragraph-properties fo:break-before="page"/>
      <style:text-properties fo:language="kpv" fo:country="RU" style:font-size-asian="10.5pt"/>
    </style:style>
    <style:style style:name="P20" style:family="paragraph" style:parent-style-name="Основной_20_текст_20_3">
      <style:paragraph-properties fo:margin-left="0cm" fo:margin-right="-0.011cm" fo:text-align="center" style:justify-single-word="false" fo:text-indent="0cm" style:auto-text-indent="false"/>
      <style:text-properties fo:language="kpv" fo:country="RU" style:font-size-asian="10.5pt"/>
    </style:style>
    <style:style style:name="P21" style:family="paragraph" style:parent-style-name="Основной_20_текст_20_3">
      <style:paragraph-properties fo:margin-left="0cm" fo:margin-right="0.492cm" fo:text-align="end" style:justify-single-word="false" fo:text-indent="0cm" style:auto-text-indent="false"/>
      <style:text-properties fo:language="kpv" fo:country="RU" style:font-size-asian="10.5pt"/>
    </style:style>
    <style:style style:name="P22" style:family="paragraph" style:parent-style-name="Основной_20_текст_20_3">
      <style:paragraph-properties fo:margin-left="0cm" fo:margin-right="0cm" fo:line-height="150%" fo:text-indent="1.27cm" style:auto-text-indent="false"/>
      <style:text-properties fo:language="kpv" fo:country="RU" style:font-size-asian="10.5pt" style:font-size-complex="14pt"/>
    </style:style>
    <style:style style:name="P23" style:family="paragraph" style:parent-style-name="Table_20_Contents">
      <style:paragraph-properties fo:margin-top="0cm" fo:margin-bottom="0.499cm" loext:contextual-spacing="false" fo:line-height="150%"/>
      <style:text-properties fo:language="kpv" fo:country="RU" style:font-size-asian="10.5pt"/>
    </style:style>
    <style:style style:name="P24" style:family="paragraph" style:parent-style-name="Table_20_Contents">
      <style:paragraph-properties fo:margin-top="0cm" fo:margin-bottom="0.499cm" loext:contextual-spacing="false" fo:line-height="150%" fo:text-align="center" style:justify-single-word="false"/>
      <style:text-properties fo:language="kpv" fo:country="RU" style:font-size-asian="10.5pt"/>
    </style:style>
    <style:style style:name="P25" style:family="paragraph" style:parent-style-name="Table_20_Contents">
      <style:paragraph-properties fo:margin-top="0cm" fo:margin-bottom="0.499cm" loext:contextual-spacing="false" fo:line-height="150%" fo:text-align="justify" style:justify-single-word="false"/>
      <style:text-properties fo:language="kpv" fo:country="RU" style:font-size-asian="10.5pt"/>
    </style:style>
    <style:style style:name="P26" style:family="paragraph" style:parent-style-name="Text_20_body" style:master-page-name="MP0">
      <style:paragraph-properties fo:margin-top="0cm" fo:margin-bottom="0cm" loext:contextual-spacing="false" fo:line-height="150%" fo:text-align="center" style:justify-single-word="false" style:page-number="auto" fo:break-before="page"/>
      <style:text-properties fo:language="kpv" fo:country="RU" fo:font-weight="bold" style:font-size-asian="10.5pt" style:font-weight-asian="bold" style:font-size-complex="14pt" style:font-weight-complex="bold"/>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text-properties fo:language="kpv" fo:country="RU" fo:background-color="transparent" style:font-size-asian="10.5pt"/>
    </style:style>
    <style:style style:name="T1" style:family="text">
      <style:text-properties fo:background-color="#fff200" loext:char-shading-value="0"/>
    </style:style>
    <style:style style:name="T2" style:family="text">
      <style:text-properties officeooo:rsid="0019dbca" fo:background-color="#fff200" loext:char-shading-value="0"/>
    </style:style>
    <style:style style:name="T3" style:family="text">
      <style:text-properties officeooo:rsid="001b20a7" fo:background-color="#fff200" loext:char-shading-value="0"/>
    </style:style>
    <style:style style:name="T4" style:family="text">
      <style:text-properties officeooo:rsid="001cbe4f" fo:background-color="#fff200" loext:char-shading-value="0"/>
    </style:style>
    <style:style style:name="T5" style:family="text">
      <style:text-properties officeooo:rsid="001d4c79" fo:background-color="#fff200" loext:char-shading-value="0"/>
    </style:style>
    <style:style style:name="T6" style:family="text">
      <style:text-properties fo:language="kpv" fo:country="RU" fo:background-color="#ffff00" loext:char-shading-value="0" style:font-size-asian="10.5pt"/>
    </style:style>
    <style:style style:name="T7" style:family="text">
      <style:text-properties fo:language="kpv" fo:country="RU" fo:background-color="#fff200" loext:char-shading-value="0" style:font-size-asian="10.5pt"/>
    </style:style>
    <style:style style:name="T8" style:family="text">
      <style:text-properties fo:language="kpv" fo:country="RU" fo:background-color="#fff200" loext:char-shading-value="0" style:font-size-asian="10.5pt" style:font-size-complex="14pt"/>
    </style:style>
    <style:style style:name="T9" style:family="text">
      <style:text-properties fo:language="kpv" fo:country="RU" officeooo:rsid="001b20a7" fo:background-color="#fff200" loext:char-shading-value="0" style:font-size-asian="10.5pt" style:font-size-complex="14pt"/>
    </style:style>
    <style:style style:name="T10" style:family="text">
      <style:text-properties fo:language="kpv" fo:country="RU" officeooo:rsid="001cbe4f" fo:background-color="#fff200" loext:char-shading-value="0" style:font-size-asian="10.5pt" style:font-size-complex="14pt"/>
    </style:style>
    <style:style style:name="T11" style:family="text">
      <style:text-properties fo:language="kpv" fo:country="RU" officeooo:rsid="0019dbca" fo:background-color="#fff200" loext:char-shading-value="0" style:font-size-asian="10.5pt" style:font-size-complex="14pt"/>
    </style:style>
    <style:style style:name="T12" style:family="text">
      <style:text-properties fo:language="kpv" fo:country="RU" officeooo:rsid="001cbe4f" fo:background-color="#fff200" loext:char-shading-value="0" style:font-size-asian="10.5pt"/>
    </style:style>
    <style:style style:name="T13" style:family="text">
      <style:text-properties fo:language="kpv" fo:country="RU" style:font-size-asian="10.5pt"/>
    </style:style>
    <style:style style:name="T14" style:family="text">
      <style:text-properties fo:language="kpv" fo:country="RU" style:font-size-asian="10.5pt" style:font-size-complex="14pt"/>
    </style:style>
    <style:style style:name="T15" style:family="text">
      <style:text-properties fo:language="kpv" fo:country="RU" officeooo:rsid="001cbe4f" style:font-size-asian="10.5pt" style:font-size-complex="14pt"/>
    </style:style>
    <style:style style:name="T16" style:family="text">
      <style:text-properties fo:language="kpv" fo:country="RU" officeooo:rsid="002bec09" style:font-size-asian="10.5pt" style:font-size-complex="14pt"/>
    </style:style>
    <style:style style:name="T17" style:family="text">
      <style:text-properties fo:language="kpv" fo:country="RU" officeooo:rsid="0023851f" style:font-size-asian="10.5pt"/>
    </style:style>
    <style:style style:name="T18" style:family="text">
      <style:text-properties fo:language="kpv" fo:country="RU" fo:background-color="transparent" loext:char-shading-value="0" style:font-size-asian="10.5pt"/>
    </style:style>
    <style:style style:name="T19" style:family="text">
      <style:text-properties fo:language="kpv" fo:country="RU" fo:background-color="transparent" loext:char-shading-value="0" style:font-size-asian="10.5pt"/>
    </style:style>
    <style:style style:name="T20" style:family="text">
      <style:text-properties fo:language="kpv" fo:country="RU" officeooo:rsid="001cbe4f" fo:background-color="transparent" loext:char-shading-value="0" style:font-size-asian="10.5pt"/>
    </style:style>
    <style:style style:name="T21" style:family="text">
      <style:text-properties fo:language="kpv" fo:country="RU" officeooo:rsid="001cbe4f" fo:background-color="transparent" loext:char-shading-value="0" style:font-size-asian="10.5pt"/>
    </style:style>
    <style:style style:name="T22" style:family="text">
      <style:text-properties fo:language="kpv" fo:country="RU" fo:background-color="transparent" loext:char-shading-value="0" style:font-size-asian="10.5pt" style:font-size-complex="14pt"/>
    </style:style>
    <style:style style:name="T23" style:family="text">
      <style:text-properties fo:language="kpv" fo:country="RU" officeooo:rsid="0019dbca" fo:background-color="transparent" loext:char-shading-value="0" style:font-size-asian="10.5pt" style:font-size-complex="14pt"/>
    </style:style>
    <style:style style:name="T24" style:family="text">
      <style:text-properties fo:language="kpv" fo:country="RU" officeooo:rsid="0019dbca" fo:background-color="transparent" loext:char-shading-value="0" style:font-size-asian="10.5pt" style:font-size-complex="14pt"/>
    </style:style>
    <style:style style:name="T25" style:family="text">
      <style:text-properties fo:language="kpv" fo:country="RU" fo:background-color="transparent" loext:char-shading-value="0" style:font-size-asian="10.5pt" style:font-size-complex="14pt"/>
    </style:style>
    <style:style style:name="T26" style:family="text">
      <style:text-properties fo:language="kpv" fo:country="RU" officeooo:rsid="001b20a7" fo:background-color="transparent" loext:char-shading-value="0" style:font-size-asian="10.5pt" style:font-size-complex="14pt"/>
    </style:style>
    <style:style style:name="T27" style:family="text">
      <style:text-properties fo:language="kpv" fo:country="RU" officeooo:rsid="001b20a7" fo:background-color="transparent" loext:char-shading-value="0" style:font-size-asian="10.5pt" style:font-size-complex="14pt"/>
    </style:style>
    <style:style style:name="T28" style:family="text">
      <style:text-properties fo:language="kpv" fo:country="RU" officeooo:rsid="001cbe4f" fo:background-color="transparent" loext:char-shading-value="0" style:font-size-asian="10.5pt" style:font-size-complex="14pt"/>
    </style:style>
    <style:style style:name="T29" style:family="text">
      <style:text-properties fo:language="kpv" fo:country="RU" officeooo:rsid="001cbe4f" fo:background-color="transparent" loext:char-shading-value="0" style:font-size-asian="10.5pt" style:font-size-complex="14pt"/>
    </style:style>
    <style:style style:name="T30" style:family="text">
      <style:text-properties officeooo:rsid="001b20a7"/>
    </style:style>
    <style:style style:name="T31" style:family="text">
      <style:text-properties officeooo:rsid="001cbe4f"/>
    </style:style>
    <style:style style:name="T32" style:family="text">
      <style:text-properties fo:color="#000000" style:font-name="Times New Roman" fo:font-size="14pt" fo:letter-spacing="normal" fo:language="kpv" fo:country="RU" officeooo:rsid="00247bd5" style:font-name-asian="Times New Roman" style:font-size-asian="10.5pt" style:font-name-complex="Times New Roman" style:font-size-complex="14pt" style:language-complex="ar" style:country-complex="SA"/>
    </style:style>
    <style:style style:name="T33" style:family="text">
      <style:text-properties fo:color="#000000" style:font-name="Times New Roman" fo:font-size="14pt" fo:letter-spacing="normal" fo:language="kpv" fo:country="RU" officeooo:rsid="00281189" style:font-name-asian="Times New Roman" style:font-size-asian="10.5pt" style:font-name-complex="Times New Roman" style:font-size-complex="14pt" style:language-complex="ar" style:country-complex="SA"/>
    </style:style>
    <style:style style:name="T34" style:family="text">
      <style:text-properties fo:color="#000000" style:font-name="Times New Roman" fo:font-size="14pt" fo:letter-spacing="normal" fo:language="kpv" fo:country="RU" officeooo:rsid="002aa524" style:font-name-asian="Times New Roman" style:font-size-asian="10.5pt" style:font-name-complex="Times New Roman" style:font-size-complex="14pt" style:language-complex="ar" style:country-complex="SA"/>
    </style:style>
    <style:style style:name="T35" style:family="text">
      <style:text-properties officeooo:rsid="00282d48"/>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officeooo:rsid="0019dbca" fo:background-color="transparent" loext:char-shading-value="0"/>
    </style:style>
    <style:style style:name="T39" style:family="text">
      <style:text-properties officeooo:rsid="0019dbca" fo:background-color="transparent" loext:char-shading-value="0"/>
    </style:style>
    <style:style style:name="T40" style:family="text">
      <style:text-properties officeooo:rsid="001b20a7" fo:background-color="transparent" loext:char-shading-value="0"/>
    </style:style>
    <style:style style:name="T41" style:family="text">
      <style:text-properties officeooo:rsid="001b20a7" fo:background-color="transparent" loext:char-shading-value="0"/>
    </style:style>
    <style:style style:name="T42" style:family="text">
      <style:text-properties officeooo:rsid="001cbe4f" fo:background-color="transparent" loext:char-shading-value="0"/>
    </style:style>
    <style:style style:name="T43" style:family="text">
      <style:text-properties officeooo:rsid="001cbe4f" fo:background-color="transparent" loext:char-shading-value="0"/>
    </style:style>
    <style:style style:name="T44" style:family="text">
      <style:text-properties officeooo:rsid="001d4c79" fo:background-color="transparent" loext:char-shading-value="0"/>
    </style:style>
    <style:style style:name="T45" style:family="text">
      <style:text-properties officeooo:rsid="001d4c79" fo:background-color="transparent" loext:char-shading-value="0"/>
    </style:style>
    <style:style style:name="T46"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Коми Республикаса Каналан Сӧветӧ</text:p>
      <text:p text:style-name="P13">2020 во косму тӧлысь 1 лунсянь лӧддза-номъя тӧлысь 30 лунӧдз</text:p>
      <text:p text:style-name="P13">гражданасянь воӧм гижӧда шыӧдчӧмъяс видлалӧм</text:p>
      <text:p text:style-name="P18"/>
      <text:p text:style-name="P5">Коми Республикаса Каналан Сӧветӧ (водзӧ – Каналан Сӧвет) 2020 вося косму тӧлысь 1 лунсянь лӧддза-номъя тӧлысь 30 лунӧдз воис 203 шыӧдчӧм, на лыдын 84 гижӧда шыӧдчӧм (сы лыдын 64 асшӧр шыӧдчӧм, гражданалӧн ӧтувъяссянь 12 да котыръяссянь 8 шыӧдчӧм).</text:p>
      <text:p text:style-name="P5">Став гижӧда шыӧдчӧм лыдысь 66 воис электроннӧй документӧн: Ӧтуввезйын Каналан Сӧветлӧн официальнӧй сайтын меститчӧм Ӧтуввез-водзвежӧс пыр либӧ электроннӧй пошталӧн официальнӧй инпас вылӧ.</text:p>
      <text:p text:style-name="P14"/>
      <text:p text:style-name="P20"><text:bookmark text:name="_1615989415"/><draw:frame draw:style-name="fr2" draw:name="Объект1" text:anchor-type="as-char" svg:y="0cm" svg:width="10.742cm" style:rel-width="scale" svg:height="3.969cm" style:rel-height="scale" draw:z-index="0"><draw:object xlink:href="./Object 1" xlink:type="simple" xlink:show="embed" xlink:actuate="onLoad"/><draw:image xlink:href="./ObjectReplacements/Object 1" xlink:type="simple" xlink:show="embed" xlink:actuate="onLoad"/></draw:frame></text:p>
      <text:p text:style-name="P2"><text:span text:style-name="T13">Письмӧясыс воисны республикалӧн дас куим муниципальнӧй юкӧнса олысьяссянь. Медтшӧкыда Каналан Сӧветӧ шыӧдчылісны сыктывкарса</text:span><text:span text:style-name="Основной_20_шрифт_20_абзаца"><text:span text:style-name="T19">я</text:span></text:span><text:span text:style-name="T13">с (28). Отчётнӧй кадколастын 9 шыӧдчӧм воис странаса мукӧд дінмуысь – Москва, Волгоград, Екатеринбург, Калининград, Киров, Казань каръясысь да Татарстан Республикаса Набережные Челны карысь, Перым карысь, Тамбов обласьтса Покровское сиктысь, Пенза обласьтса Никольское сиктысь, Чувашия Республикаса Онгалось грездысь. Ӧти шыӧдчӧмӧн воис Францияысь да Америкаса Ӧтувтчӧм Штатысь.</text:span></text:p>
      <text:p text:style-name="P13"/>
      <text:p text:style-name="P13">Коми Республикаса Каналан Сӧветӧ</text:p>
      <text:p text:style-name="P13">2020 вося ІІ кварталын воӧм</text:p>
      <text:p text:style-name="P13">гижӧда шыӧдчӧмъяслӧн тематика</text:p>
      <text:p text:style-name="P21"><text:soft-page-break/><draw:frame draw:style-name="fr2" draw:name="Объект2" text:anchor-type="as-char" svg:y="0cm" svg:width="14.817cm" style:rel-width="scale" svg:height="9.155cm" style:rel-height="scale" draw:z-index="1"><draw:object xlink:href="./Object 2" xlink:type="simple" xlink:show="embed" xlink:actuate="onLoad"/><draw:image xlink:href="./ObjectReplacements/Object 2" xlink:type="simple" xlink:show="embed" xlink:actuate="onLoad"/></draw:frame></text:p>
      <text:p text:style-name="P27">Гижӧда шыӧдчӧмъяссӧ видлалӧмыс петкӧдлӧ, мый гражданаӧс медся ёна майшӧдлӧны канмукӧд, йӧзкотыркӧд да политикакӧд (на лыдын олан пунктъяс социальнӧя да экономика боксянь сӧвмӧдӧмкӧд, канму власьт органъяслӧн, меставывса асвеськӧдлан органъяслӧн да ӧтйӧза организацияяслӧн уджкӧд), социальнӧй юкӧнкӧд йитчӧм юалӧмъяс (йӧзлысь дзоньвидзалун видзӧм, социальнӧй мынтӧмъяс, олысьясӧс могмӧдӧм, кокньӧдъяс сетӧм).</text:p>
      <text:p text:style-name="P2"><text:span text:style-name="T13">Сыктывкарса асшӧр уджалысь вӧзйӧ дзоньвидзалун бурмӧдан шӧринлысь зданиесӧ, кутшӧмӧс стрӧитӧны Сыктывкарын Марков улича кузя, сетны республикаса здравоохранениелы. Сылӧн видзӧдлас серти, зэв бур, мый сійӧ кутас сулавны Коми республиканскӧй клиническӧй больничасянь </text:span><text:span text:style-name="Основной_20_шрифт_20_абзаца"><text:span text:style-name="T19">неылы</text:span></text:span><text:span text:style-name="T13">н.</text:span></text:p>
      <text:p text:style-name="P7"><text:span text:style-name="T13">Воркута карса больничаын регыдъя медицина отсӧг се</text:span><text:span text:style-name="Основной_20_шрифт_20_абзаца"><text:span text:style-name="T19">тысь</text:span></text:span><text:span text:style-name="T13"> коллектив корӧ видлавны коронавирус пандемия дырйи медицина уджалысьяслы мынтӧмъяс серти шыӧдчӧмсӧ.</text:span></text:p>
      <text:p text:style-name="P7"><text:span text:style-name="T13">“Изьватас” Ямало-</text:span><text:span text:style-name="Основной_20_шрифт_20_абзаца"><text:span text:style-name="T19">Ненеч</text:span></text:span><text:span text:style-name="T13"> дінмуса ӧтйӧза ӧтмунӧм шыӧдчис ходатайствоӧн. Найӧ вӧзйӧны “Изьва” муниципальнӧй юкӧнса юралысь чинӧ <text:s/>И.Г. Королеваӧс.</text:span></text:p>
      <text:p text:style-name="P7"><text:soft-page-break/><text:span text:style-name="T13">Россияса олысь вӧзйис депутатъяслы шыӧдчыны Ненеч </text:span><text:span text:style-name="T19">асвеськ</text:span><text:span text:style-name="Основной_20_шрифт_20_абзаца"><text:span text:style-name="T19">ӧдла</text:span></text:span><text:span text:style-name="T19">н</text:span><text:span text:style-name="T13"> кытшлӧн </text:span><text:span text:style-name="T18">Законодательнӧ</text:span><text:span text:style-name="Основной_20_шрифт_20_абзаца"><text:span text:style-name="T18">й</text:span></text:span><text:span text:style-name="T13"> собраниеӧ, медым нуӧдны Ненеч </text:span><text:span text:style-name="T19">асвеськӧд</text:span><text:span text:style-name="Основной_20_шрифт_20_абзаца"><text:span text:style-name="T19">ла</text:span></text:span><text:span text:style-name="T19">н</text:span><text:span text:style-name="T13"> кытшын да Коми Республикаын тайӧ мутасъяссӧ Россия Федерацияса ӧти субъектӧ ӧтувтӧм йылысь референдум. Сылӧн видзӧдлас серти, тайӧ дінмуясыс “мутас серти, история да экономика боксянь матынӧсь, тайӧ отсалас видзны да кыпӧдны национально-культурнӧй, социальнӧй да экономика боксянь сӧвманлунсӧ”.</text:span></text:p>
      <text:p text:style-name="P7"><text:span text:style-name="Основной_20_шрифт_20_абзаца"><text:span text:style-name="T19">“</text:span></text:span><text:span text:style-name="T13">Уна кагук” уна челядя семьяяс ӧтувтысь Ухта карса ӧтйӧза организация вӧзйис пыртны республиканскӧй оланпастэчасӧ уна челядя семьяяслысь оланногсӧ бурмӧдӧмкӧд йитчӧм стӧ</text:span><text:span text:style-name="T17">ч</text:span><text:span text:style-name="T13">мӧдӧмъяс. Республикаын лоас “Уна челядя семья” ӧти категория. Тайӧ категорияӧ пырысь семьяяслы кутасны сетны ӧткодь отсӧг чӧжӧс вылӧ видзӧдтӧг, чинтасны ипотека серти ставкаяс, колясны пандемия кадӧ примитӧм социальнӧй отсӧг мераяссӧ.</text:span></text:p>
      <text:p text:style-name="P7"><text:span text:style-name="T13">Айму вӧсна Ыджыд тышс</text:span><text:span text:style-name="Основной_20_шрифт_20_абзаца"><text:span text:style-name="T19">янь</text:span></text:span><text:span text:style-name="T19"> 75 во </text:span><text:span text:style-name="T21">пасйигӧн</text:span><text:span text:style-name="T13"> “Обелиск” москваса поискӧвӧй отряд корис йӧзӧдны юӧртан средствояс пыр юӧр сы йылысь, мый корсьӧны кувсьӧм салдат Г.В. Лыткинлысь рӧдвужсӧ (вермас лоны, мый сійӧ Сыктывкарса либӧ Ухтаса олысь). Сыктывдін районын сылӧн чужан места серти некоді эз сюр.</text:span></text:p>
      <text:p text:style-name="P9">Пенза обласьтысь воис шыӧдчӧм, мый оз позь пыртны федеральнӧй оланпастэчасӧ вежсьӧмъяс, кутшӧмъяс йитчӧмаӧсь коронавирус вӧсна каналан аппаратлысь уджсӧ чинтӧмкӧд, гражданалы ас кӧсйӧм серти ветлӧмсӧ дугӧдӧмкӧд, спортивнӧй ордйысьӧмъяс да мукӧд мероприятие дугӧдӧмкӧд, а сідзжӧ вирус паськӧдӧм йылысь йӧзӧс юӧртан средствоясын абу збыль публикацияяс петкӧдлӧмсӧ дугӧдӧмкӧд.</text:p>
      <text:p text:style-name="P12">“Россияса Профсоюзъяслӧн Независимӧй Федерация” ставроссияса союз ыстіс Первомайса профсоюзнӧй акциялысь Ставроссияса профсоюзнӧй интерактивнӧй митинг<text:span text:style-name="T37"> дырйи примитӧм резолюциясӧ, мый вӧсна гӧлӧсуйтӧмаӧсь 12 млн-ысь унджык Россияса граждана.</text:span> Резолюцияын корӧны матысса кадӧ чинтыны да бырӧдны карантиннӧй мероприятиеяссӧ <text:soft-page-break/>сэні, кӧні та вылӧ сетӧ позянлунсӧ эпидемиология серпасыс, да колана ногӧн уджӧдны предприятиеяссӧ.</text:p>
      <text:p text:style-name="P12">Кулӧмдін районса Помӧсдін сиктын олысьлӧн мытшӧд: гожӧм кежлӧ сылӧн кагалы колӧ детсад. Гӧтырыс уджалӧ воспитательӧн и быд во гожӧм заводитчигӧн, кор воспитательяс петӧны отпускъясӧ, кымынкӧ группа пӧдлалӧны. Сы вӧсна кагасӧ сылы кольны некытчӧ. Шыӧдчысь корӧ вежыштны оланпассӧ, мый серти школаӧдз велӧдан учреждениеясса уджалысьяслысь челядьсӧ пыртасны дежурнӧй группаӧ льготнӧй категорияа челядьӧс моз.</text:p>
      <text:p text:style-name="P9">Рӧштво храмын настоятель (Сыктывкарлӧн Улыс Чов посёлок) <text:s/>челядьӧс быдтӧм-сӧвмӧдӧм могысь дась ӧтув уджавны храм бердын “Родник” челядьӧс вежавидзӧмӧн овны да чужан му радейтны велӧдан шӧринын (нуӧдны гажъяс, конкурсъяс, сетны гӧля олысь йӧзлы отсӧг да с.в.).</text:p>
      <text:p text:style-name="P7"><text:span text:style-name="T14">Париж кар бердын олысь студент, кодлы кажитчӧ география, корӧ ыстыны сылӧн коллекцияӧ Коми Республикалысь дӧрапас</text:span><text:span text:style-name="T24">сӧ</text:span><text:span text:style-name="T25">.</text:span><text:span text:style-name="T14"> Татшӧм жӧ корӧмӧн шыӧдчис Америкаса Ӧтувтчӧм Штаты</text:span><text:span text:style-name="T32">н</text:span><text:span text:style-name="T14"> олысь.</text:span></text:p>
      <text:p text:style-name="P5">ІІ кварталын оланпастэчас бурмӧдӧм вылӧ вӧзйӧмъясӧн шыӧдчӧмъясын сёрниыс муніс со мый йылысь.</text:p>
      <text:p text:style-name="P5">Вӧр отрасльса уджалысьяслӧн Коми республиканскӧй профсоюзъяслӧн организация вӧзйӧ оланпас пыртан тшупӧдын вынсьӧдны татшӧмтор: вӧр отрасльса, а стӧчджыка кӧ, пӧжаръясысь видзан шӧринса уджалысьясӧс, кодъяс кусӧдӧны пӧжаръяссӧ кымынкӧ суткиясӧн гортысь бокын, могмӧдны сёян-юанӧн. Федеральнӧй сьӧмкуд тшӧт весьтӧ пӧжаръяс кусӧдан мероприятиеяс лыддьӧгӧ сёян-юан вылӧ рӧскодсӧ абу пыртӧма.</text:p>
      <text:p text:style-name="P9">Россия Федерацияса Коммунистическӧй партиялӧн дінму юкӧн вӧзйӧ пыртны вежсьӧмъяс “Коми Республикаса Юралысьӧс бӧрйӧм йылысь” республиканскӧй оланпасӧ. Корӧ чинтыны Коми Республикаса Юралысь чинӧ кандидатӧс вӧзйӧм вылӧ колана кырымпас лыдсӧ 10 прӧчентсянь 5-ӧдз.</text:p>
      <text:p text:style-name="P10"><text:soft-page-break/>Татарстан<text:span text:style-name="T37">са олысь вӧзйис </text:span><text:span text:style-name="T39">примитны</text:span><text:span text:style-name="T37"> федеральнӧй власьт органъяс</text:span><text:span text:style-name="T39">лы</text:span><text:span text:style-name="T37"> пӧрысьлун серти пенсия вылӧ петан арлыдсӧ нывбабаяслы 60 арӧссянь <text:s text:c="6"/>58-ӧдз, мужичӧйяслы 65 арӧссянь 60-ӧдз </text:span><text:span text:style-name="T39">чинтӧм йылысь оланпас</text:span><text:span text:style-name="T37">.</text:span></text:p>
      <text:p text:style-name="P9">Сыктыв районса олысьяс вӧзйӧны бӧр пыртны “Коми Республикаын административнӧй кывкутӧм йылысь” Коми Республикаса Оланпасӧ кывкутӧм сыысь, мый Коми Республикаса овмӧдчӧминъясын гырысь да посни скӧтӧс, а сідзжӧ мукӧд гортса пемӧсӧс да лэбачӧс кутысьяс йирсьӧдӧны найӧс урчитӧм местаясысь бокын.</text:p>
      <text:p text:style-name="P10">Олысьяс тӧждысьӧны сы вӧсна, мый Коми Республикаын некыдзи оз вермыны ладмӧдны алкогольтӧм энергетическӧй, тонизируйтан юанторъяс вузалӧмсӧ. Найӧс челядьлы вузалӧны вузасянінъясын, весиг сетевӧйясын. Шыӧдчысьяс пример пыдди вайӧдӧны Санкт-Петербург, Ростов обласьт, Саха Республика (Якутия) да Ямало-Ненеч <text:span text:style-name="T37">а</text:span><text:span text:style-name="T39">свеськӧдлан</text:span> кытш, кӧні тайӧ продукциясӧ вузавны оз позь. Граждана серти, колӧ дугӧдны челядьлы татшӧм юанторъяс <text:span text:style-name="T39">вузалӧмсӧ</text:span>, сы вӧсна мый найӧ вайны лёктор быдмысь войтырлӧн дзоньвидзалунлы.</text:p>
      <text:p text:style-name="P9">Инта карын олысь ань корӧ пыртны вежсьӧмъяс страхӧвӧй пенсияяс йылысь оланпастэчасӧ, а стӧчджыка кӧ, пӧрысьлун вӧсна пенсия дорӧ ыджыдджык фиксируйтӧм сьӧм отсӧг мынтӧм вылӧ 18 арӧсысь ыджыдджык кагаӧс быдтӧмкӧд йитӧдын. Сылӧн видзӧдлас серти, татшӧм сьӧм отсӧг мынтӧмсӧ индӧм йылысь решениеыс колӧ, медым пенсионнӧй фондыс подуласис сыӧн аслас уджын. Ӧні сылы пенсия дорӧ 2800 шайт мында содтӧд сьӧм босьтӧм вылӧ колӧ шыӧдчыны ёрдӧ, сы вӧсна мый сійӧ видзӧ 18 арӧса пиӧс, коді велӧдчӧ 11 классын.</text:p>
      <text:p text:style-name="P11">“Шудлун азбука” бать-мамлӧн клуб (Ухта к.) корӧ кыдз позьӧ ӧдйӧджык лӧсьӧдны оланпас бала сы йылысь, медым республикаын эз кутны вӧчны, вузавны да пас<text:span text:style-name="T37">ькӧдны никотин</text:span><text:span text:style-name="T41">ысь курччалан нёнялан</text:span><text:span text:style-name="T37"> смесьяс (снюсъяс), сылысь аналогъяс,</text:span> да примитны сійӧс Каналан Сӧветлӧн матысса заседание <text:span text:style-name="T30">д</text:span><text:span text:style-name="T41">ырйи</text:span>.</text:p>
      <text:p text:style-name="P9"><text:soft-page-break/>Тамбов обласьтысь, Татарстан Республикаысь да Калининградысь граждана вӧзйисны оланпас бала – бӧр пыртны “гожся” кад. Йӧзӧс юасьӧмъясыс петкӧдлісны, мый найӧ кӧсйӧны овны воддза моз.</text:p>
      <text:p text:style-name="P9">Олысьяс сідзжӧ кӧсйӧны тӧдны, лоас-ӧ матысса кадӧ республикаын гражданалы лӧнь да чӧв олӧм могмӧдысь “стрӧгджык” оланпас либӧ дугӧдасны-ӧ карантин кадӧ уна патераа керкаясын дзоньтасян уджъяссӧ:</text:p>
      <text:p text:style-name="P9">нывбаба, коді декретнӧй отпускын, шыӧдчис сы вӧсна, мый <text:span text:style-name="T30">суседъясыс </text:span>шумитӧны <text:span text:style-name="T41">да</text:span><text:span text:style-name="T37"> ӧлӧдӧмъясыс,</text:span> оланпасӧн вӧдитчӧмыс на дорӧ кыдзи ӧтуволанінын урчитӧм правилӧяс торкалысьяс дорӧ нинӧм оз <text:span text:style-name="T37">веж.</text:span><text:span text:style-name="T1"> </text:span><text:span text:style-name="T41">Ш</text:span>ыӧдчысь корӧ пыртны стӧчмӧдӧмъяс лӧньлун йылысь оланпастэчасӧ: гражданалы быд лун 13 чассянь 15-ӧдз (уджалан, праздник да шойччан лунъясӧ) <text:span text:style-name="T41">оз позь</text:span><text:span text:style-name="T37"> торкны</text:span> лӧнь олӧмсӧ, а сідзжӧ урчитны гражданалы сійӧс торкӧмысь административнӧй кывкутӧм 10 сюрс шайтсянь 15 сюрсӧдз;</text:p>
      <text:p text:style-name="P7"><text:span text:style-name="Основной_20_шрифт_20_абзаца"><text:span text:style-name="T14">Удора районса олысь вӧзйис паськӧдны кадколастсӧ 18 чассянь 8-ӧдз уджалан лунъясӧ да 21 чассянь 10-ӧдз шойччан лунъясӧ да содтыны оланпас дорӧ справочнӧй юӧр шум йылысь, медым быд морт вермис сравнитны шумсӧ, гӧгӧрвоны, кутшӧм сійӧ да ёна-ӧ гора.</text:span></text:span></text:p>
      <text:p text:style-name="P2"><text:span text:style-name="Основной_20_шрифт_20_абзаца"><text:span text:style-name="T14">Коми Республикаса нормативнӧй инӧда актъяс примитігӧн воӧм да збыльмӧдӧм оланпас пыртан вӧзйӧмъясыс со мый йылысь.</text:span></text:span></text:p>
      <text:p text:style-name="P3"><text:span text:style-name="Основной_20_шрифт_20_абзаца"><text:span text:style-name="T14">Ӧнія оланпастэчас серти пӧжарысь видзан федеральнӧй службаса уджалысьяс</text:span></text:span><text:span text:style-name="Основной_20_шрифт_20_абзаца"><text:span text:style-name="T25"> вермӧны кадысь водз петны пӧрысьлун серти пенсия вылӧ </text:span></text:span><text:span text:style-name="Основной_20_шрифт_20_абзаца"><text:span text:style-name="T27">сэк, кор налы тырас </text:span></text:span><text:span text:style-name="Основной_20_шрифт_20_абзаца"><text:span text:style-name="T25">50 арӧс да </text:span></text:span><text:span text:style-name="Основной_20_шрифт_20_абзаца"><text:span text:style-name="T29">кор налӧн лоӧ </text:span></text:span><text:span text:style-name="Основной_20_шрифт_20_абзаца"><text:span text:style-name="T25">федеральнӧй олӧмӧ пӧртысь власьт органлӧн Пӧжарысь видзан канму службаса чинъясын 25 воысь </text:span></text:span><text:span text:style-name="Основной_20_шрифт_20_абзаца"><text:span text:style-name="T29">оз</text:span></text:span><text:span text:style-name="Основной_20_шрифт_20_абзаца"><text:span text:style-name="T25"> этшаджык стаж;</text:span></text:span><text:span text:style-name="Основной_20_шрифт_20_абзаца"><text:span text:style-name="T14"> аварияясысь мездан профессиональнӧй формированиеяслӧн аварияясысь мездан службаяс</text:span></text:span><text:span text:style-name="Основной_20_шрифт_20_абзаца"><text:span text:style-name="T29">са уджалысьяс</text:span></text:span><text:span text:style-name="Основной_20_шрифт_20_абзаца"><text:span text:style-name="T14"> вермӧны кадысь водз петны пенсия вылӧ, кор уджалӧны</text:span></text:span><text:span text:style-name="Основной_20_шрифт_20_абзаца"><text:span text:style-name="T25"> федеральнӧй </text:span></text:span><text:span text:style-name="Основной_20_шрифт_20_абзаца"><text:span text:style-name="T14">олӧмӧ пӧртысь власьт органлӧн аварияясысь мездан профессиональнӧй службаясын спасательясӧн 15 воысь оз </text:span></text:span><text:span text:style-name="Основной_20_шрифт_20_абзаца"><text:span text:style-name="T33">этша</text:span></text:span><text:span text:style-name="Основной_20_шрифт_20_абзаца"><text:span text:style-name="T14">джык, 40 арӧс тырӧм бӧрын.</text:span></text:span></text:p>
      <text:p text:style-name="P4"><text:span text:style-name="Основной_20_шрифт_20_абзаца"><text:span text:style-name="T14">Кадысь водз пӧрысьлун вӧсна страхӧвӧй пенсия вылӧ инӧдыс Коми Республикаса пӧжарысь видзан службаса уджалысьяслы да аварияясысь </text:span></text:span><text:soft-page-break/><text:span text:style-name="Основной_20_шрифт_20_абзаца"><text:span text:style-name="T14">мездан профессиональнӧй службаса спасательяслы абу урчитӧма. Тайӧ категория граждана петӧны пенсия вылӧ ӧтувъя подув вылын, мый йылысь юӧртіс шыӧдчӧмын Сыктывкарса олысь. </text:span></text:span><text:span text:style-name="Основной_20_шрифт_20_абзаца"><text:span text:style-name="T25">Та дырйи пенсионнӧй реформа бӧрын</text:span></text:span><text:span text:style-name="Основной_20_шрифт_20_абзаца"><text:span text:style-name="T14"> пенсия вылӧ петан арлыдыс содіс вит во вылӧ, мый нӧшта на ыдждӧдіс ӧнія торъялӧмсӧ. Пӧжарысь видзан федеральнӧй службаса да Россия Федерацияса субъектъяслӧн пӧжарысь видзан службаса уджалысьяс ӧткодя рискуйтӧны асланыс олӧмӧн да дзоньвидзалунӧн пӧжаръяс кусӧдігӧн да аварияясысь мездан уджъяс нуӧдігӧн, вӧчӧны уна сикас тӧдчана да колана удж, кутшӧмъясӧс веськӧдӧма сьӧкыд ситуацияӧ веськалӧм гражданалы отсӧг сетӧм вылӧ.</text:span></text:span></text:p>
      <text:p text:style-name="P5">Татшӧм ногӧн, ӧткодь уджысь пенсияыс торъялӧ сы серти, кутшӧм власьт тшупӧдыс (федеральнӧй, региональнӧй). Такӧд йитӧдын, Коми Республикаса Каналан Сӧвет шыӧдчис (лӧсялана шуӧмсӧ примтӧма 2020 вося лӧддза-номъя тӧлысь 10 лунӧ) Россия Федерацияса Веськӧдлан котырӧн Юрнуӧдысь М.В. Мишустин дорӧ <text:span text:style-name="T43">да </text:span><text:span text:style-name="T37">вӧзй</text:span><text:span text:style-name="T45">ис</text:span> вежны Россия Федерацияса пенсионнӧй оланпастэчассӧ, мый серти Россия Федерацияса субъектъясын пӧжарысь видзан да аварияясысь мездан служба<text:span text:style-name="T35">яс</text:span>са уджалысьяслӧн лоӧ инӧд кадысь водз петны пенсия вылӧ.</text:p>
      <text:p text:style-name="P2"><text:span text:style-name="Основной_20_шрифт_20_абзаца"><text:span text:style-name="T14">1983 да 1992 воясын лӧсялӧмӧн Усинск район (Лыжавом сельсӧвет кындзи) да Печора район (Печора кар кындзи) пырисны Ылі Войвыв районъяс лыдӧ. Печора кар да Лыжавом сикт 2008 вося тӧвшӧр тӧлысь 1 лунӧдз лыддьыссисны Ылі Войвыв районъяскӧд ӧткодялӧм местаясӧн. 2008 вося тӧвшӧр тӧлысь 1 лунсянь индӧм олан пунктъяссӧ пыртісны Ылі Войвыв районъяс лыдӧ. Та вӧсна Коми Республикаса индӧм районъясса став олан пунктын олысьяслӧн уджалан инӧдъясыс да гарантияясыс лоисны ӧткодьӧсь.</text:span></text:span></text:p>
      <text:p text:style-name="P8"><text:span text:style-name="T14">Но Печора карын да Лыжавом сиктын да сы ув мутасын олысь йӧзлӧн пенсия инӧдъясыс мӧд пӧлӧсӧсь. Сэні пенсионнӧй оланпастэчас серти уджалан стажсӧ арталӧны Ылі Войвыв районъяскӧд ӧткодялӧм местаясын удж</text:span><text:span text:style-name="T15">а</text:span><text:span text:style-name="T29">лӧм</text:span><text:span text:style-name="T14">ысь. Кадысь водз пӧрысьлун серти пенсиясӧ сетӧны 60 арлыда мужичӧйяслы да 55 арлыда нывбабаяслы Печора карын да Лыжавом сиктын </text:span><text:soft-page-break/><text:span text:style-name="T14">кӧ уджалан 20 во, а Печора да Усинск районъясса мукӧд пунктын — 15 во. Уна сикас ногӧн тайӧ мытшӧдсӧ решитӧм </text:span><text:span text:style-name="T34">вылӧ</text:span><text:span text:style-name="T14"> эз нин ӧтчыдысь кыпӧдлыны </text:span><text:span text:style-name="T25">федеральнӧй канму власьт органъясын. </text:span><text:span text:style-name="T14">Торйӧн нин, 2012 воӧ Каналан Сӧвет Россия Федерацияса Федеральнӧй Собраниелӧн Каналан Думаӧ пыртіс “Россия Федерацияын уджалан пенсияяс йылысь” Федеральнӧй оланпаслӧн 28 статьяӧ вежсьӧм пыртӧм йылысь” федеральнӧй оланпас бала, мый серти пӧрысьлун серти уджалан пенсиясӧ индігӧн колӧ вӧдитчыны Ылі Войвыв районъяс да Ылі Войвыв районъяскӧд ӧткодялӧм местаяс лыддьӧгӧн пенсия индан лун вылӧ серпас серти. 2014 вося косму тӧлысь 18 лунӧ медводдза лыддьӧгын индӧм оланпас баласӧ вештісны.</text:span></text:p>
      <text:p text:style-name="P7"><text:span text:style-name="Основной_20_шрифт_20_абзаца"><text:span text:style-name="T14">Сы вӧсна, мый олысьяслӧн пенсия вылӧ инӧдъясыс абу ӧткодьӧсь, мытшӧдыс талун кежлӧ зэв тӧдчана да сійӧс колӧ решитны. Сійӧс унаысь нин кыпӧдлісны индӧм олан пунктъясысь олысьяс. Каналан Сӧветса депутатъяс дасьтісны Каналан Сӧветлысь шуӧм </text:span></text:span><text:span text:style-name="Основной_20_шрифт_20_абзаца"><text:span text:style-name="T16">бала</text:span></text:span><text:span text:style-name="Основной_20_шрифт_20_абзаца"><text:span text:style-name="T14">,</text:span></text:span><text:span text:style-name="Основной_20_шрифт_20_абзаца"><text:span text:style-name="T25"> </text:span></text:span><text:span text:style-name="Основной_20_шрифт_20_абзаца"><text:span text:style-name="T29">кӧні</text:span></text:span><text:span text:style-name="Основной_20_шрифт_20_абзаца"><text:span text:style-name="T14"> вӧзйӧны шыӧдчыны Россия Федерацияса Веськӧдлан котырӧ, медым пыртны “Коми Республикаса ӧткымын олан пункт Ылі Войвыв районъясӧ пыртӧм йылысь” Россия Федерацияса Веськӧдлан котырлӧн 2007 во косму тӧлысь 24 лунся 245 №-а шуӧмӧ вежсьӧмъяс сы могысь, медым ӧткодявны инӧдъяссӧ. Индӧм шыӧдчӧмсӧ примитӧма Каналан Сӧветса заседание </text:span></text:span><text:span text:style-name="Основной_20_шрифт_20_абзаца"><text:span text:style-name="T29">дырйи</text:span></text:span><text:span text:style-name="Основной_20_шрифт_20_абзаца"><text:span text:style-name="T14"> 2020 вося лӧддза-номъя тӧлысь 10 лунӧ.</text:span></text:span></text:p>
      <text:p text:style-name="P9">Сідзжӧ Сыктывкарын олысь аньяссянь воӧм вӧзйӧмъяс серти заседание <text:s/><text:span text:style-name="T31">дырйи</text:span> примитісны оланпастэчасӧ вежсьӧмъяс. Содтӧд <text:span text:style-name="T37">отсӧг </text:span><text:span text:style-name="T43">сетан</text:span> мераяс урчитасны челядя семьяяслы:</text:p>
      <text:p text:style-name="P9">- дінму семейнӧй капитал вылӧ инӧдыс лоӧ кагаӧс пи (ныв) пыдди босьтысь семьяяслӧн;</text:p>
      <text:p text:style-name="P9">- быдтӧлысся сьӧмӧн мынтӧм вылӧ инӧдсӧ урчитісны ӧти семьяын олысь кыдзи мамлӧн челядьлы, сідзи и батьлӧн челядьлы.</text:p>
      <text:p text:style-name="P6">Каналан Сӧветӧн Веськӧдлысь Н.Б. Дорофеева сетіс тшӧктӧмъяс 51, Каналан Сӧветӧн Веськӧдлысьӧс Медводдза вежысь А.П. Макаренко – 12, <text:soft-page-break/>Каналан Сӧветӧн Веськӧдлысьӧс вежысь В.А. Косов – 6, Каналан Сӧветӧн Веськӧдлысьӧс вежысь В.В. Жиделева – 4 <text:span text:style-name="T37">гижӧда шыӧдчӧм серти.</text:span></text:p>
      <text:p text:style-name="P5">Оланпастэчас да меставывса асвеськӧдлӧм комитет видлаліс 10 шыӧдчӧм, на пиысь 9-сӧ Каналан Сӧветса юрнуӧдысьяслӧн тшӧктӧм серти; социальнӧй политика комитет – 15 шыӧдчӧм, на пиысь 13-сӧ тшӧктӧм серти; сьӧмкуд, вот да экономическӧй политика комитет – 6 шыӧдчӧм, на пиысь 4-сӧ тшӧктӧм серти; вӧр-ва озырлун, вӧр-ваӧн вӧдитчӧм да экология комитет – 6 шыӧдчӧм Каналан Сӧветса юрнуӧдысьяслӧн тшӧктӧм серти; оланін да коммунальнӧй овмӧс юалӧмъяс серти пыр уджалысь комиссия – 9 шыӧдчӧм.</text:p>
      <text:p text:style-name="P5">Каналан Сӧветса Аппаратӧн Юрнуӧдысь А.В. Патрушев видлаліс 4 шыӧдчӧм.</text:p>
      <text:p text:style-name="P5">Пыдісянь видлалӧм могысь Каналан Сӧветса чина йӧз ыстісны 39 гижӧда шыӧдчӧм Коми Республикаса олӧмӧ пӧртысь власьт органъясӧ, Коми Республикаса прокуратураӧ, <text:span text:style-name="T37">республика</text:span><text:span text:style-name="T45">са</text:span><text:span text:style-name="T37"> муниципал</text:span><text:span text:style-name="T45">итетъясын</text:span> администрацияясса чина йӧзлы.</text:p>
      <text:p text:style-name="P5">Индӧм кадколастӧ Каналан Сӧветӧ воӧм шыӧдчӧмъясын налӧн авторъясыс, вылынджык индӧмаяс кындзи, тӧдчӧдісны татшӧм юалӧмъяс:</text:p>
      <text:p text:style-name="P5">Сыктывкарса Краснозатонскӧй кар кодь посёлокын олӧма йӧзлы да вермытӧмъяслы социальнӧй шӧрин стрӧитӧм, кодӧс кӧсйисны стрӧитны киссьӧм здание тупкигӧн 2018 вося ӧшым тӧлысьӧ;</text:p>
      <text:p text:style-name="P5">2020 вося тулысын дінмуса да меставывса тӧдчанлуна автомашина туйяс вывті омӧльджыка ветлӧм, кыдзи вӧзйис пандемия кадколастӧ Россия Федерацияса Веськӧдлан котыр;</text:p>
      <text:p text:style-name="P9">Усинск карын промышленнӧй предприятиелысь овтӧм жыр кӧртымалӧм да донсӧ 2 пӧв кыпӧдӧм, мый вӧсна производствоыс вермас сувтны да уджалысьяссӧ ковмас мездыны уджысь;</text:p>
      <text:p text:style-name="P9">страхӧвӧй взносъяссӧ социальнӧй вот вылӧ вежӧм, мый артавсьӧ босьтӧм сьӧмысь;</text:p>
      <text:p text:style-name="P9"><text:soft-page-break/>тыр арлыдтӧм челядя семьяӧс ипотека <text:span text:style-name="T45">серти</text:span><text:span text:style-name="T37"> </text:span>кредитӧн босьтӧм патераысь вӧтлӧм сы вӧсна, мый коронавирус инфекция вӧсна торъя режим кадколастӧ кредитысь эз ло мынтысьӧма;</text:p>
      <text:p text:style-name="P22">Сыктывкарысь пенсионерӧс тылса ветеранӧн лыддьӧм;</text:p>
      <text:p text:style-name="P22">Сыктывкарса биару службаса уджалысьясӧн удж нуӧдӧм;</text:p>
      <text:p text:style-name="P9">“Ӧнія кадлӧн экология вектор” асшӧрлуна абу коммерческӧй организациялысь проектъяссӧ кураторалӧм да <text:span text:style-name="T45">сылы </text:span><text:span text:style-name="T37">удж </text:span><text:span text:style-name="T45">нуӧдӧмын</text:span><text:span text:style-name="T37"> </text:span>сьӧмӧн отсалӧм;</text:p>
      <text:p text:style-name="P9">Койгорт районса Койгорт сикт кузя гырысь груза автомашинаясӧн ветлӧм;</text:p>
      <text:p text:style-name="P9">Ухта карса олан керкаын восьтӧм кафе, коді мунӧ оланпастэчаслы паныд пандемия кадӧ уджалӧмӧн да керкаса олысьяслӧн дзоньвидзалунлы вермӧ вайны лёктор;</text:p>
      <text:p text:style-name="P9">Сыктывкарса школаӧдз велӧдан челядьлы, кодъяс олӧны карантин дырйи гортаныс, сёян-юан вылӧ компенсация босьтӧм (3000 шайт мында);</text:p>
      <text:p text:style-name="P9">став челядя семьялы коронавирус инфекция дырйи отсӧг вылӧ челядьлы вуджӧдӧм пособие тшӧт весьтӧ Газпромбанклӧн банковскӧй картаӧн вӧдитчӧмысь донсӧ абу босьтӧм;</text:p>
      <text:p text:style-name="P9">Удора районлӧн Усогорскса шӧр школаын велӧдчысь нывкалы материальнӧй отсӧг сетӧм дистанционнӧя велӧдчӧм вылӧ компьютернӧй техника ньӧбӧмӧн</text:p>
      <text:p text:style-name="P15">да мукӧд.</text:p>
      <text:p text:style-name="P16"/>
      <text:p text:style-name="P16"/>
      <text:p text:style-name="P19"/>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24">Перевод словосочетаний для диаграммы 1</text:p>
          </table:table-cell>
          <table:covered-table-cell/>
        </table:table-row>
        <table:table-row>
          <table:table-cell table:style-name="Таблица1.A2" office:value-type="string">
            <text:p text:style-name="P23">Письма, поступившие в форме электронного документа, 78 %</text:p>
          </table:table-cell>
          <table:table-cell table:style-name="Таблица1.B2" office:value-type="string">
            <text:p text:style-name="P23">Электроннӧй документӧн воӧм письмӧяс, 78 %</text:p>
          </table:table-cell>
        </table:table-row>
        <table:table-row>
          <table:table-cell table:style-name="Таблица1.B2" table:number-columns-spanned="2" office:value-type="string">
            <text:p text:style-name="P24">Перевод словосочетаний для диаграммы 2</text:p>
          </table:table-cell>
          <table:covered-table-cell/>
        </table:table-row>
        <table:table-row>
          <table:table-cell table:style-name="Таблица1.A2" office:value-type="string">
            <text:p text:style-name="P23">Государство, общество, политика</text:p>
          </table:table-cell>
          <table:table-cell table:style-name="Таблица1.B2" office:value-type="string">
            <text:p text:style-name="P25">Канму, йӧзкотыр, политика</text:p>
          </table:table-cell>
        </table:table-row>
        <table:table-row>
          <table:table-cell table:style-name="Таблица1.A2" office:value-type="string">
            <text:p text:style-name="P25">Социальная сфера</text:p>
          </table:table-cell>
          <table:table-cell table:style-name="Таблица1.B2" office:value-type="string">
            <text:p text:style-name="P25">Социальнӧй юкӧн</text:p>
          </table:table-cell>
        </table:table-row>
        <table:table-row>
          <table:table-cell table:style-name="Таблица1.A2" office:value-type="string">
            <text:p text:style-name="P25">Экономика</text:p>
          </table:table-cell>
          <table:table-cell table:style-name="Таблица1.B2" office:value-type="string">
            <text:p text:style-name="P25">Экономика</text:p>
          </table:table-cell>
        </table:table-row>
        <table:table-row>
          <table:table-cell table:style-name="Таблица1.A2" office:value-type="string">
            <text:p text:style-name="P25">Оборона, безопасность, законность</text:p>
          </table:table-cell>
          <table:table-cell table:style-name="Таблица1.B2" office:value-type="string">
            <text:p text:style-name="P25">Оборона, безопасносьт, оланпаслун</text:p>
          </table:table-cell>
        </table:table-row>
        <table:table-row>
          <table:table-cell table:style-name="Таблица1.A2" office:value-type="string">
            <text:p text:style-name="P23">Жилищно-коммунальная сфера</text:p>
          </table:table-cell>
          <table:table-cell table:style-name="Таблица1.B2" office:value-type="string">
            <text:p text:style-name="P25">Оланін да коммунальнӧй овмӧс юкӧн</text:p>
          </table:table-cell>
        </table:table-row>
      </table:table>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4pt" fo:letter-spacing="-0.004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letter-spacing="normal" fo:font-weight="bold" style:font-weight-asian="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color="#000000" fo:letter-spacing="normal"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text-transform="uppercase" fo:font-size="12pt" fo:letter-spacing="normal" style:font-size-asian="12pt"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etter-spacing="normal" fo:font-weight="bold" style:font-size-asian="12pt" style:font-weight-asian="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fo:letter-spacing="normal" style:font-size-asian="10pt"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Основной_20_текст_20_3" style:display-name="Основной текст 3" style:family="paragraph" style:parent-style-name="Standard">
      <style:paragraph-properties fo:text-align="justify" style:justify-single-word="false" fo:hyphenation-ladder-count="no-limit"/>
      <style:text-properties fo:color="#000000" fo:letter-spacing="normal" fo:hyphenate="false" loext:hyphenation-no-caps="false"/>
    </style:style>
    <style:style style:name="ConsPlusTitle" style:family="paragraph">
      <style:paragraph-properties fo:orphans="2" fo:widows="2" fo:hyphenation-ladder-count="no-limit" style:text-autospace="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false" loext:hyphenation-no-caps="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Стиль" style:family="paragraph">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Основной_20_шрифт_20_абзаца"/>
    <style:style style:name="dash041e-0431-044b-0447-043d-044b-0439--char1" style:family="text">
      <style:text-properties style:text-line-through-style="none" style:text-line-through-type="none" style:font-name="Times New Roman" fo:font-family="'Times New Roman'" style:font-family-generic="roman" style:font-pitch="variable" fo:font-size="14pt" fo:letter-spacing="normal" style:text-underline-style="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Основной_20_текст_20_Знак" style:display-name="Основной текст Знак" style:family="text">
      <style:text-properties fo:color="#000000" fo:font-size="14pt" style:font-size-asian="14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Основной_20_текст_20_3_20_Знак" style:display-name="Основной текст 3 Знак" style:family="text">
      <style:text-properties fo:color="#000000" fo:font-size="14pt" style:font-size-asian="14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draw:frame draw:style-name="Mfr1" draw:name="Врезка11" text:anchor-type="paragraph" svg:y="0.002cm" svg:width="0.041cm" style:rel-width="scale" svg:height="0.055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2.2$Linux_X86_64 LibreOffice_project/4e471d8c02c9c90f512f7f9ead8875b57fcb1ec3</meta:generator>
    <dc:title>КОМИ РЕСПУБЛИКАСА ГОСУДАРСТВЕННÖЙ СÖВЕТ АППАРАТ</dc:title>
    <dc:subject/>
    <meta:initial-creator>casoto</meta:initial-creator>
    <meta:creation-date>2020-07-22T20:09:00Z</meta:creation-date>
    <dc:date>2020-07-24T09:44:53.539285303</dc:date>
    <meta:print-date>2020-07-10T12:24:00Z</meta:print-date>
    <meta:editing-cycles>130</meta:editing-cycles>
    <meta:editing-duration>PT2H49M54S</meta:editing-duration>
    <meta:document-statistic meta:table-count="1" meta:image-count="0" meta:object-count="2" meta:page-count="11" meta:paragraph-count="79" meta:word-count="2059" meta:character-count="16037" meta:non-whitespace-character-count="14035"/>
    <meta:template xlink:type="simple" xlink:actuate="onRequest" xlink:title="" xlink:href="Normal.dotm"/>
  </office:meta>
</office:document-meta>
</file>

<file path=Object 1/Object 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vg:stroke-color="#303030"/>
    </style:style>
    <style:style style:name="ch2" style:family="chart">
      <style:chart-properties chart:three-dimensional="true" chart:include-hidden-cells="false" chart:angle-offset="300" chart:treat-empty-cells="use-zero"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303030"/>
      <style:text-properties fo:color="#303030" fo:font-family="'Arial Cyr'" fo:font-size="5pt" style:font-size-asian="5pt" style:font-family-complex="'Arial Cyr'" style:font-size-complex="5pt"/>
    </style:style>
    <style:style style:name="ch4" style:family="chart" style:data-style-name="N1">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graphic-properties svg:stroke-color="#303030"/>
      <style:text-properties fo:color="#303030" fo:font-family="'Arial Cyr'" fo:font-size="5pt" style:font-size-asian="5pt" style:font-family-complex="'Arial Cyr'" style:font-size-complex="5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link-data-style-to-source="true" chart:data-label-number="value" chart:data-label-text="true" chart:data-label-symbol="false" chart:label-position="avoid-overlap" chart:pie-offset="20">
        <chart:label-separator>
          <text:p>; </text:p>
        </chart:label-separator>
      </style:chart-properties>
      <style:graphic-properties draw:stroke="none" svg:stroke-color="#303030" draw:fill-color="#4f81bd"/>
      <style:text-properties fo:color="#000000" fo:font-family="'Times New Roman'" fo:font-size="9pt" style:font-size-asian="9pt" style:font-family-complex="'Times New Roman'" style:font-size-complex="9pt"/>
    </style:style>
    <style:style style:name="ch7" style:family="chart">
      <style:chart-properties chart:solid-type="cuboid" chart:data-label-number="none" chart:data-label-text="false" chart:data-label-symbol="false" chart:pie-offset="6">
        <chart:label-separator>
          <text:p><text:line-break/></text:p>
        </chart:label-separator>
      </style:chart-properties>
      <style:graphic-properties draw:fill="bitmap" draw:fill-color="#4f81bd" draw:fill-image-name="Excel_20_bitmap_20_1"/>
    </style:style>
    <style:style style:name="ch8" style:family="chart">
      <style:chart-properties chart:solid-type="cuboid" chart:data-label-number="none" chart:data-label-text="true" chart:data-label-symbol="false">
        <chart:label-separator>
          <text:p><text:line-break/></text:p>
        </chart:label-separator>
      </style:chart-properties>
      <style:graphic-properties draw:fill="bitmap" draw:fill-color="#4f81bd" draw:fill-image-name="Excel_20_bitmap_20_2"/>
      <style:text-properties fo:font-size="10.5pt" style:font-size-asian="10.5pt" style:font-size-complex="10.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3.148cm" svg:height="15.693cm" xlink:href=".." xlink:type="simple" chart:class="chart:circle" chart:style-name="ch1">
        <chart:plot-area chart:style-name="ch2" table:cell-range-address="'2 кварт'.A22:'2 кварт'.B23" chart:data-source-has-labels="column" svg:x="2.855cm" svg:y="2.519cm" svg:width="14.64cm" svg:height="8.784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855cm" svg:y="0.807cm" svg:width="14.64cm" svg:height="12.2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2 кварт'.A22:'2 кварт'.A23"/>
          </chart:axis>
          <chart:axis chart:dimension="y" chart:name="primary-y" chart:style-name="ch4"/>
          <chart:axis chart:dimension="z" chart:name="primary-z" chart:style-name="ch5"/>
          <chart:series chart:style-name="ch6" chart:values-cell-range-address="'2 кварт'.B22:'2 кварт'.B23"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письма</text:p>
                <draw:g>
                  <svg:desc>'2 кварт'.A22:'2 кварт'.A23</svg:desc>
                </draw:g>
              </table:table-cell>
              <table:table-cell office:value-type="float" office:value="18">
                <text:p>18</text:p>
                <draw:g>
                  <svg:desc>'2 кварт'.B22:'2 кварт'.B23</svg:desc>
                </draw:g>
              </table:table-cell>
            </table:table-row>
            <table:table-row>
              <table:table-cell office:value-type="string">
                <text:p>интернет-приемная</text:p>
              </table:table-cell>
              <table:table-cell office:value-type="float" office:value="66">
                <text:p>66</text:p>
              </table:table-cell>
            </table:table-row>
          </table:table-rows>
        </table:table>
      </chart:chart>
    </office:chart>
  </office:body>
</office:document-content>
</file>

<file path=Object 1/Object 1/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2.2$Linux_X86_64 LibreOffice_project/4e471d8c02c9c90f512f7f9ead8875b57fcb1ec3</meta:generator>
  </office:meta>
</office:document-meta>
</file>

<file path=Object 1/Object 1/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fill-image draw:name="Excel_20_bitmap_20_1" draw:display-name="Excel bitmap 1" xlink:href="Pictures/10000200000000080000000820BE49EFC8B72FEB.png" xlink:type="simple" xlink:show="embed" xlink:actuate="onLoad"/>
    <draw:fill-image draw:name="Excel_20_bitmap_20_2" draw:display-name="Excel bitmap 2" xlink:href="Pictures/1000020000000008000000085E3BC268CA2F6C4D.png" xlink:type="simple" xlink:show="embed" xlink:actuate="onLoad"/>
  </office:styles>
</office:document-styles>
</file>

<file path=Object 1/Object 2/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vg:stroke-color="#303030"/>
    </style:style>
    <style:style style:name="ch2" style:family="chart">
      <style:chart-properties chart:three-dimensional="true" chart:include-hidden-cells="false" chart:angle-offset="270" chart:treat-empty-cells="use-zero"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303030"/>
      <style:text-properties fo:color="#303030" fo:font-family="'Arial Cyr'" fo:font-size="5pt" style:font-size-asian="5pt" style:font-family-complex="'Arial Cyr'" style:font-size-complex="5pt"/>
    </style:style>
    <style:style style:name="ch4" style:family="chart" style:data-style-name="N1">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graphic-properties svg:stroke-color="#303030"/>
      <style:text-properties fo:color="#303030" fo:font-family="'Arial Cyr'" fo:font-size="5pt" style:font-size-asian="5pt" style:font-family-complex="'Arial Cyr'" style:font-size-complex="5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link-data-style-to-source="true" chart:data-label-number="value" chart:data-label-text="true" chart:data-label-symbol="false" chart:label-position="avoid-overlap" chart:pie-offset="20">
        <chart:label-separator>
          <text:p>; </text:p>
        </chart:label-separator>
      </style:chart-properties>
      <style:graphic-properties draw:stroke="none" svg:stroke-color="#303030" draw:fill-color="#4f81bd"/>
      <style:text-properties fo:color="#000000" fo:font-family="'Times New Roman'" fo:font-size="9pt" style:font-size-asian="9pt" style:font-family-complex="'Times New Roman'" style:font-size-complex="9pt"/>
    </style:style>
    <style:style style:name="ch7" style:family="chart">
      <style:chart-properties chart:solid-type="cuboid" chart:data-label-number="none" chart:data-label-text="false" chart:data-label-symbol="false" chart:pie-offset="6">
        <chart:label-separator>
          <text:p><text:line-break/></text:p>
        </chart:label-separator>
      </style:chart-properties>
      <style:graphic-properties draw:fill="bitmap" draw:fill-color="#4f81bd" draw:fill-image-name="Excel_20_bitmap_20_1"/>
    </style:style>
    <style:style style:name="ch8" style:family="chart">
      <style:chart-properties chart:solid-type="cuboid" chart:data-label-number="none" chart:data-label-text="true" chart:data-label-symbol="false" chart:pie-offset="6">
        <chart:label-separator>
          <text:p><text:line-break/></text:p>
        </chart:label-separator>
      </style:chart-properties>
      <style:graphic-properties draw:fill="bitmap" draw:fill-color="#4f81bd" draw:fill-image-name="Excel_20_bitmap_20_2"/>
      <style:text-properties fo:font-size="10.5pt" style:font-size-asian="10.5pt" style:font-size-complex="10.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7.786cm" svg:height="7.25cm" xlink:href=".." xlink:type="simple" chart:class="chart:circle" chart:style-name="ch1">
        <chart:plot-area chart:style-name="ch2" table:cell-range-address="'2 кварт'.A22:'2 кварт'.B23" chart:data-source-has-labels="column" svg:x="2.666cm" svg:y="1.171cm" svg:width="8.271cm" svg:height="4.009cm" dr3d:transform="matrix (0.906306771049824 0 -0.42262044052464 -0.39713343678943 0.342019314862106 -0.851650058207637 0.144544353514959 0.939692922321572 0.309974420889348 0cm 0cm 0cm)" dr3d:vrp="(17993.0031805171 10480.2255964449 25094.695457997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423cm" svg:y="1.171cm" svg:width="7.167cm" svg:height="4.0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2 кварт'.A22:'2 кварт'.A23"/>
          </chart:axis>
          <chart:axis chart:dimension="y" chart:name="primary-y" chart:style-name="ch4"/>
          <chart:axis chart:dimension="z" chart:name="primary-z" chart:style-name="ch5"/>
          <chart:series chart:style-name="ch6" chart:values-cell-range-address="'2 кварт'.B22:'2 кварт'.B23"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письма</text:p>
                <draw:g>
                  <svg:desc>'2 кварт'.A22:'2 кварт'.A23</svg:desc>
                </draw:g>
              </table:table-cell>
              <table:table-cell office:value-type="float" office:value="18">
                <text:p>18</text:p>
                <draw:g>
                  <svg:desc>'2 кварт'.B22:'2 кварт'.B23</svg:desc>
                </draw:g>
              </table:table-cell>
            </table:table-row>
            <table:table-row>
              <table:table-cell office:value-type="string">
                <text:p>интернет-приемная</text:p>
              </table:table-cell>
              <table:table-cell office:value-type="float" office:value="66">
                <text:p>66</text:p>
              </table:table-cell>
            </table:table-row>
          </table:table-rows>
        </table:table>
      </chart:chart>
    </office:chart>
  </office:body>
</office:document-content>
</file>

<file path=Object 1/Object 2/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2.2$Linux_X86_64 LibreOffice_project/4e471d8c02c9c90f512f7f9ead8875b57fcb1ec3</meta:generator>
  </office:meta>
</office:document-meta>
</file>

<file path=Object 1/Object 2/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fill-image draw:name="Excel_20_bitmap_20_1" draw:display-name="Excel bitmap 1" xlink:href="Pictures/10000200000000080000000820BE49EFC8B72FEB.png" xlink:type="simple" xlink:show="embed" xlink:actuate="onLoad"/>
    <draw:fill-image draw:name="Excel_20_bitmap_20_2" draw:display-name="Excel bitmap 2" xlink:href="Pictures/1000020000000008000000085E3BC268CA2F6C4D.png" xlink:type="simple" xlink:show="embed" xlink:actuate="onLoad"/>
  </office:styles>
</office:document-styles>
</file>

<file path=Object 1/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Cyr" svg:font-family="'Arial Cyr'"/>
    <style:font-face style:name="Bodoni MT Condensed" svg:font-family="'Bodoni MT Condense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424cm"/>
    </style:style>
    <style:style style:name="co3" style:family="table-column">
      <style:table-column-properties fo:break-before="auto" style:column-width="1.773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2_20_кварт">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odoni MT Condensed" fo:font-size="8pt" fo:font-style="normal" fo:text-shadow="none" style:text-underline-style="none" fo:font-weight="normal" style:font-size-asian="8pt" style:font-style-asian="normal" style:font-weight-asian="normal" style:font-name-complex="Bodoni MT Condensed" style:font-size-complex="8pt" style:font-style-complex="normal" style:font-weight-complex="normal"/>
    </style:style>
    <style:style style:name="ce2" style:family="table-cell" style:parent-style-name="Default">
      <style:table-cell-properties fo:padding="0.071cm"/>
    </style:style>
    <style:style style:name="ce3" style:family="table-cell" style:parent-style-name="Default" style:data-style-name="N1">
      <style:table-cell-properties fo:background-color="transparent" fo:padding="0.071cm"/>
      <style:text-properties style:use-window-font-color="true" style:text-outline="false" style:text-line-through-style="none" style:text-line-through-typ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 style:family="table-cell" style:parent-style-name="Default" style:data-style-name="N1">
      <style:table-cell-properties fo:padding="0.071cm"/>
    </style:style>
    <style:style style:name="ce5" style:family="table-cell" style:parent-style-name="Default" style:data-style-name="N131">
      <style:table-cell-properties fo:background-color="transparent" fo:padding="0.071cm"/>
    </style:style>
    <style:style style:name="ce6" style:family="table-cell" style:parent-style-name="Default">
      <style:table-cell-properties fo:background-color="transparent"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 0" draw:style-name="gr1" draw:text-style-name="P1" svg:width="23.147cm" svg:height="15.692cm" svg:x="1.001cm" svg:y="0.499cm">
            <draw:object draw:notify-on-update-of-ranges="'2 кварт'.A22:'2 кварт'.A23 '2 кварт'.B22:'2 кварт'.B23"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2 кварт" table:style-name="ta2">
        <table:table-column table:style-name="co2" table:default-cell-style-name="ce2"/>
        <table:table-column table:style-name="co3" table:number-columns-repeated="1023" table:default-cell-style-name="Default"/>
        <table:table-row table:style-name="ro2">
          <table:table-cell table:style-name="ce1" office:value-type="string" calcext:value-type="string">
            <text:p>письма</text:p>
          </table:table-cell>
          <table:table-cell table:style-name="ce3" office:value-type="float" office:value="18" calcext:value-type="float">
            <text:p>18</text:p>
          </table:table-cell>
          <table:table-cell table:style-name="ce5"/>
          <table:table-cell table:style-name="ce6" table:number-columns-repeated="1021"/>
        </table:table-row>
        <table:table-row table:style-name="ro2">
          <table:table-cell table:style-name="ce1" office:value-type="string" calcext:value-type="string">
            <text:p>телеграммы</text:p>
          </table:table-cell>
          <table:table-cell table:style-name="ce3" office:value-type="float" office:value="0" calcext:value-type="float">
            <text:p>0</text:p>
          </table:table-cell>
          <table:table-cell table:style-name="ce5"/>
          <table:table-cell table:style-name="ce6" table:number-columns-repeated="1021"/>
        </table:table-row>
        <table:table-row table:style-name="ro2">
          <table:table-cell table:style-name="ce1" office:value-type="string" calcext:value-type="string">
            <text:p>электронная почта</text:p>
          </table:table-cell>
          <table:table-cell table:style-name="ce3" office:value-type="float" office:value="36" calcext:value-type="float">
            <text:p>36</text:p>
          </table:table-cell>
          <table:table-cell table:style-name="ce5"/>
          <table:table-cell table:style-name="ce6" table:number-columns-repeated="1021"/>
        </table:table-row>
        <table:table-row table:style-name="ro2">
          <table:table-cell table:style-name="ce1" office:value-type="string" calcext:value-type="string">
            <text:p>факсограммы</text:p>
          </table:table-cell>
          <table:table-cell table:style-name="ce3" office:value-type="float" office:value="0" calcext:value-type="float">
            <text:p>0</text:p>
          </table:table-cell>
          <table:table-cell table:style-name="ce5"/>
          <table:table-cell table:style-name="ce6" table:number-columns-repeated="1021"/>
        </table:table-row>
        <table:table-row table:style-name="ro2">
          <table:table-cell table:style-name="ce1" office:value-type="string" calcext:value-type="string">
            <text:p>интернет-приемная</text:p>
          </table:table-cell>
          <table:table-cell table:style-name="ce3" office:value-type="float" office:value="30" calcext:value-type="float">
            <text:p>30</text:p>
          </table:table-cell>
          <table:table-cell table:style-name="ce2"/>
          <table:table-cell table:number-columns-repeated="1021"/>
        </table:table-row>
        <table:table-row table:style-name="ro2">
          <table:table-cell table:style-name="ce1"/>
          <table:table-cell table:style-name="ce3" table:formula="of:=SUM([.B1:.B5])" office:value-type="float" office:value="84" calcext:value-type="float">
            <text:p>84</text:p>
          </table:table-cell>
          <table:table-cell table:style-name="ce5"/>
          <table:table-cell table:style-name="ce6" table:number-columns-repeated="1021"/>
        </table:table-row>
        <table:table-row table:style-name="ro2">
          <table:table-cell table:style-name="ce1"/>
          <table:table-cell table:style-name="ce3"/>
          <table:table-cell table:style-name="ce2">
            <draw:frame draw:z-index="0" draw:name="Диаграмма 31" draw:style-name="gr1" draw:text-style-name="P1" svg:width="17.785cm" svg:height="7.249cm" svg:x="1.413cm" svg:y="0.345cm">
              <draw:object draw:notify-on-update-of-ranges="'2 кварт'.A22:'2 кварт'.A23 '2 кварт'.B22:'2 кварт'.B23" xlink:href="./Object 2" xlink:type="simple" xlink:show="embed" xlink:actuate="onLoad">
                <loext:p/>
              </draw:object>
              <draw:image xlink:href="./ObjectReplacements/Object 2" xlink:type="simple" xlink:show="embed" xlink:actuate="onLoad"/>
            </draw:frame>
          </table:table-cell>
          <table:table-cell table:number-columns-repeated="1021"/>
        </table:table-row>
        <table:table-row table:style-name="ro2" table:number-rows-repeated="6">
          <table:table-cell table:style-name="ce1"/>
          <table:table-cell table:style-name="ce3"/>
          <table:table-cell table:style-name="ce5"/>
          <table:table-cell table:style-name="ce6" table:number-columns-repeated="1021"/>
        </table:table-row>
        <table:table-row table:style-name="ro2">
          <table:table-cell/>
          <table:table-cell table:style-name="ce4"/>
          <table:table-cell table:style-name="ce2"/>
          <table:table-cell table:number-columns-repeated="1021"/>
        </table:table-row>
        <table:table-row table:style-name="ro2" table:number-rows-repeated="7">
          <table:table-cell table:number-columns-repeated="1024"/>
        </table:table-row>
        <table:table-row table:style-name="ro2">
          <table:table-cell table:style-name="ce1" office:value-type="string" calcext:value-type="string">
            <text:p>письма</text:p>
          </table:table-cell>
          <table:table-cell table:style-name="ce3" office:value-type="float" office:value="18" calcext:value-type="float">
            <text:p>18</text:p>
          </table:table-cell>
          <table:table-cell table:number-columns-repeated="1022"/>
        </table:table-row>
        <table:table-row table:style-name="ro2">
          <table:table-cell table:style-name="ce1" office:value-type="string" calcext:value-type="string">
            <text:p>интернет-приемная</text:p>
          </table:table-cell>
          <table:table-cell table:style-name="ce3" office:value-type="float" office:value="66" calcext:value-type="float">
            <text:p>66</text:p>
          </table:table-cell>
          <table:table-cell table:number-columns-repeated="1022"/>
        </table:table-row>
        <table:table-row table:style-name="ro2">
          <table:table-cell table:style-name="ce1"/>
          <table:table-cell table:style-name="ce3" table:formula="of:=SUM([.B22:.B23])" office:value-type="float" office:value="84" calcext:value-type="float">
            <text:p>84</text:p>
          </table:table-cell>
          <table:table-cell table:number-columns-repeated="1022"/>
        </table:table-row>
        <table:table-row table:style-name="ro2">
          <table:table-cell table:style-name="ce1"/>
          <table:table-cell table:style-name="ce3"/>
          <table:table-cell table:number-columns-repeated="1022"/>
        </table:table-row>
        <table:table-row table:style-name="ro2">
          <table:table-cell table:number-columns-repeated="1024"/>
        </table:table-row>
        <table:table-row table:style-name="ro2">
          <table:table-cell table:style-name="ce1"/>
          <table:table-cell table:style-name="ce3"/>
          <table:table-cell table:number-columns-repeated="1022"/>
        </table:table-row>
        <table:table-row table:style-name="ro2" table:number-rows-repeated="1048548">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Cyr" svg:font-family="'Arial Cyr'"/>
    <style:font-face style:name="Bodoni MT Condensed" svg:font-family="'Bodoni MT Condense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ru" fo:country="RU"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number number:decimal-places="0" loext:min-decimal-places="0" number:min-integer-digits="1" number:grouping="true"/>
      <number:text>р.</number:text>
    </number:number-style>
    <number:number-style style:name="N123">
      <number:text>-</number:text>
      <number:number number:decimal-places="0" loext:min-decimal-places="0" number:min-integer-digits="1" number:grouping="true"/>
      <number:text>р.</number:text>
      <style:map style:condition="value()&gt;=0" style:apply-style-name="N123P0"/>
    </number:number-style>
    <number:number-style style:name="N124P0" style:volatile="true">
      <number:number number:decimal-places="0" loext:min-decimal-places="0" number:min-integer-digits="1" number:grouping="true"/>
      <number:text>р.</number:text>
    </number:number-style>
    <number:number-style style:name="N124">
      <style:text-properties fo:color="#ff0000"/>
      <number:text>-</number:text>
      <number:number number:decimal-places="0" loext:min-decimal-places="0" number:min-integer-digits="1" number:grouping="true"/>
      <number:text>р.</number:text>
      <style:map style:condition="value()&gt;=0" style:apply-style-name="N124P0"/>
    </number:number-style>
    <number:number-style style:name="N125P0" style:volatile="true">
      <number:number number:decimal-places="2" loext:min-decimal-places="2" number:min-integer-digits="1" number:grouping="true"/>
      <number:text>р.</number:text>
    </number:number-style>
    <number:number-style style:name="N125">
      <number:text>-</number:text>
      <number:number number:decimal-places="2" loext:min-decimal-places="2" number:min-integer-digits="1" number:grouping="true"/>
      <number:text>р.</number:text>
      <style:map style:condition="value()&gt;=0" style:apply-style-name="N125P0"/>
    </number:number-style>
    <number:number-style style:name="N126P0" style:volatile="true">
      <number:number number:decimal-places="2" loext:min-decimal-places="2" number:min-integer-digits="1" number:grouping="true"/>
      <number:text>р.</number:text>
    </number:number-style>
    <number:number-style style:name="N126">
      <style:text-properties fo:color="#ff0000"/>
      <number:text>-</number:text>
      <number:number number:decimal-places="2" loext:min-decimal-places="2" number:min-integer-digits="1" number:grouping="true"/>
      <number:text>р.</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р. </number:text>
    </number:number-style>
    <number:number-style style:name="N127P1" style:volatile="true">
      <loext:text>-</loext:text>
      <loext:fill-character> </loext:fill-character>
      <number:number number:decimal-places="0" loext:min-decimal-places="0" number:min-integer-digits="1" number:grouping="true"/>
      <number:text>р. </number:text>
    </number:number-style>
    <number:number-style style:name="N127P2" style:volatile="true">
      <loext:text> </loext:text>
      <loext:fill-character> </loext:fill-character>
      <number:text>-р.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р. </number:text>
    </number:number-style>
    <number:number-style style:name="N129P1" style:volatile="true">
      <loext:text>-</loext:text>
      <loext:fill-character> </loext:fill-character>
      <number:number number:decimal-places="2" loext:min-decimal-places="2" number:min-integer-digits="1" number:grouping="true"/>
      <number:text>р. </number:text>
    </number:number-style>
    <number:number-style style:name="N129P2" style:volatile="true">
      <loext:text> </loext:text>
      <loext:fill-character> </loext:fill-character>
      <number:text>-</number:text>
      <number:number number:decimal-places="0" loext:min-decimal-places="0" number:min-integer-digits="0"/>
      <number:text>р.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1" loext:min-decimal-places="1" number:min-integer-digits="1"/>
      <number:text>%</number:text>
    </number:percentage-style>
    <style:style style:name="Default" style:family="table-cell">
      <style:table-cell-properties fo:padding="0.071cm" style:rotation-align="none"/>
      <style:text-properties style:font-name="Arial Cyr" fo:font-family="'Arial Cyr'" style:font-name-complex="Arial Cyr" style:font-family-complex="'Arial Cyr'"/>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5">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2_20_кварт" style:display-name="PageStyle_2 кварт"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vg:stroke-color="#303030"/>
    </style:style>
    <style:style style:name="ch2" style:family="chart">
      <style:graphic-properties draw:stroke="none" svg:stroke-color="#303030" draw:fill="none" draw:fill-color="#000000"/>
      <style:text-properties fo:color="#000000" fo:font-family="Calibri" fo:font-size="13pt" style:font-size-asian="13pt" style:font-size-complex="13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303030"/>
      <style:text-properties fo:color="#303030" fo:font-family="Calibri" fo:font-size="10pt" style:font-size-asian="10pt" style:font-size-complex="10pt"/>
    </style:style>
    <style:style style:name="ch5" style:family="chart" style:data-style-name="N1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graphic-properties svg:stroke-color="#303030"/>
      <style:text-properties fo:color="#303030" fo:font-family="Calibri" fo:font-size="10pt" style:font-size-asian="10pt" style:font-size-complex="10pt"/>
    </style:style>
    <style:style style:name="ch6" style:family="chart" style:data-style-name="N10">
      <style:chart-properties chart:link-data-style-to-source="true" chart:data-label-number="value" chart:data-label-text="false" chart:data-label-symbol="false" chart:label-position="avoid-overlap">
        <chart:label-separator>
          <text:p><text:line-break/></text:p>
        </chart:label-separator>
      </style:chart-properties>
      <style:graphic-properties draw:stroke="none" svg:stroke-color="#303030" draw:fill-color="#4f81bd"/>
      <style:text-properties fo:color="#000000" fo:font-family="Calibri" fo:font-size="12pt" style:font-size-asian="12pt" style:font-size-complex="12pt"/>
    </style:style>
    <style:style style:name="ch7" style:family="chart">
      <style:chart-properties chart:solid-type="cuboid"/>
      <style:graphic-properties draw:stroke="solid" svg:stroke-width="0.035cm" svg:stroke-color="#ffffff" draw:fill="bitmap" draw:fill-color="#4f81bd" draw:fill-image-name="Excel_20_bitmap_20_1"/>
    </style:style>
    <style:style style:name="ch8" style:family="chart">
      <style:chart-properties chart:solid-type="cuboid"/>
      <style:graphic-properties draw:stroke="solid" svg:stroke-width="0.035cm" svg:stroke-color="#ffffff" draw:fill="bitmap" draw:fill-color="#4f81bd" draw:fill-image-name="Excel_20_bitmap_20_2"/>
    </style:style>
    <style:style style:name="ch9" style:family="chart">
      <style:chart-properties chart:solid-type="cuboid"/>
      <style:graphic-properties draw:stroke="solid" svg:stroke-width="0.035cm" svg:stroke-color="#ffffff" draw:fill="bitmap" draw:fill-color="#4f81bd" draw:fill-image-name="Excel_20_bitmap_20_3"/>
    </style:style>
    <style:style style:name="ch10" style:family="chart">
      <style:chart-properties chart:solid-type="cuboid"/>
      <style:graphic-properties draw:stroke="solid" svg:stroke-width="0.035cm" svg:stroke-color="#ffffff" draw:fill="bitmap" draw:fill-color="#4f81bd" draw:fill-image-name="Excel_20_bitmap_20_4"/>
    </style:style>
    <style:style style:name="ch11" style:family="chart">
      <style:chart-properties chart:solid-type="cuboid"/>
      <style:graphic-properties draw:stroke="solid" svg:stroke-width="0.035cm" svg:stroke-color="#ffffff" draw:fill="bitmap" draw:fill-color="#4f81bd" draw:fill-image-name="Excel_20_bitmap_20_5"/>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23.148cm" svg:height="15.693cm" xlink:href=".." xlink:type="simple" chart:class="chart:circle" chart:style-name="ch1">
        <chart:legend svg:x="13.302cm" svg:y="3.037cm" style:legend-expansion="custom" chartooo:width="6.103cm" chartooo:height="5.256cm" style:legend-expansion-aspect-ratio="1.16114916286149" chart:style-name="ch2"/>
        <chart:plot-area chart:style-name="ch3" table:cell-range-address="Лист1.A1:Лист1.B6" chart:data-source-has-labels="both" svg:x="2.701cm" svg:y="3.019cm" svg:width="9.823cm" svg:height="9.824cm">
          <chartooo:coordinate-region svg:x="2.701cm" svg:y="2.57cm" svg:width="9.823cm" svg:height="10.724cm"/>
          <chart:axis chart:dimension="x" chart:name="primary-x" chart:style-name="ch4" chartooo:axis-type="auto">
            <chartooo:date-scale/>
            <chart:categories table:cell-range-address="Лист1.A2:Лист1.A6"/>
          </chart:axis>
          <chart:axis chart:dimension="y" chart:name="primary-y" chart:style-name="ch5"/>
          <chart:series chart:style-name="ch6" chart:values-cell-range-address="Лист1.B2:Лист1.B6" chart:label-cell-address="Лист1.B1:Лист1.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2 кварт</text:p>
                <draw:g>
                  <svg:desc>Лист1.B1:Лист1.B1</svg:desc>
                </draw:g>
              </table:table-cell>
            </table:table-row>
          </table:table-header-rows>
          <table:table-rows>
            <table:table-row>
              <table:table-cell office:value-type="string">
                <text:p>Государство, общество, политика</text:p>
                <draw:g>
                  <svg:desc>Лист1.A2:Лист1.A6</svg:desc>
                </draw:g>
              </table:table-cell>
              <table:table-cell office:value-type="float" office:value="0.462365591397849">
                <text:p>0.462365591397849</text:p>
                <draw:g>
                  <svg:desc>Лист1.B2:Лист1.B6</svg:desc>
                </draw:g>
              </table:table-cell>
            </table:table-row>
            <table:table-row>
              <table:table-cell office:value-type="string">
                <text:p>Социальная сфера</text:p>
              </table:table-cell>
              <table:table-cell office:value-type="float" office:value="0.21505376344086">
                <text:p>0.21505376344086</text:p>
              </table:table-cell>
            </table:table-row>
            <table:table-row>
              <table:table-cell office:value-type="string">
                <text:p>Экономика</text:p>
              </table:table-cell>
              <table:table-cell office:value-type="float" office:value="0.161290322580645">
                <text:p>0.161290322580645</text:p>
              </table:table-cell>
            </table:table-row>
            <table:table-row>
              <table:table-cell office:value-type="string">
                <text:p>Оборона, безопасность, законность</text:p>
              </table:table-cell>
              <table:table-cell office:value-type="float" office:value="0.010752688172043">
                <text:p>0.010752688172043</text:p>
              </table:table-cell>
            </table:table-row>
            <table:table-row>
              <table:table-cell office:value-type="string">
                <text:p>Жилищно-коммунальная сфера</text:p>
              </table:table-cell>
              <table:table-cell office:value-type="float" office:value="0.150537634408602">
                <text:p>0.150537634408602</text:p>
              </table:table-cell>
            </table:table-row>
          </table:table-rows>
        </table:table>
      </chart:chart>
    </office:chart>
  </office:body>
</office:document-content>
</file>

<file path=Object 2/Object 1/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2.2$Linux_X86_64 LibreOffice_project/4e471d8c02c9c90f512f7f9ead8875b57fcb1ec3</meta:generator>
  </office:meta>
</office:document-meta>
</file>

<file path=Object 2/Object 1/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fill-image draw:name="Excel_20_bitmap_20_1" draw:display-name="Excel bitmap 1" xlink:href="Pictures/10000200000000080000000889FEABDD747FF2C8.png" xlink:type="simple" xlink:show="embed" xlink:actuate="onLoad"/>
    <draw:fill-image draw:name="Excel_20_bitmap_20_2" draw:display-name="Excel bitmap 2" xlink:href="Pictures/100002000000000800000008CBA778E5DD716C1C.png" xlink:type="simple" xlink:show="embed" xlink:actuate="onLoad"/>
    <draw:fill-image draw:name="Excel_20_bitmap_20_3" draw:display-name="Excel bitmap 3" xlink:href="Pictures/100002000000000800000008F01ABE113BEA94BC.png" xlink:type="simple" xlink:show="embed" xlink:actuate="onLoad"/>
    <draw:fill-image draw:name="Excel_20_bitmap_20_4" draw:display-name="Excel bitmap 4" xlink:href="Pictures/10000200000000080000000826B48DC9F9DD9E32.png" xlink:type="simple" xlink:show="embed" xlink:actuate="onLoad"/>
    <draw:fill-image draw:name="Excel_20_bitmap_20_5" draw:display-name="Excel bitmap 5" xlink:href="Pictures/10000200000000080000000882ECC5918EC67836.png" xlink:type="simple" xlink:show="embed" xlink:actuate="onLoad"/>
  </office:styles>
</office:document-styles>
</file>

<file path=Object 2/Object 2/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vg:stroke-color="#303030"/>
    </style:style>
    <style:style style:name="ch2" style:family="chart">
      <style:graphic-properties draw:stroke="none" svg:stroke-color="#303030" draw:fill="none" draw:fill-color="#000000"/>
      <style:text-properties fo:color="#000000" fo:font-family="Calibri" fo:font-size="13pt" style:font-size-asian="13pt" style:font-size-complex="13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303030"/>
      <style:text-properties fo:color="#303030" fo:font-family="Calibri" fo:font-size="10pt" style:font-size-asian="10pt" style:font-size-complex="10pt"/>
    </style:style>
    <style:style style:name="ch5" style:family="chart" style:data-style-name="N1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graphic-properties svg:stroke-color="#303030"/>
      <style:text-properties fo:color="#303030" fo:font-family="Calibri" fo:font-size="10pt" style:font-size-asian="10pt" style:font-size-complex="10pt"/>
    </style:style>
    <style:style style:name="ch6" style:family="chart" style:data-style-name="N10">
      <style:chart-properties chart:link-data-style-to-source="true" chart:data-label-number="value" chart:data-label-text="false" chart:data-label-symbol="false" chart:label-position="avoid-overlap">
        <chart:label-separator>
          <text:p><text:line-break/></text:p>
        </chart:label-separator>
      </style:chart-properties>
      <style:graphic-properties draw:stroke="none" svg:stroke-color="#303030" draw:fill-color="#4f81bd"/>
      <style:text-properties fo:color="#000000" fo:font-family="Calibri" fo:font-size="12pt" style:font-size-asian="12pt" style:font-size-complex="12pt"/>
    </style:style>
    <style:style style:name="ch7" style:family="chart">
      <style:chart-properties chart:solid-type="cuboid"/>
      <style:graphic-properties draw:stroke="solid" svg:stroke-width="0.035cm" svg:stroke-color="#ffffff" draw:fill="bitmap" draw:fill-color="#4f81bd" draw:fill-image-name="Excel_20_bitmap_20_1"/>
    </style:style>
    <style:style style:name="ch8" style:family="chart">
      <style:chart-properties chart:solid-type="cuboid"/>
      <style:graphic-properties draw:stroke="solid" svg:stroke-width="0.035cm" svg:stroke-color="#ffffff" draw:fill="bitmap" draw:fill-color="#4f81bd" draw:fill-image-name="Excel_20_bitmap_20_2"/>
    </style:style>
    <style:style style:name="ch9" style:family="chart">
      <style:chart-properties chart:solid-type="cuboid"/>
      <style:graphic-properties draw:stroke="solid" svg:stroke-width="0.035cm" svg:stroke-color="#ffffff" draw:fill="bitmap" draw:fill-color="#4f81bd" draw:fill-image-name="Excel_20_bitmap_20_3"/>
    </style:style>
    <style:style style:name="ch10" style:family="chart">
      <style:chart-properties chart:solid-type="cuboid"/>
      <style:graphic-properties draw:stroke="solid" svg:stroke-width="0.035cm" svg:stroke-color="#ffffff" draw:fill="bitmap" draw:fill-color="#4f81bd" draw:fill-image-name="Excel_20_bitmap_20_4"/>
    </style:style>
    <style:style style:name="ch11" style:family="chart">
      <style:chart-properties chart:solid-type="cuboid"/>
      <style:graphic-properties draw:stroke="solid" svg:stroke-width="0.035cm" svg:stroke-color="#ffffff" draw:fill="bitmap" draw:fill-color="#4f81bd" draw:fill-image-name="Excel_20_bitmap_20_5"/>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5.332cm" svg:height="9.129cm" xlink:href=".." xlink:type="simple" chart:class="chart:circle" chart:style-name="ch1">
        <chart:legend svg:x="8.804cm" svg:y="1.699cm" style:legend-expansion="custom" chartooo:width="6.208cm" chartooo:height="5.397cm" style:legend-expansion-aspect-ratio="1.1502686677784" chart:style-name="ch2"/>
        <chart:plot-area chart:style-name="ch3" table:cell-range-address="Лист1.A1:Лист1.B6" chart:data-source-has-labels="both" svg:x="1.854cm" svg:y="1.453cm" svg:width="6.367cm" svg:height="6.368cm">
          <chartooo:coordinate-region svg:x="1.729cm" svg:y="1.455cm" svg:width="6.619cm" svg:height="6.366cm"/>
          <chart:axis chart:dimension="x" chart:name="primary-x" chart:style-name="ch4" chartooo:axis-type="auto">
            <chartooo:date-scale/>
            <chart:categories table:cell-range-address="Лист1.A2:Лист1.A6"/>
          </chart:axis>
          <chart:axis chart:dimension="y" chart:name="primary-y" chart:style-name="ch5"/>
          <chart:series chart:style-name="ch6" chart:values-cell-range-address="Лист1.B2:Лист1.B6" chart:label-cell-address="Лист1.B1:Лист1.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2 кварт</text:p>
                <draw:g>
                  <svg:desc>Лист1.B1:Лист1.B1</svg:desc>
                </draw:g>
              </table:table-cell>
            </table:table-row>
          </table:table-header-rows>
          <table:table-rows>
            <table:table-row>
              <table:table-cell office:value-type="string">
                <text:p>Государство, общество, политика</text:p>
                <draw:g>
                  <svg:desc>Лист1.A2:Лист1.A6</svg:desc>
                </draw:g>
              </table:table-cell>
              <table:table-cell office:value-type="float" office:value="0.462365591397849">
                <text:p>0.462365591397849</text:p>
                <draw:g>
                  <svg:desc>Лист1.B2:Лист1.B6</svg:desc>
                </draw:g>
              </table:table-cell>
            </table:table-row>
            <table:table-row>
              <table:table-cell office:value-type="string">
                <text:p>Социальная сфера</text:p>
              </table:table-cell>
              <table:table-cell office:value-type="float" office:value="0.21505376344086">
                <text:p>0.21505376344086</text:p>
              </table:table-cell>
            </table:table-row>
            <table:table-row>
              <table:table-cell office:value-type="string">
                <text:p>Экономика</text:p>
              </table:table-cell>
              <table:table-cell office:value-type="float" office:value="0.161290322580645">
                <text:p>0.161290322580645</text:p>
              </table:table-cell>
            </table:table-row>
            <table:table-row>
              <table:table-cell office:value-type="string">
                <text:p>Оборона, безопасность, законность</text:p>
              </table:table-cell>
              <table:table-cell office:value-type="float" office:value="0.010752688172043">
                <text:p>0.010752688172043</text:p>
              </table:table-cell>
            </table:table-row>
            <table:table-row>
              <table:table-cell office:value-type="string">
                <text:p>Жилищно-коммунальная сфера</text:p>
              </table:table-cell>
              <table:table-cell office:value-type="float" office:value="0.150537634408602">
                <text:p>0.150537634408602</text:p>
              </table:table-cell>
            </table:table-row>
          </table:table-rows>
        </table:table>
      </chart:chart>
    </office:chart>
  </office:body>
</office:document-content>
</file>

<file path=Object 2/Object 2/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2.2$Linux_X86_64 LibreOffice_project/4e471d8c02c9c90f512f7f9ead8875b57fcb1ec3</meta:generator>
  </office:meta>
</office:document-meta>
</file>

<file path=Object 2/Object 2/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fill-image draw:name="Excel_20_bitmap_20_1" draw:display-name="Excel bitmap 1" xlink:href="Pictures/10000200000000080000000889FEABDD747FF2C8.png" xlink:type="simple" xlink:show="embed" xlink:actuate="onLoad"/>
    <draw:fill-image draw:name="Excel_20_bitmap_20_2" draw:display-name="Excel bitmap 2" xlink:href="Pictures/100002000000000800000008CBA778E5DD716C1C.png" xlink:type="simple" xlink:show="embed" xlink:actuate="onLoad"/>
    <draw:fill-image draw:name="Excel_20_bitmap_20_3" draw:display-name="Excel bitmap 3" xlink:href="Pictures/100002000000000800000008F01ABE113BEA94BC.png" xlink:type="simple" xlink:show="embed" xlink:actuate="onLoad"/>
    <draw:fill-image draw:name="Excel_20_bitmap_20_4" draw:display-name="Excel bitmap 4" xlink:href="Pictures/10000200000000080000000826B48DC9F9DD9E32.png" xlink:type="simple" xlink:show="embed" xlink:actuate="onLoad"/>
    <draw:fill-image draw:name="Excel_20_bitmap_20_5" draw:display-name="Excel bitmap 5" xlink:href="Pictures/10000200000000080000000882ECC5918EC67836.png" xlink:type="simple" xlink:show="embed" xlink:actuate="onLoad"/>
  </office:styles>
</office:document-styles>
</file>

<file path=Object 2/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773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padding="0.071cm"/>
    </style:style>
    <style:style style:name="ce2" style:family="table-cell" style:parent-style-name="Default" style:data-style-name="N10">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 0" draw:style-name="gr1" draw:text-style-name="P1" svg:width="23.147cm" svg:height="15.692cm" svg:x="1.001cm" svg:y="0.499cm">
            <draw:object draw:notify-on-update-of-ranges="Лист1.A2:Лист1.A6 Лист1.B1:Лист1.B1 Лист1.B2:Лист1.B6"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table-column table:style-name="co2" table:default-cell-style-name="ce1"/>
        <table:table-column table:style-name="co3" table:number-columns-repeated="63" table:default-cell-style-name="Default"/>
        <table:table-row table:style-name="ro2">
          <table:table-cell/>
          <table:table-cell table:style-name="ce1" office:value-type="string" calcext:value-type="string">
            <text:p>2 кварт</text:p>
          </table:table-cell>
          <table:table-cell table:style-name="ce1"/>
          <table:table-cell table:number-columns-repeated="61"/>
        </table:table-row>
        <table:table-row table:style-name="ro2">
          <table:table-cell office:value-type="string" calcext:value-type="string">
            <text:p>Государство, общество, политика</text:p>
          </table:table-cell>
          <table:table-cell table:style-name="ce2" table:formula="of:=[.C2]/[.C7]" office:value-type="percentage" office:value="0.462365591397849" calcext:value-type="percentage">
            <text:p>46%</text:p>
          </table:table-cell>
          <table:table-cell table:style-name="ce1" office:value-type="float" office:value="43" calcext:value-type="float">
            <text:p>43</text:p>
          </table:table-cell>
          <table:table-cell>
            <draw:frame draw:z-index="0" draw:name="Диаграмма 2" draw:style-name="gr1" draw:text-style-name="P1" svg:width="15.331cm" svg:height="9.128cm" svg:x="0.878cm" svg:y="0.343cm">
              <draw:object draw:notify-on-update-of-ranges="Лист1.A2:Лист1.A6 Лист1.B1:Лист1.B1 Лист1.B2:Лист1.B6"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2">
          <table:table-cell office:value-type="string" calcext:value-type="string">
            <text:p>Социальная сфера</text:p>
          </table:table-cell>
          <table:table-cell table:style-name="ce2" table:formula="of:=[.C3]/[.C7]" office:value-type="percentage" office:value="0.21505376344086" calcext:value-type="percentage">
            <text:p>22%</text:p>
          </table:table-cell>
          <table:table-cell table:style-name="ce1" office:value-type="float" office:value="20" calcext:value-type="float">
            <text:p>20</text:p>
          </table:table-cell>
          <table:table-cell table:number-columns-repeated="61"/>
        </table:table-row>
        <table:table-row table:style-name="ro2">
          <table:table-cell office:value-type="string" calcext:value-type="string">
            <text:p>Экономика</text:p>
          </table:table-cell>
          <table:table-cell table:style-name="ce2" table:formula="of:=[.C4]/[.C7]" office:value-type="percentage" office:value="0.161290322580645" calcext:value-type="percentage">
            <text:p>16%</text:p>
          </table:table-cell>
          <table:table-cell table:style-name="ce1" office:value-type="float" office:value="15" calcext:value-type="float">
            <text:p>15</text:p>
          </table:table-cell>
          <table:table-cell table:number-columns-repeated="61"/>
        </table:table-row>
        <table:table-row table:style-name="ro2">
          <table:table-cell office:value-type="string" calcext:value-type="string">
            <text:p>Оборона, безопасность, законность</text:p>
          </table:table-cell>
          <table:table-cell table:style-name="ce2" table:formula="of:=[.C5]/[.C7]" office:value-type="percentage" office:value="0.010752688172043" calcext:value-type="percentage">
            <text:p>1%</text:p>
          </table:table-cell>
          <table:table-cell table:style-name="ce1" office:value-type="float" office:value="1" calcext:value-type="float">
            <text:p>1</text:p>
          </table:table-cell>
          <table:table-cell table:number-columns-repeated="61"/>
        </table:table-row>
        <table:table-row table:style-name="ro2">
          <table:table-cell office:value-type="string" calcext:value-type="string">
            <text:p>Жилищно-коммунальная сфера</text:p>
          </table:table-cell>
          <table:table-cell table:style-name="ce2" table:formula="of:=[.C6]/[.C7]" office:value-type="percentage" office:value="0.150537634408602" calcext:value-type="percentage">
            <text:p>15%</text:p>
          </table:table-cell>
          <table:table-cell table:style-name="ce1" office:value-type="float" office:value="14" calcext:value-type="float">
            <text:p>14</text:p>
          </table:table-cell>
          <table:table-cell table:number-columns-repeated="61"/>
        </table:table-row>
        <table:table-row table:style-name="ro2">
          <table:table-cell/>
          <table:table-cell table:style-name="ce2" table:formula="of:=SUM([.B2:.B6])" office:value-type="percentage" office:value="1" calcext:value-type="percentage">
            <text:p>100%</text:p>
          </table:table-cell>
          <table:table-cell table:style-name="ce1" table:formula="of:=SUM([.C2:.C6])" office:value-type="float" office:value="93" calcext:value-type="float">
            <text:p>93</text:p>
          </table:table-cell>
          <table:table-cell table:number-columns-repeated="61"/>
        </table:table-row>
        <table:table-row table:style-name="ro2" table:number-rows-repeated="1048568">
          <table:table-cell table:number-columns-repeated="64"/>
        </table:table-row>
        <table:table-row table:style-name="ro2">
          <table:table-cell table:number-columns-repeated="64"/>
        </table:table-row>
      </table:table>
      <table:named-expressions/>
    </office:spreadsheet>
  </office:body>
</office:document-content>
</file>

<file path=Object 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ru" fo:country="RU"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5">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