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DejaVu Sans Light" svg:font-family="'DejaVu Sans Light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113cm" fo:margin-left="-0.053cm" style:page-number="auto" table:align="left" style:writing-mode="lr-tb"/>
    </style:style>
    <style:style style:name="Таблица1.A" style:family="table-column">
      <style:table-column-properties style:column-width="8.56cm"/>
    </style:style>
    <style:style style:name="Таблица1.B" style:family="table-column">
      <style:table-column-properties style:column-width="7.553cm"/>
    </style:style>
    <style:style style:name="Таблица1.1" style:family="table-row">
      <style:table-row-properties style:min-row-height="6.602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037cm" table:align="left" style:writing-mode="lr-tb"/>
    </style:style>
    <style:style style:name="Таблица2.A" style:family="table-column">
      <style:table-column-properties style:column-width="16.0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4pt" fo:language="kpv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fo:language="kpv" fo:country="RU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1pt" style:font-size-asian="11pt" style:font-name-complex="Times New Roman1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4pt" fo:language="kpv" fo:country="RU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4pt" fo:language="kpv" fo:country="RU" officeooo:paragraph-rsid="001dc0a1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1" fo:font-size="14pt" fo:language="ru" fo:country="RU" style:text-underline-style="none" fo:font-weight="normal" style:letter-kerning="true" style:font-name-asian="DejaVu Sans Light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15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11pt" fo:language="kpv" fo:country="RU" style:font-size-asian="11pt" style:font-name-complex="Times New Roman1" style:font-size-complex="11pt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Times New Roman1" fo:font-size="14pt" fo:language="kpv" fo:country="RU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line-height="100%" fo:text-align="center" style:justify-single-word="false" style:snap-to-layout-grid="false" style:writing-mode="lr-tb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1e06c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1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kpv" fo:country="RU" style:font-size-asian="12pt" style:font-name-complex="Times New Roman1" style:font-size-complex="12pt"/>
    </style:style>
    <style:style style:name="P2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907cm" style:auto-text-indent="false"/>
      <style:text-properties style:font-name="Times New Roman1" fo:font-size="12pt" fo:language="kpv" fo:country="RU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07cm" style:auto-text-indent="false"/>
      <style:text-properties style:font-name="Times New Roman1" fo:font-size="12pt" fo:language="kpv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end" style:justify-single-word="false" fo:break-before="page"/>
      <style:text-properties style:font-name="Times New Roman1" fo:font-size="14pt" fo:language="kpv" fo:country="RU" style:font-size-asian="14pt" style:font-name-complex="Times New Roman1" style:font-size-complex="14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language="ru" fo:country="RU" style:language-asian="zh" style:country-asian="CN" style:language-complex="hi" style:country-complex="IN"/>
    </style:style>
    <style:style style:name="T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style:text-underline-style="none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style:text-underline-style="none" fo:background-color="#ffffff" loext:char-shading-value="0" style:font-size-asian="12pt" style:font-name-complex="Times New Roman1" style:font-size-complex="12pt"/>
    </style:style>
    <style:style style:name="T8" style:family="text">
      <style:text-properties fo:color="#000000" style:font-name="Times New Roman1" fo:font-size="11pt" fo:language="de" fo:country="DE" style:font-size-asian="11pt" style:font-name-complex="Times New Roman1" style:font-size-complex="11pt"/>
    </style:style>
    <style:style style:name="T9" style:family="text">
      <style:text-properties fo:color="#000000" style:font-name="Times New Roman1" fo:font-size="11pt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style:font-name="Times New Roman1" fo:font-size="11pt" style:text-underline-style="none" style:font-size-asian="11pt" style:font-name-complex="Times New Roman1" style:font-size-complex="11pt"/>
    </style:style>
    <style:style style:name="T11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T13" style:family="text">
      <style:text-properties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14" style:family="text">
      <style:text-properties style:font-name="Times New Roman1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5" style:family="text"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T16" style:family="text">
      <style:text-properties style:font-name="Times New Roman1" fo:font-size="14pt" style:font-size-asian="14pt" style:font-name-complex="Times New Roman1" style:font-size-complex="14pt"/>
    </style:style>
    <style:style style:name="T17" style:family="text">
      <style:text-properties fo:font-size="14pt" fo:language="kpv" fo:country="RU" style:font-size-asian="14pt" style:font-size-complex="14pt"/>
    </style:style>
    <style:style style:name="T18" style:family="text">
      <style:text-properties fo:font-size="14pt" fo:language="ru" fo:country="RU" style:font-size-asian="14pt" style:language-asian="zh" style:country-asian="CN" style:font-size-complex="14pt" style:language-complex="hi" style:country-complex="IN"/>
    </style:style>
    <style:style style:name="T19" style:family="text">
      <style:text-properties fo:font-size="14pt" fo:language="ru" fo:country="RU" officeooo:rsid="001e06c3" style:font-size-asian="14pt" style:language-asian="zh" style:country-asian="CN" style:font-size-complex="14pt" style:language-complex="hi" style:country-complex="IN"/>
    </style:style>
    <style:style style:name="T20" style:family="text">
      <style:text-properties fo:font-size="14pt" fo:language="ru" fo:country="RU" style:font-size-asian="14pt" style:language-asian="ru" style:country-asian="RU" style:font-size-complex="14pt" style:language-complex="hi" style:country-complex="IN"/>
    </style:style>
    <style:style style:name="T21" style:family="text">
      <style:text-properties fo:font-size="14pt" fo:language="en" fo:country="US" style:font-size-asian="14pt" style:language-asian="ru" style:country-asian="RU" style:font-size-complex="14pt" style:language-complex="hi" style:country-complex="I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1dc0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осударственное автономное учреждение</text:p>
            <text:p text:style-name="P5">Республики Коми</text:p>
            <text:p text:style-name="P6">«Дом дружбы народов </text:p>
            <text:p text:style-name="P6">Республики Коми»</text:p>
            <text:p text:style-name="P7">«Коми Республикаса </text:p>
            <text:p text:style-name="P3"><text:span text:style-name="T1">войтырлӧн ёртасян керка»</text:span><text:span text:style-name="T2"> </text:span></text:p>
            <text:p text:style-name="P5">Коми Республикаса </text:p>
            <text:p text:style-name="P5">асшӧрлуна канму учреждение</text:p>
            <text:p text:style-name="P8">167000 <text:s/>г. Сыктывкар, ул. Ленина, стр.74</text:p>
            <text:p text:style-name="P8">тел. факс: (8212) 255-431, 255-430</text:p>
            <text:p text:style-name="P3"><text:span text:style-name="T8">e-maіl: </text:span><text:a xlink:type="simple" xlink:href="mailto:ddnrk@mail.ru" text:style-name="Internet_20_link" text:visited-style-name="Visited_20_Internet_20_Link"><text:span text:style-name="Internet_20_link"><text:span text:style-name="T9">ddnrk@maіl.ru</text:span></text:span></text:a></text:p>
            <text:p text:style-name="P12"><text:span text:style-name="T3">№ <text:s text:c="2"/>____</text:span><text:span text:style-name="T2">/____ <text:s/>от <text:s text:c="5"/>_________</text:span><text:span text:style-name="T4">2020</text:span><text:span text:style-name="T2">_</text:span><text:span text:style-name="T5">г.</text:span></text:p>
            <text:p text:style-name="P4"><text:span text:style-name="T6"><text:s text:c="5"/></text:span><text:span text:style-name="T7">На № ___________________________</text:span></text:p>
          </table:table-cell>
          <table:table-cell table:style-name="Таблица1.A1" office:value-type="string">
            <text:p text:style-name="P17">Первому заместителю</text:p>
            <text:p text:style-name="P17">министра культуры,</text:p>
            <text:p text:style-name="P17">туризма и архивного дела</text:p>
            <text:p text:style-name="P17">Республики Коми</text:p>
            <text:p text:style-name="P19"/>
            <text:p text:style-name="P19">К.М. Баранову</text:p>
            <text:p text:style-name="P14">____________________</text:p>
            <text:p text:style-name="P17">ул. Ленина, д. 73,</text:p>
            <text:p text:style-name="P17">г. Сыктывкар,</text:p>
            <text:p text:style-name="P17">Республика Коми,</text:p>
            <text:p text:style-name="P18">167981</text:p>
          </table:table-cell>
        </table:table-row>
      </table:table>
      <text:p text:style-name="Standard"/>
      <text:p text:style-name="P13"><text:span text:style-name="T11">Уважаемый Константин Михайлович</text:span><text:span text:style-name="Strong_20_Emphasis"><text:span text:style-name="T11">!</text:span></text:span></text:p>
      <text:p text:style-name="P15"/>
      <text:p text:style-name="P22"><text:span text:style-name="T12">Бюро</text:span><text:span text:style-name="T13"> </text:span><text:span text:style-name="T12">официального</text:span><text:span text:style-name="T13"> </text:span><text:span text:style-name="T12">перевода</text:span><text:span text:style-name="T13"> г</text:span><text:span text:style-name="T14">осударственного автономного учреждения Республики Коми «Дом дружбы народов Республики Коми»</text:span><text:span text:style-name="T13"> </text:span><text:span text:style-name="T12">направляет</text:span><text:span text:style-name="T13"> В</text:span><text:span text:style-name="T12">ам</text:span><text:span text:style-name="T13"> </text:span><text:span text:style-name="T12">перевод текста Почетной грамоты</text:span><text:span text:style-name="T13"> </text:span><text:span text:style-name="T12">с</text:span><text:span text:style-name="T13"> </text:span><text:span text:style-name="T12">русского</text:span><text:span text:style-name="T13"> </text:span><text:span text:style-name="T12">на</text:span><text:span text:style-name="T13"> </text:span><text:span text:style-name="T12">коми</text:span><text:span text:style-name="T13"> </text:span><text:span text:style-name="T12">язык.</text:span></text:p>
      <text:p text:style-name="P22"><text:span text:style-name="T18">Переведенный текст Почетной грамоты в электронном виде направлен по </text:span><text:span text:style-name="T19">следующим </text:span><text:span text:style-name="T18">адресам: </text:span><text:span text:style-name="T21">adm</text:span><text:span text:style-name="T20">@</text:span><text:span text:style-name="T21">mіncult</text:span><text:span text:style-name="T20">.</text:span><text:span text:style-name="T21">rkomі</text:span><text:span text:style-name="T20">.</text:span><text:span text:style-name="T21">ru, g.a.koroleva@mincult.rkomi.ru</text:span><text:span text:style-name="T20">.</text:span></text:p>
      <text:p text:style-name="P20"/>
      <text:p text:style-name="P21">Приложение: на 1 листе в 1 экз.</text:p>
      <text:p text:style-name="P1"/>
      <text:p text:style-name="P1"/>
      <text:p text:style-name="P1"/>
      <text:p text:style-name="P1">Директор <text:s text:c="80"/>Г.Ф. Хатанзейский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/>
      <text:p text:style-name="P2">Лыткин Илья Васильевич,</text:p>
      <text:p text:style-name="P25"><text:span text:style-name="Internet_20_link"><text:span text:style-name="T10">perevod@fu-lab.ru,</text:span></text:span></text:p>
      <text:p text:style-name="P16">тел.25-54-31 (доб.543)</text:p>
      <text:p text:style-name="P28">ПРИЛОЖЕНИЕ</text:p>
      <text:p text:style-name="P2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9">Награждает</text:p>
            <text:p text:style-name="P29"/>
            <text:p text:style-name="P29">народный коллектив </text:p>
            <text:p text:style-name="P29">самодеятельного художественного творчества</text:p>
            <text:p text:style-name="P29">«Ансамбль русской песни «Берегиня» </text:p>
            <text:p text:style-name="P29"/>
            <text:p text:style-name="P30"><text:span text:style-name="T22">(руководитель </text:span><text:span text:style-name="T16">– </text:span><text:span text:style-name="T22">Стецюк Светлана Анатольевна)</text:span></text:p>
            <text:p text:style-name="P29"/>
            <text:p text:style-name="P29">в связи с празднованием 35-летия творческой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9">Сетӧ</text:p>
            <text:p text:style-name="P9"/>
            <text:p text:style-name="P10">«<text:span text:style-name="T23">Р</text:span>оч сьыланкыв нимӧдысь «Берегиня» ансамбль»</text:p>
            <text:p text:style-name="P9">самодеятельнӧй художествоа творчествоын</text:p>
            <text:p text:style-name="P9">нимйӧза котырлы</text:p>
            <text:p text:style-name="P9"/>
            <text:p text:style-name="P11"><text:span text:style-name="T17">(юрнуӧдысь </text:span><text:span text:style-name="T15">– </text:span><text:span text:style-name="T17">Стецюк Светлана Анатольевна)</text:span></text:p>
            <text:p text:style-name="P9"/>
            <text:p text:style-name="P9">творческӧй уджлы 35 во тырӧмсӧ пасйӧмкӧд йитӧдын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DejaVu Sans Light" svg:font-family="'DejaVu Sans Light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ru" fo:country="RU" style:letter-kerning="true" style:font-name-asian="WenQuanYi Micro Hei" style:font-family-asian="'WenQuanYi Micro Hei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51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8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06:57.060064000</meta:creation-date>
    <dc:creator>Olga  Isakova</dc:creator>
    <dc:date>2020-02-18T16:21:54.209190615</dc:date>
    <meta:print-date>2020-02-18T16:20:24.041200613</meta:print-date>
    <meta:editing-cycles>125</meta:editing-cycles>
    <meta:editing-duration>PT4H57M53S</meta:editing-duration>
    <meta:generator>LibreOffice/5.4.3.2$Linux_x86 LibreOffice_project/92a7159f7e4af62137622921e809f8546db437e5</meta:generator>
    <meta:printed-by>Olga  Isakova</meta:printed-by>
    <meta:document-statistic meta:table-count="2" meta:image-count="0" meta:object-count="0" meta:page-count="2" meta:paragraph-count="44" meta:word-count="162" meta:character-count="1478" meta:non-whitespace-character-count="1258"/>
  </office:meta>
</office:document-meta>
</file>