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Text_20_body">
      <style:paragraph-properties fo:margin-left="0cm" fo:margin-right="0cm" fo:text-align="justify" style:justify-single-word="false" fo:text-indent="1.199cm" style:auto-text-indent="false"/>
      <style:text-properties fo:language="kpv" fo:country="RU" officeooo:rsid="00196d8c" officeooo:paragraph-rsid="00196d8c" style:font-size-asian="10.5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410b92"/>
    </style:style>
    <style:style style:name="P6" style:family="paragraph" style:parent-style-name="Text_20_body">
      <style:paragraph-properties fo:line-height="150%"/>
      <style:text-properties fo:language="kpv" fo:country="RU" officeooo:paragraph-rsid="002324c9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25a998" style:font-size-asian="14pt" style:font-size-complex="14pt"/>
    </style:style>
    <style:style style:name="T3" style:family="text">
      <style:text-properties style:font-name="Times New Roman" fo:font-size="14pt" fo:language="kpv" fo:country="RU" officeooo:rsid="00410b92" style:font-size-asian="14pt" style:font-size-complex="14pt"/>
    </style:style>
    <style:style style:name="T4" style:family="text">
      <style:text-properties style:font-name="Times New Roman" fo:font-size="14pt" fo:language="kpv" fo:country="RU" officeooo:rsid="004445de" style:font-size-asian="14pt" style:font-size-complex="14pt"/>
    </style:style>
    <style:style style:name="T5" style:family="text">
      <style:text-properties style:font-name="Times New Roman" fo:font-size="14pt" fo:language="ru" fo:country="RU" officeooo:rsid="00410b92" style:font-size-asian="14pt" style:font-size-complex="14pt"/>
    </style:style>
    <style:style style:name="T6" style:family="text">
      <style:text-properties style:font-name="Times New Roman" fo:font-size="14pt" fo:language="ru" fo:country="RU" officeooo:rsid="004268a9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23bf8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Почетной грамотой награждает</text:p>
            <text:p text:style-name="P4">Высокопреосвященнейшего Питирима, архиепископа Сыктывкарского и Коми-Зырянского (Волочкова Павла Павловича)</text:p>
          </table:table-cell>
          <table:table-cell table:style-name="Таблица1.A1" office:value-type="string">
            <text:p text:style-name="P6"><text:span text:style-name="T7">Поч</text:span><text:span text:style-name="T8">ё</text:span><text:span text:style-name="T7">т грамот</text:span><text:span text:style-name="T8">а сетӧма</text:span></text:p>
            <text:p text:style-name="P5"><text:span text:style-name="T3">Ыджыд </text:span><text:span text:style-name="T5">преосвящен</text:span><text:span text:style-name="T6">ство </text:span><text:span text:style-name="T1">Питирим</text:span><text:span text:style-name="T2">лы</text:span><text:span text:style-name="T1">, Сыктывкарс</text:span><text:span text:style-name="T2">а да </text:span><text:span text:style-name="T1">Коми-Зырян</text:span><text:span text:style-name="T2">а</text:span><text:span text:style-name="T4">са</text:span><text:span text:style-name="T2"> </text:span><text:span text:style-name="T1">архиепископ</text:span><text:span text:style-name="T2">лы </text:span><text:span text:style-name="T1">(Пав</text:span><text:span text:style-name="T2">ел </text:span><text:span text:style-name="T1">Павлович Волочков</text:span><text:span text:style-name="T2">лы</text:span><text:span text:style-name="T1">)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24T15:40:25.674463866</meta:creation-date>
    <meta:editing-duration>PT1H45M14S</meta:editing-duration>
    <meta:editing-cycles>39</meta:editing-cycles>
    <meta:generator>LibreOffice/6.4.2.2$Linux_X86_64 LibreOffice_project/4e471d8c02c9c90f512f7f9ead8875b57fcb1ec3</meta:generator>
    <meta:print-date>2020-09-24T15:40:34.102540614</meta:print-date>
    <dc:date>2020-09-24T17:39:49.961556102</dc:date>
    <meta:document-statistic meta:table-count="1" meta:image-count="0" meta:object-count="0" meta:page-count="1" meta:paragraph-count="4" meta:word-count="25" meta:character-count="257" meta:non-whitespace-character-count="236"/>
  </office:meta>
</office:document-meta>
</file>