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officeooo:paragraph-rsid="001e0c21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kpv" fo:country="RU" officeooo:rsid="00196d8c" officeooo:paragraph-rsid="00196d8c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чет грамота сето</text:p>
      <text:p text:style-name="P2"/>
      <text:p text:style-name="P2">Почетной грамотой награждает</text:p>
      <text:p text:style-name="P1">Высокопреосвященнейшего Питирима, архиепископа Сыктывкарского и Коми-Зырянского (Волочкова Павла Павловича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24T15:40:25.674463866</meta:creation-date>
    <meta:editing-duration>PT6M7S</meta:editing-duration>
    <meta:editing-cycles>3</meta:editing-cycles>
    <meta:generator>LibreOffice/6.4.2.2$Linux_X86_64 LibreOffice_project/4e471d8c02c9c90f512f7f9ead8875b57fcb1ec3</meta:generator>
    <meta:print-date>2020-09-24T15:40:34.102540614</meta:print-date>
    <dc:date>2020-09-24T17:45:17.826343644</dc:date>
    <meta:document-statistic meta:table-count="0" meta:image-count="0" meta:object-count="0" meta:page-count="1" meta:paragraph-count="3" meta:word-count="15" meta:character-count="154" meta:non-whitespace-character-count="142"/>
  </office:meta>
</office:document-meta>
</file>