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199cm" style:auto-text-indent="false"/>
    </style:style>
    <style:style style:name="P4" style:family="paragraph" style:parent-style-name="Text_20_body" style:master-page-name="MP0">
      <style:paragraph-properties fo:margin-left="0cm" fo:margin-right="0cm" fo:text-align="end" style:justify-single-word="false" fo:text-indent="1.199cm" style:auto-text-indent="false" style:page-number="auto" fo:break-before="page"/>
      <style:text-properties style:font-name="Times New Roman" fo:font-size="14pt" fo:language="kpv" fo:country="RU" officeooo:rsid="00193715" officeooo:paragraph-rsid="00193715" style:font-size-asian="10.5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kpv" fo:country="RU" officeooo:paragraph-rsid="001d15aa" style:font-size-asian="10.5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d15aa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officeooo:rsid="00193715" style:font-size-asian="10.5pt" style:font-size-complex="14pt"/>
    </style:style>
    <style:style style:name="T3" style:family="text">
      <style:text-properties fo:color="#000000" style:font-name="Times New Roman" fo:font-size="14pt" fo:language="kpv" fo:country="RU" fo:background-color="#ffff00" loext:char-shading-value="0" style:font-size-asian="10.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Почетной грамотой награждает</text:p>
            <text:p text:style-name="P5">Высокопреосвященнейшего Питирима,</text:p>
            <text:p text:style-name="P5">архиепископа Сыктывкарского и Коми-Зырянского</text:p>
            <text:p text:style-name="P5">(Волочкова Павла Павловича)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1">Почёт грамота сетӧ</text:span></text:span></text:p>
            <text:p text:style-name="P6"><text:span text:style-name="Основной_20_шрифт_20_абзаца"><text:span text:style-name="T1">Ыджыд </text:span></text:span><text:span text:style-name="Основной_20_шрифт_20_абзаца"><text:span text:style-name="T2">вежаӧ пуктана</text:span></text:span><text:span text:style-name="Основной_20_шрифт_20_абзаца"><text:span text:style-name="T1"> Питиримлы,</text:span></text:span></text:p>
            <text:p text:style-name="P6"><text:span text:style-name="Основной_20_шрифт_20_абзаца"><text:span text:style-name="T1">Сыктывкарса да Коми-Зырянаса архиепископлы</text:span></text:span></text:p>
            <text:p text:style-name="P6"><text:span text:style-name="Основной_20_шрифт_20_абзаца"><text:span text:style-name="T1">(Павел Павлович Волочковлы)</text:span></text:span></text:p>
          </table:table-cell>
        </table:table-row>
      </table:table>
      <text:p text:style-name="P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92a7159f7e4af62137622921e809f8546db437e5</meta:generator>
    <meta:creation-date>2020-09-24T17:28:00Z</meta:creation-date>
    <dc:date>2020-09-25T12:45:38.540612170</dc:date>
    <meta:print-date>2020-09-25T09:47:03.281053950</meta:print-date>
    <meta:editing-cycles>47</meta:editing-cycles>
    <meta:editing-duration>PT19M14S</meta:editing-duration>
    <dc:creator>Olga  Isakova</dc:creator>
    <meta:document-statistic meta:table-count="1" meta:image-count="0" meta:object-count="0" meta:page-count="1" meta:paragraph-count="9" meta:word-count="27" meta:character-count="260" meta:non-whitespace-character-count="242"/>
    <meta:template xlink:type="simple" xlink:actuate="onRequest" xlink:title="" xlink:href="Normal.dotm"/>
  </office:meta>
</office:document-meta>
</file>