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Mangal1" svg:font-family="Mangal"/>
    <style:font-face style:name="YS Text" svg:font-family="'YS Text', Helvetica, Arial, sans-serif"/>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fo:color="#000000" style:font-name="tahoma" fo:font-size="10pt" fo:background-color="#ffffff" loext:padding="0cm" loext:border="none"/>
    </style:style>
    <style:style style:name="P2" style:family="paragraph" style:parent-style-name="Standard">
      <style:paragraph-properties fo:margin-left="0cm" fo:margin-right="6.959cm" fo:margin-top="0cm" fo:margin-bottom="0.529cm" loext:contextual-spacing="false" fo:text-align="center" style:justify-single-word="false" fo:text-indent="0cm" style:auto-text-indent="false"/>
      <style:text-properties fo:font-variant="normal" fo:text-transform="none" fo:color="#ffffff" style:font-name="YS Text" fo:font-size="13.5pt" fo:font-style="normal" fo:font-weight="bold" fo:background-color="#ffffff" loext:padding="0cm" loext:border="none"/>
    </style:style>
    <style:style style:name="P3" style:family="paragraph" style:parent-style-name="Standard">
      <style:paragraph-properties fo:margin-left="2.514cm" fo:margin-right="7.355cm" fo:margin-top="0cm" fo:margin-bottom="0cm" loext:contextual-spacing="false" style:line-height-at-least="0.609cm" fo:text-indent="0cm" style:auto-text-indent="false"/>
      <style:text-properties fo:color="#000000" fo:background-color="#ffffff" loext:padding="0cm" loext:border="none"/>
    </style:style>
    <style:style style:name="P4" style:family="paragraph" style:parent-style-name="Standard">
      <style:paragraph-properties fo:margin-left="0cm" fo:margin-right="0.132cm" fo:orphans="2" fo:widows="2" fo:text-indent="0cm" style:auto-text-indent="false"/>
      <style:text-properties fo:font-variant="normal" fo:text-transform="none" fo:color="#000000" style:font-name="Arial" fo:font-size="9.75pt" fo:letter-spacing="normal" fo:font-style="normal" fo:font-weight="normal"/>
    </style:style>
    <style:style style:name="P5" style:family="paragraph" style:parent-style-name="Standard">
      <style:paragraph-properties fo:margin-left="0.265cm" fo:margin-right="0.397cm" fo:text-align="center" style:justify-single-word="false" fo:text-indent="0cm" style:auto-text-indent="false"/>
      <style:text-properties fo:font-variant="normal" fo:text-transform="none" style:font-name="YS Text" fo:font-size="8.25pt" fo:font-style="normal" fo:font-weight="bold"/>
    </style:style>
    <style:style style:name="T1" style:family="text">
      <style:text-properties fo:font-variant="normal" fo:text-transform="none" fo:font-size="11.25pt" fo:font-style="normal" fo:font-weight="normal"/>
    </style:style>
    <style:style style:name="T2" style:family="text">
      <style:text-properties fo:color="#666699"/>
    </style:style>
    <style:style style:name="T3" style:family="text">
      <style:text-properties fo:color="#ffffff" style:text-line-through-style="none" style:text-line-through-type="none" style:text-underline-style="none" style:text-blinking="false"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Ода-кора (май) 15 лунö 14 часын вошъяс "Коми войтыр" ӧтмунӧм Исполкомлöн видеоконференцйитӧд сяма чукöртчöм. Исполкомсаяскӧд тшöтш кутас уджавны Коми Республикаса юралысьлысь удж вöчысь Уйба Ладимер. Сёрнитанногыс йитчӧма Коми Республикаса дзоньвидзалун видзан учрежденияслöн Covid-19 бурдöдны талунъя дасьлун йылысь. Но , чайтам, мый пызан сайын лэптысясны регионын бурдöдчöмкöд йитчöм и мукöд юалöмъяс.</text:span><text:line-break/><text:line-break/><text:span text:style-name="T1">Кыдзи юортӧны исполкомӧ пырысьяс, быд кар-районысь дзоньвидзалун видзöмкöд йитчöм майшöдлана юалöм лоас мöдöдӧма республикаса Минздравö, медым пӧ найö дасьтiсны тыр-бур вочакыв.</text:span><text:line-break/><text:line-break/><text:span text:style-name="T1">Миянлы сідз жо воалӧны сиктсаяссянь юалӧмъясыс. Гашкӧ, кодлыкӧ и чайтсясны найӧ "фантастическӧйӧн", но кутшӧм " фантастикаа" олӧмным, сэтшӧм и юалӧмъяс.</text:span><text:line-break/><text:span text:style-name="T1">1.Кымын сиктса бурдӧдчанін да кутшом овмӧдчанінъясысь сюйӧма нин "оптимизируйтан"( лыдди-тупкан да бырӧдан) планӧ?!</text:span><text:line-break/><text:span text:style-name="T1">2. Ӧткымын сиктын "ӧдйӧ отсӧг сетан" коронависьӧм вӧсна весиг оз ветлывлы висьысьяс ордӧ, кыдзи и ӧткымын пельшӧр: мыйын помкаыс да кыдзи водзӧ овны висьысьяслы?!</text:span><text:line-break/><text:span text:style-name="T1">3. Корам "Коми войтыр" ӧтмунӧм нимсянь прӧверитны Коми Республикаын БЫД олысьӧс коронависьӧм вылӧ!</text:span><text:line-break/><text:span text:style-name="T1">4. Юрсиктъясын тупкалісны "инфекционнӧй" юкӧдъяс. Коді кывкутас тайысь ,ӧд найӧ абутӧмла вермасны кулавны висьмӧм сиктсаяс-коми вужвойтыр?!</text:span><text:line-break/><text:span text:style-name="T1">5. Требуйтам дугӧдны Комиын сиктса бурдӧдчанінъяс "оптимизируйтӧмсӧ"! Тупкисясны больнича да велӧдчанін, кусас коми сиктын олӧм.</text:span><text:line-break/><text:span text:style-name="T1">6.Мынтыны Комиын быд олысьлы 20 сюрс шайта отсӧг. Медъёна тайӧ колӧ сиктса олысьяслы!</text:span><text:line-break/><text:span text:style-name="T1">7. Кутшӧм ногӧн да тырвыйӧ-ӧ могмӧдӧма сиктса бурдӧдчаннъяс коронависьӧмасяӧс бурдӧдӧм могысь?!</text:span><text:line-break/><text:span text:style-name="T1">8. Ӧні ытва дырйи, кор уна коми сикт лои орӧдӧма "ыджыд муысь", кыдзи кутасны татшӧминъясысь вайӧдавны коронависьысьясӧс бурдӧдчанінъясӧдз?</text:span><text:line-break/><text:span text:style-name="T1">9. Воис тулыс, гӧра-кӧдза кад. Карса уна олысьлӧн дачаныс сиктын: кыдзи видзны карысь ( а буретш сэні власьтьяс лэдзчысьӧм вӧсна и паськалӧ пӧрӧсыс) висьӧмсӧ сиктӧ вайӧмысь?!</text:span><text:line-break/><text:span text:style-name="T1">10. Содтӧд сиктса быд овмӧс мездыны кос му тӧлысьсянь во помӧдзыс быдсикас вотысь да мынтысьӧмысь( государстволы ас вылас босьтны став вотсӧ да биысь-ваысь, му-виддзысь мынтысьӧмъяссӧ). Коронависьӧм вӧсна уна овмӧс оз вермыны бурногӧн нуӧдны уджсӧ, оз вермыны инавны ас сёян-юан. А сідз кӧ, кольӧны сьӧмтӧг! Да и тшак-вотӧс кыдзи да кӧні инавны тайӧ "асйӧршитӧм" пондаыс?! Та могысь мынтысьны содтӧд ломтас-мавтас да пес вылӧ сьӧм Республикаса сьӧмкудйысь.</text:span><text:line-break/><text:line-break/><text:span text:style-name="T1">Кутшӧм юалӧм нӧшта верманныд вӧзйыны, коми йӧз?!</text:span><text:line-break/><text:line-break/><text:span text:style-name="T1">Коми юралысьлысь удж нуӧдысь кывзӧ...</text:span></text:p>
      <text:p text:style-name="P2"><text:bookmark text:name="recipient-527"/>БО</text:p>
      <text:p text:style-name="P3"><text:span text:style-name="T2"/></text:p>
      <text:p text:style-name="P5"><text:bookmark text:name="recipient-535"/><text:a xlink:type="simple" xlink:href="https://mail.yandex.ru/?uid=1130000020798730#message/172544160723643247" text:style-name="Internet_20_link" text:visited-style-name="Visited_20_Internet_20_Link"><text:span text:style-name="T3">AK</text:span></text:a></text:p>
      <text:p text:style-name="P4"/>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Mangal1" svg:font-family="Mangal"/>
    <style:font-face style:name="YS Text" svg:font-family="'YS Text', Helvetica, Arial, sans-serif"/>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 LibreOffice_project/4e471d8c02c9c90f512f7f9ead8875b57fcb1ec3</meta:generator>
    <dc:date>2020-05-12T11:44:31.081000000</dc:date>
    <meta:editing-duration>PT37S</meta:editing-duration>
    <meta:editing-cycles>1</meta:editing-cycles>
    <meta:document-statistic meta:table-count="0" meta:image-count="0" meta:object-count="0" meta:page-count="1" meta:paragraph-count="3" meta:word-count="319" meta:character-count="2431" meta:non-whitespace-character-count="2111"/>
  </office:meta>
</office:document-meta>
</file>