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.106cm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7.514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083f1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4pt" fo:font-weight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4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4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джъёртъясӧй, кора видзӧдлыны вуджӧдӧм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Русский вариант</text:p>
          </table:table-cell>
          <table:table-cell table:style-name="Таблица1.B1" office:value-type="string">
            <text:p text:style-name="P3">Коми вариант</text:p>
          </table:table-cell>
        </table:table-row>
        <table:table-row>
          <table:table-cell table:style-name="Таблица1.A2" office:value-type="string">
            <text:p text:style-name="P5">Управление культуры и спорта администрации муниципального района «Княжпогостский»</text:p>
            <text:p text:style-name="P6"/>
          </table:table-cell>
          <table:table-cell table:style-name="Таблица1.B2" office:value-type="string">
            <text:p text:style-name="P4">«Княжпогост» муниципальнӧй районлӧн администрацияса</text:p>
            <text:p text:style-name="P4">культураӧн да спортӧн веськӧдланін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228cm" fo:margin-right="3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6-22T16:33:28.128000000</dc:date>
    <meta:editing-duration>PT3M50S</meta:editing-duration>
    <meta:editing-cycles>2</meta:editing-cycles>
    <meta:document-statistic meta:table-count="1" meta:image-count="0" meta:object-count="0" meta:page-count="1" meta:paragraph-count="8" meta:word-count="24" meta:character-count="234" meta:non-whitespace-character-count="214"/>
  </office:meta>
</office:document-meta>
</file>