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Lohit Devanagari" svg:font-family="'Lohit Devanagari'" style:font-pitch="variable"/>
    <style:font-face style:name="SchoolBook" svg:font-family="SchoolBook, 'Times New Roma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text-position="0% 100%" style:font-name="Times New Roman1" fo:font-size="14pt" fo:language="kpv" fo:country="RU" style:font-size-asian="14pt" style:font-name-complex="Times New Roman1" style:font-size-complex="14pt" style:language-complex="ar" style:country-complex="SA" fo:hyphenate="true" fo:hyphenation-remain-char-count="2" fo:hyphenation-push-char-count="2"/>
    </style:style>
    <style:style style:name="P2" style:family="paragraph" style:parent-style-name="Standard" style:master-page-name="Standard">
      <style:paragraph-properties fo:margin-left="0cm" fo:margin-right="0cm" fo:line-height="150%" fo:text-align="end" style:justify-single-word="false" fo:orphans="2" fo:widows="2" fo:hyphenation-ladder-count="no-limit" fo:text-indent="1.251cm" style:auto-text-indent="false" style:page-number="auto" style:writing-mode="lr-tb"/>
      <style:text-properties style:font-name="Times New Roman1" fo:font-size="14pt"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ext-properties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ext-properties fo:color="#000000" style:font-name="Times New Roman1" fo:font-size="14pt" fo:letter-spacing="-0.014cm"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fo:hyphenate="true" fo:hyphenation-remain-char-count="2" fo:hyphenation-push-char-count="2"/>
    </style:style>
    <style:style style:name="P5"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ext-properties fo:color="#000000" style:text-position="0% 100%" style:font-name="Times New Roman1" fo:font-size="14pt" fo:letter-spacing="-0.014cm"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fo:hyphenate="true" fo:hyphenation-remain-char-count="2" fo:hyphenation-push-char-count="2"/>
    </style:style>
    <style:style style:name="P6"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ext-properties fo:color="#000000" style:text-position="0% 100%" style:font-name="Times New Roman1" fo:font-size="14pt" fo:letter-spacing="-0.014cm" fo:language="kpv" fo:country="RU" fo:font-weight="normal" style:letter-kerning="true" style:font-name-asian="Calibri" style:font-size-asian="14pt" style:language-asian="ar" style:country-asian="SA" style:font-weight-asian="normal" style:font-name-complex="Times New Roman1" style:font-size-complex="14pt" style:language-complex="ar" style:country-complex="SA" style:font-weight-complex="bold" fo:hyphenate="true" fo:hyphenation-remain-char-count="2" fo:hyphenation-push-char-count="2"/>
    </style:style>
    <style:style style:name="P7" style:family="paragraph" style:parent-style-name="Standard">
      <style:paragraph-properties fo:margin-left="0cm" fo:margin-right="0cm" fo:line-height="150%" fo:text-align="justify" style:justify-single-word="false" fo:orphans="2" fo:widows="2" fo:hyphenation-ladder-count="no-limit" fo:text-indent="1.499cm" style:auto-text-indent="false" style:writing-mode="lr-tb"/>
      <style:text-properties style:text-position="0% 100%" style:font-name="Times New Roman1" fo:font-size="14pt" fo:language="kpv" fo:country="RU" style:font-size-asian="14pt" style:font-name-complex="Times New Roman1" style:font-size-complex="14pt" style:language-complex="ar" style:country-complex="SA" fo:hyphenate="tru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ext-properties fo:color="#000000" style:text-position="0% 100%" style:font-name="Times New Roman1" fo:font-size="14pt" fo:letter-spacing="-0.014cm" fo:language="kpv" fo:country="RU" fo:font-weight="normal" style:letter-kerning="true" style:font-name-asian="Calibri" style:font-size-asian="14pt" style:language-asian="ar" style:country-asian="SA" style:font-weight-asian="normal" style:font-name-complex="Times New Roman1" style:font-size-complex="14pt" style:language-complex="ar" style:country-complex="SA" style:font-weight-complex="bold" fo:hyphenate="true" fo:hyphenation-remain-char-count="2" fo:hyphenation-push-char-count="2"/>
    </style:style>
    <style:style style:name="T1" style:family="text">
      <style:text-properties style:font-name="Times New Roman1" fo:font-size="14pt"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style:style>
    <style:style style:name="T2" style:family="text">
      <style:text-properties fo:color="#000000" style:font-name="Times New Roman1" fo:font-size="14pt" fo:letter-spacing="-0.014cm"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style:style>
    <style:style style:name="T3" style:family="text">
      <style:text-properties fo:color="#000000" style:font-name="Times New Roman1" fo:font-size="14pt" fo:letter-spacing="-0.014cm" fo:language="kpv" fo:country="RU" fo:font-weight="normal" style:font-name-asian="Times New Roman1" style:font-size-asian="14pt" style:language-asian="zh" style:country-asian="CN" style:font-weight-asian="normal" style:font-name-complex="Times New Roman1" style:font-size-complex="14pt" style:language-complex="ar" style:country-complex="SA" style:font-weight-complex="bold"/>
    </style:style>
    <style:style style:name="T4" style:family="text">
      <style:text-properties fo:color="#000000" style:font-name="Times New Roman1" fo:font-size="14pt" fo:letter-spacing="-0.014cm" fo:language="kpv" fo:country="RU" fo:font-weight="normal" style:font-name-asian="Times New Roman1" style:font-size-asian="14pt" style:language-asian="ar" style:country-asian="SA" style:font-weight-asian="normal" style:font-name-complex="Times New Roman1" style:font-size-complex="14pt" style:language-complex="ar" style:country-complex="SA" style:font-weight-complex="normal"/>
    </style:style>
    <style:style style:name="T5" style:family="text">
      <style:text-properties fo:color="#000000" style:text-position="0% 100%" style:font-name="Times New Roman1" fo:font-size="14pt" fo:letter-spacing="-0.014cm" fo:language="kpv" fo:country="RU" fo:font-weight="normal" style:letter-kerning="true" style:font-name-asian="Calibri" style:font-size-asian="14pt" style:language-asian="ar" style:country-asian="SA" style:font-weight-asian="normal" style:font-name-complex="Times New Roman1" style:font-size-complex="14pt" style:language-complex="ar" style:country-complex="SA" style:font-weight-complex="bold"/>
    </style:style>
    <style:style style:name="T6" style:family="text">
      <style:text-properties fo:color="#000000" style:text-position="0% 100%" style:font-name="Times New Roman1" fo:font-size="14pt" fo:letter-spacing="-0.014cm" fo:language="kpv" fo:country="RU" fo:font-weight="normal" style:font-name-asian="Calibri" style:font-size-asian="14pt" style:language-asian="ar" style:country-asian="SA" style:font-weight-asian="normal" style:font-name-complex="Times New Roman1" style:font-size-complex="14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ЛОЖЕНИЕ</text:p>
      <text:p text:style-name="P3"><text:span text:style-name="T1">«Пыдди пуктана Николай Дмитриевич! Ті шыӧдчинныд Связь, юӧртан технологияяс да юӧр сетӧм бӧрся федеральнӧй дӧзьӧр нуӧдысь службалӧн Коми Республикаын веськӧдланінӧ (водзӧ</text:span><text:span text:style-name="T2"> – Веськӧдланін</text:span><text:span text:style-name="T1">), медым Тіянлы гӧгӧрвоӧдісны йӧзӧс юӧртан средствояслысь уджсӧ ладмӧдӧм йылысь Россия Федерацияса </text:span><text:span text:style-name="T2">ӧнія оланпастэчаслысь нормаяссӧ</text:span><text:span text:style-name="T1">. Шыӧдчӧмныд воис Веськӧдланінӧ 2020 вося тӧвшӧр 9 лунӧ. Сійӧс пасйӧма 01-49-9/11 № улын да видлалӧма нин</text:span><text:span text:style-name="T2">.</text:span></text:p>
      <text:p text:style-name="P4">«Россия Федерацияса гражданалысь шыӧдчӧмъяс видлалан пӧрадок йылысь» 2006 во ода-кора 2 лунся 59-ФЗ №-а Федеральнӧй оланпаслӧн 5, 7, 10, 12 статьяяс вылӧ подуласьӧмӧн Веськӧдланін юӧртӧ со мый:</text:p>
      <text:p text:style-name="P3"><text:span text:style-name="T2">Ӧтуввезса сайтъяссӧ кыдзи йӧзӧс юӧртанторъяс пасйӧдӧны (регистрируйтӧны) налӧн кӧсйӧм серти. «Йӧзӧс юӧртан средствояс йылысь» 1991 во ӧшым 27 лунся 2124-1 №-а Россия Федерацияса Оланпаслӧн 8 статья серти (водзӧ – ЙЮС йылысь оланпас) ӧтуввезса сайтсӧ позьӧ пасйӧдны кыдзи йӧзӧс юӧртантор (</text:span><text:span text:style-name="T3">сетевӧй издание). Ӧтуввезса сайт, мый абу пасйӧдӧма </text:span><text:span text:style-name="T2">кыдзи йӧзӧс юӧртантор</text:span><text:span text:style-name="T3">, </text:span><text:span text:style-name="T2">йӧзӧс юӧртанторйӧн оз ло.</text:span></text:p>
      <text:p text:style-name="P3"><text:span text:style-name="T2">Татшӧм ногӧн, домен нимлӧн администратор ачыс босьтчӧ вӧчны юридическӧй уджсӧ да кӧсйысьӧ лоны йӧзӧс юӧртанторлы подув кутысьӧн (учредитысьӧн). Буретш сійӧ йӧзӧс юӧртанторсӧ пасйӧдігӧн заявлениеын индӧ изданиелысь шӧр параметръяссӧ </text:span><text:span text:style-name="T5">–</text:span><text:span text:style-name="T2"> нимсӧ, тематикасӧ, инсӧ, кӧні кутас сійӧ петны, да йӧзӧдчан кывсӧ (кывъяссӧ).</text:span></text:p>
      <text:p text:style-name="P3"><text:span text:style-name="T4"><text:s/></text:span><text:span text:style-name="T2">Сайтсӧ сетевӧй изданиеӧн пасйӧм бӧрын подув кутысьлы да редакциялы инмӧны ЙЮС йылысь оланпасын индӧм инӧдъясыс, могъясыс да корӧмъясыс. </text:span></text:p>
      <text:p text:style-name="P4">Роскомнадзор пасйӧма 7x7-journal.ru домен нима сайтсӧ «Межрегиональный интернет-журнал "7х7" новости, мнения, блоги» сетевӧй изданиеӧн. Сійӧ лоӧ йӧзӧс юӧртанторйӧн (пасйӧдӧм йылысь 2014 во рака тӧлысь 12 лунся ЭЛ 77 – 57216 ФС №-а эскӧдангижӧд).</text:p>
      <text:p text:style-name="P5"><text:soft-page-break/>«Вектор-7» ичӧт кывкутана котыр (ИКК), коді лоӧ «Межрегиональный интернет-журнал "7х7" новости, мнения, блоги» сетевӧй изданиелы подув кутысьӧн, сійӧс пасйӧдігӧн йӧзӧдчан кывйӧн индіс сӧмын роч кыв.</text:p>
      <text:p text:style-name="P5">Колӧ тӧдчӧдны, мый ЙЮС пасйӧдігӧн индӧм параметръяссӧ позьӧ вежны. Татшӧм вежсьӧм пыртанногсӧ гижӧма ЙЮС йылысь оланпасын 11 статьяса 1 юкӧнас. Сы серти йӧзӧс юӧртанторйын йӧзӧдчан кывсӧ (кывъяссӧ) позьӧ вежны сӧмын сэк, кор лӧсялана вежсьӧмъяссӧ пыртӧма <text:s/>найӧс пасйӧдӧм йылысь гижӧдӧ.</text:p>
      <text:p text:style-name="P5">Оланпаслысь индӧм нормасӧ торкалӧмысь АТ РФКо 13.21 статьяса 1 юкӧн серти кыскӧны административнӧй кывкутӧмӧ.</text:p>
      <text:p text:style-name="P5">«Межрегиональный интернет-журнал "7х7" новости, мнения, блоги» сетевӧй изданиеын абу сӧмын коми, но и англия кывъяс вылын публикацияяс йӧзӧдӧмыс торкалӧ оланпаслысь индӧм нормасӧ. Та вӧсна «Вектор-7» ИКК кыскӧма административнӧй кывкутӧмӧ. Тайӧ торкалӧмсӧ Веськӧдланін эрдӧдіс 2019 вося вӧльгым тӧлысьӧ контроль серти планӧвӧй мероприятие нуӧдігӧн.</text:p>
      <text:p text:style-name="P5">Йӧзӧс юӧртантор пасйӧдӧм йылысь гижӧдӧ вежсьӧмъяссӧ пыртӧм могысь подув кутысьлы колӧ сетны пасйӧдысь органӧ заявление да колана документъяс сэтшӧм жӧ ногӧн, кыдзи и йӧзӧс юӧртанторсӧ пасйӧдігӧн.</text:p>
      <text:p text:style-name="P5">Талунъя лунӧдз «Вектор-7» ИКК эз сет Роскомнадзорӧ <text:s/>«Межрегиональный интернет-журнал "7х7" новости, мнения, блоги» сетевӧй издание пасйӧдан гижӧдысь йӧзӧдчан кыв (кывъяс) вежӧм могысь заявление.</text:p>
      <text:p text:style-name="P5">Сідзкӧ, 2020 во тӧвшӧр 2 лунӧ «Кыв тупкӧм│Запрет языка» материал коми да роч кывъяс вылын сетевӧй изданиелӧн сайтын йӧзӧдӧмыс торкис административнӧй инӧдсӧ (АТ РФКо 13.21 статьяса 1 юкӧн). Содтӧд юӧртам, мый видлалан публикацияын вайӧдӧм видзӧдласыс абу подулалӧма оланпас серти да сэні абу колана ногӧн гӧгӧрвоӧма нормаяссӧ.</text:p>
      <text:p text:style-name="P5">Шыӧдчӧмын юасинныд, позьӧ-ӧ йӧзӧс юӧртан средствоясын йӧзӧдны коми гижӧдъяса изображениеяссӧ (фотографияяссӧ) сэк, кор найӧс пасйӧдігӧн коми кывсӧ абу индӧма йӧзӧдчан кывйӧн. Та серти юӧртам со мый:</text:p>
      <text:p text:style-name="P3"><text:soft-page-break/><text:span text:style-name="T6">«Коми Республикаса канму кывъяс йылысь» 1992 во ода-кора 28 лунся 76-РЗ №-а Коми Республикаса Оланпаслӧн 23 статья серти Коми Республикаын видзӧны географическӧй объектъяслысь важ нимъяссӧ. Кар-сиктъяслысь, уличаяслысь, изэрдъяслысь нимъяссӧ, туй индӧдъяссӧ гижӧны комиӧн да рочӧн. Сэк, кор объектлӧн эм коми ним, сійӧс гижӧны ӧнія орфография серти, сы бӧрын </text:span><text:span text:style-name="T5">–</text:span><text:span text:style-name="T6"> сылысь роч кывлы лӧсялан вариантсӧ. Объектлӧн кӧ эм роч ним, сыкӧд тшӧтш гижӧны коми кывлӧн нормаяслы лӧсялысь вариантсӧ. Объектлӧн кӧ эм и коми, и роч ним</text:span><text:span text:style-name="T5"> – кыкнанныс лоӧны официальнӧйӧн.</text:span></text:p>
      <text:p text:style-name="P6">Кывъяс йылысь оланпаслӧн 25 статья серти организация нимъяссӧ, официальнӧй печать, штамп, бланок да объявление текстъяссӧ лӧсьӧдӧны комиӧн да рочӧн. Комиын пошта пыр письмӧ-пӧсылка да мукӧдтор мӧдӧдігӧн ыстысьлысь да босьтысьлысь инпасъяссӧ позьӧ гижны республикаса канму кывъяс вылын. Тайӧс колӧ вӧчны федеральнӧй оланпастэчасӧн урчитӧм ногӧн. Сідзкӧ, вылынджык индӧм случайясын йӧзӧс юӧртанторъясын коми гижӧда фотографияяс (изображениеяс) йӧзӧдӧмыс оз ло ЙЮС йылысь ӧнія федеральнӧй оланпастэчас торкалӧмӧн.</text:p>
      <text:p text:style-name="P6">Тайӧ вочакывсӧ Ті верманныд обжалуйтны Россия Федерацияса оланпастэчас серти».</text:p>
      <text:p text:style-name="P1"/>
      <text:p text:style-name="P1"/>
      <text:p text:style-name="P8">Юрнуӧдысьлысь удж вӧчысь <text:s text:c="67"/>Д. Г. Донцова</text:p>
      <text:p text:style-name="P1"/>
      <text:p text:style-name="P1"/>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Lohit Devanagari" svg:font-family="'Lohit Devanagari'" style:font-pitch="variable"/>
    <style:font-face style:name="SchoolBook" svg:font-family="SchoolBook, 'Times New Roma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tru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1"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043cm" fo:margin-right="1.96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Жакова Ольга Витальевна</meta:initial-creator>
    <meta:creation-date>2018-05-29T09:57:00</meta:creation-date>
    <dc:creator>Olga  Isakova</dc:creator>
    <dc:date>2020-02-05T15:24:45.358880500</dc:date>
    <meta:print-date>2020-02-05T14:56:00</meta:print-date>
    <meta:editing-cycles>184</meta:editing-cycles>
    <meta:editing-duration>PT12H23M41S</meta:editing-duration>
    <meta:document-statistic meta:table-count="0" meta:image-count="0" meta:object-count="0" meta:page-count="3" meta:paragraph-count="19" meta:word-count="616" meta:character-count="4800" meta:non-whitespace-character-count="4126"/>
    <meta:generator>LibreOffice/5.4.3.2$Linux_x86 LibreOffice_project/92a7159f7e4af62137622921e809f8546db437e5</meta:generator>
  </office:meta>
</office:document-meta>
</file>