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193cm" fo:margin-left="-0.079cm" style:page-number="auto" table:align="left" style:writing-mode="lr-tb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7.699cm"/>
    </style:style>
    <style:style style:name="Таблица1.1" style:family="table-row">
      <style:table-row-properties style:min-row-height="6.999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style:font-name-complex="Times New Roman1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3" style:family="paragraph" style:parent-style-name="Standard">
      <style:paragraph-properties fo:line-height="100%" fo:text-align="center" style:justify-single-word="false" style:writing-mode="lr-tb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style:font-name="Times New Roman1" fo:language="kpv" fo:country="RU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kpv" fo:country="RU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1" fo:language="kpv" fo:country="RU" style:font-name-complex="Times New Roman1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kpv" fo:country="RU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kpv" fo:country="RU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fo:language="kpv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kpv" fo:country="RU" style:text-underline-style="none" fo:background-color="#ffffff" loext:char-shading-value="0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language="kpv" fo:country="RU" style:text-underline-style="none" fo:background-color="#ffffff" loext:char-shading-value="0" style:font-size-asian="12pt" style:font-name-complex="Times New Roman1" style:font-size-complex="12pt" style:font-style-complex="italic"/>
    </style:style>
    <style:style style:name="T8" style:family="text">
      <style:text-properties fo:color="#000000" style:font-name="Times New Roman1" fo:font-size="10pt" fo:language="kpv" fo:country="RU" style:text-underline-style="none" style:font-size-asian="10pt" style:font-name-complex="Times New Roman1" style:font-size-complex="10pt"/>
    </style:style>
    <style:style style:name="T9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font-name="Times New Roman1" fo:font-size="12pt" fo:language="ru" fo:country="RU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style:font-name="Times New Roman1" fo:font-size="10pt" fo:language="kpv" fo:country="RU" style:font-size-asian="10pt" style:font-name-complex="Times New Roman1" style:font-size-complex="10pt"/>
    </style:style>
    <style:style style:name="T13" style:family="text">
      <style:text-properties style:use-window-font-color="true" style:font-name="Times New Roman1" fo:font-size="10pt" fo:language="kpv" fo:country="RU" style:letter-kerning="true" style:font-name-asian="Droid Sans Fallback" style:font-size-asian="10pt" style:language-asian="zh" style:country-asian="CN" style:font-name-complex="Times New Roman1" style:font-size-complex="10pt" style:language-complex="hi" style:country-complex="IN"/>
    </style:style>
    <style:style style:name="T14" style:family="text">
      <style:text-properties officeooo:rsid="001223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осударственное автономное учреждение</text:p>
            <text:p text:style-name="P4">Республики Коми</text:p>
            <text:p text:style-name="P5">«Дом дружбы народов </text:p>
            <text:p text:style-name="P5">Республики Коми»</text:p>
            <text:p text:style-name="P6">«Коми Республикаса </text:p>
            <text:p text:style-name="P6">войтырлӧн ёртасян керка» </text:p>
            <text:p text:style-name="P4">Коми Республикаса </text:p>
            <text:p text:style-name="P4">асшӧрлуна канму учреждение</text:p>
            <text:p text:style-name="P4">167000 г. Сыктывкар, ул. Ленина, стр.74</text:p>
            <text:p text:style-name="P4">тел. факс: (8212) 255-431, 255-430</text:p>
            <text:p text:style-name="P1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3"><text:span text:style-name="T3">№ <text:s text:c="2"/>____</text:span><text:span text:style-name="T1">/____ <text:s/>от <text:s text:c="5"/>_________</text:span><text:span text:style-name="T4">2020</text:span><text:span text:style-name="T1">_</text:span><text:span text:style-name="T5">г.</text:span></text:p>
            <text:p text:style-name="P2"><text:span text:style-name="T6"><text:s text:c="4"/></text:span><text:span text:style-name="T7">На № ___________________________</text:span></text:p>
          </table:table-cell>
          <table:table-cell table:style-name="Таблица1.A1" office:value-type="string">
            <text:p text:style-name="P22"/>
            <text:p text:style-name="P8">Главному врачу</text:p>
            <text:p text:style-name="P8">ГБУЗ РК </text:p>
            <text:p text:style-name="P8">«Сыктывкарская городская </text:p>
            <text:p text:style-name="P8">поликлиника № 3»</text:p>
            <text:p text:style-name="P8"/>
            <text:p text:style-name="P8">Н.А. Сухоруковой</text:p>
            <text:p text:style-name="P8">____________________</text:p>
            <text:p text:style-name="P8"/>
            <text:p text:style-name="P8">ул. Коммунистическая, д. 41,</text:p>
            <text:p text:style-name="P8">г. Сыктывкар, </text:p>
            <text:p text:style-name="P8">Республика Коми, </text:p>
            <text:p text:style-name="P8">167001</text:p>
          </table:table-cell>
        </table:table-row>
      </table:table>
      <text:p text:style-name="P14"/>
      <text:p text:style-name="P12"><text:span text:style-name="T9">Уважаемая </text:span><text:span text:style-name="Strong_20_Emphasis"><text:span text:style-name="T10">Наталья Артуровна!</text:span></text:span></text:p>
      <text:p text:style-name="P9"/>
      <text:p text:style-name="P21">Бюро официального перевода государственного автономного учреждения Республики Коми «Дом дружбы народов Республики Коми» направляет Вам отредактированный текст вывеск<text:span text:style-name="T14">и</text:span> ГБУЗ РК «Сыктывкарская городская поликлиника <text:s text:c="2"/>№ 3» с русского на коми язык.</text:p>
      <text:p text:style-name="P21">Дополнительно сообщаем, что отредактированный текст вывеск<text:span text:style-name="T14">и</text:span> в электронном виде направлен по адресу: m.iziurova2017@yandex.ru. </text:p>
      <text:p text:style-name="P21"/>
      <text:p text:style-name="P21">Приложение: на 1 листе в 1 экз. </text:p>
      <text:p text:style-name="P10"/>
      <text:p text:style-name="P15"/>
      <text:p text:style-name="P15"/>
      <text:p text:style-name="P3"><text:span text:style-name="T11">Дир</text:span><text:span text:style-name="T9">ектор <text:s text:c="7"/></text:span><text:span text:style-name="T11"><text:s text:c="96"/>Г.Ф. Хатанзейский</text:span></text:p>
      <text:p text:style-name="P16"/>
      <text:p text:style-name="P16"/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3">Лыткин</text:span><text:span text:style-name="T12"> </text:span><text:span text:style-name="T13">Илья Васильевич</text:span><text:span text:style-name="T12">,</text:span></text:p>
      <text:p text:style-name="P11"><text:span text:style-name="Internet_20_link"><text:span text:style-name="T8">perevod@fu-lab.ru,</text:span></text:span></text:p>
      <text:p text:style-name="P20">тел. 25-54-31 (доб. 54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1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7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creator>Екатерина  Хазова</dc:creator>
    <dc:date>2020-01-20T09:52:53.669334138</dc:date>
    <meta:print-date>2020-01-17T15:59:31.646426452</meta:print-date>
    <meta:editing-cycles>79</meta:editing-cycles>
    <meta:editing-duration>PT18H59M16S</meta:editing-duration>
    <meta:printed-by>Olga  Isakova</meta:printed-by>
    <meta:generator>LibreOffice/6.1.4.2$Linux_x86 LibreOffice_project/9d0f32d1f0b509096fd65e0d4bec26ddd1938fd3</meta:generator>
    <meta:document-statistic meta:table-count="1" meta:image-count="0" meta:object-count="0" meta:page-count="1" meta:paragraph-count="31" meta:word-count="125" meta:character-count="1132" meta:non-whitespace-character-count="911"/>
  </office:meta>
</office:document-meta>
</file>