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" svg:font-family="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193cm" fo:margin-left="-0.079cm" style:page-number="auto" table:align="left" style:writing-mode="lr-tb"/>
    </style:style>
    <style:style style:name="Таблица1.A" style:family="table-column">
      <style:table-column-properties style:column-width="8.493cm"/>
    </style:style>
    <style:style style:name="Таблица1.B" style:family="table-column">
      <style:table-column-properties style:column-width="7.699cm"/>
    </style:style>
    <style:style style:name="Таблица1.1" style:family="table-row">
      <style:table-row-properties style:min-row-height="6.999cm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language="kpv" fo:country="RU" style:font-size-asian="10pt" style:font-name-complex="Times New Roman1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style:font-name-complex="Times New Roman1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font-size-asian="12pt" style:font-name-complex="Times New Roman1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4pt" style:font-size-asian="14pt" style:font-name-complex="Times New Roman1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style:writing-mode="lr-tb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13" style:family="paragraph" style:parent-style-name="Standard">
      <style:paragraph-properties fo:line-height="100%" fo:text-align="center" style:justify-single-word="false" style:writing-mode="lr-tb"/>
    </style:style>
    <style:style style:name="P14" style:family="paragraph" style:parent-style-name="Standard">
      <style:paragraph-properties fo:line-height="100%" fo:text-align="center" style:justify-single-word="false" fo:orphans="0" fo:widows="0" fo:hyphenation-ladder-count="no-limit" style:writing-mode="lr-tb"/>
      <style:text-properties style:font-name="Times New Roman1" fo:language="kpv" fo:country="RU" style:font-name-complex="Times New Roman1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ru" fo:country="RU" style:font-size-asian="14pt" style:language-asian="zh" style:country-asian="CN" style:font-name-complex="Times New Roman1" style:font-size-complex="14pt" style:language-complex="hi" style:country-complex="IN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kpv" fo:country="RU" style:font-size-asian="14pt" style:language-asian="zh" style:country-asian="CN" style:font-name-complex="Times New Roman1" style:font-size-complex="14pt" style:language-complex="hi" style:country-complex="I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kpv" fo:country="RU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kpv" fo:country="RU" fo:font-weight="normal" style:font-name-asian="Times New Roman1" style:font-size-asian="10pt" style:language-asian="ru" style:country-asian="RU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1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Times New Roman1" fo:language="kpv" fo:country="RU" style:font-name-complex="Times New Roman1"/>
    </style:style>
    <style:style style:name="T1" style:family="text">
      <style:text-properties fo:color="#000000" style:font-name="Times New Roman1" fo:font-size="12pt" fo:language="kpv" fo:country="RU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language="kpv" fo:country="RU" fo:background-color="#ffffff" loext:char-shading-value="0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fo:language="kpv" fo:country="RU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fo:language="kpv" fo:country="RU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1" fo:font-size="12pt" fo:language="kpv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fo:language="kpv" fo:country="RU" style:text-underline-style="none" fo:background-color="#ffffff" loext:char-shading-value="0" style:font-name-asian="Times New Roman1" style:font-size-asian="12pt" style:font-name-complex="Times New Roman1" style:font-size-complex="12pt" style:font-style-complex="italic"/>
    </style:style>
    <style:style style:name="T7" style:family="text">
      <style:text-properties fo:color="#000000" style:font-name="Times New Roman1" fo:font-size="12pt" fo:language="kpv" fo:country="RU" style:text-underline-style="none" fo:background-color="#ffffff" loext:char-shading-value="0" style:font-size-asian="12pt" style:font-name-complex="Times New Roman1" style:font-size-complex="12pt" style:font-style-complex="italic"/>
    </style:style>
    <style:style style:name="T8" style:family="text">
      <style:text-properties fo:color="#000000" style:font-name="Times New Roman1" fo:font-size="10pt" fo:language="kpv" fo:country="RU" style:text-underline-style="none" style:font-size-asian="10pt" style:font-name-complex="Times New Roman1" style:font-size-complex="10pt"/>
    </style:style>
    <style:style style:name="T9" style:family="text"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T10" style:family="text">
      <style:text-properties style:font-name="Times New Roman1" fo:font-size="12pt" fo:language="ru" fo:country="RU" fo:font-weight="normal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1" style:family="text">
      <style:text-properties style:font-name="Times New Roman1" fo:font-size="12pt" fo:language="ru" fo:country="RU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2" style:family="text">
      <style:text-properties style:font-name="Times New Roman1" fo:font-size="12pt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16395a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12e616" style:font-size-asian="12pt" style:font-name-complex="Times New Roman1" style:font-size-complex="12pt"/>
    </style:style>
    <style:style style:name="T15" style:family="text">
      <style:text-properties style:font-name="Times New Roman1" fo:font-size="10pt" fo:language="kpv" fo:country="RU" style:font-size-asian="10pt" style:font-name-complex="Times New Roman1" style:font-size-complex="10pt"/>
    </style:style>
    <style:style style:name="T16" style:family="text">
      <style:text-properties style:use-window-font-color="true" style:font-name="Times New Roman1" fo:font-size="10pt" fo:language="kpv" fo:country="RU" officeooo:rsid="0012e616" style:letter-kerning="true" style:font-name-asian="Droid Sans Fallback" style:font-size-asian="10pt" style:language-asian="zh" style:country-asian="CN" style:font-name-complex="Times New Roman1" style:font-size-complex="10pt" style:language-complex="hi" style:country-complex="IN"/>
    </style:style>
    <style:style style:name="T17" style:family="text">
      <style:text-properties style:use-window-font-color="true" style:font-name="Times New Roman1" fo:font-size="12pt" fo:language="ru" fo:country="RU" officeooo:rsid="0016395a" style:letter-kerning="true" style:font-name-asian="Droid Sans Fallback" style:font-size-asian="12pt" style:language-asian="zh" style:country-asian="CN" style:font-name-complex="Times New Roman1" style:font-size-complex="12pt" style:language-complex="hi" style:country-complex="IN"/>
    </style:style>
    <style:style style:name="T18" style:family="text">
      <style:text-properties style:use-window-font-color="true" style:font-name="Times New Roman1" fo:font-size="12pt" fo:language="ru" fo:country="RU" officeooo:rsid="00192349" style:letter-kerning="true" style:font-name-asian="Droid Sans Fallback" style:font-size-asian="12pt" style:language-asian="zh" style:country-asian="CN" style:font-name-complex="Times New Roman1" style:font-size-complex="12pt" style:language-complex="hi" style:country-complex="IN"/>
    </style:style>
    <style:style style:name="T19" style:family="text">
      <style:text-properties officeooo:rsid="00171a8c"/>
    </style:style>
    <style:style style:name="T20" style:family="text">
      <style:text-properties officeooo:rsid="00188a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Государственное автономное учреждение</text:p>
            <text:p text:style-name="P4">Республики Коми</text:p>
            <text:p text:style-name="P5">«Дом дружбы народов </text:p>
            <text:p text:style-name="P5">Республики Коми»</text:p>
            <text:p text:style-name="P6">«Коми Республикаса </text:p>
            <text:p text:style-name="P6">войтырлӧн ёртасян керка» </text:p>
            <text:p text:style-name="P4">Коми Республикаса </text:p>
            <text:p text:style-name="P4">асшӧрлуна канму учреждение</text:p>
            <text:p text:style-name="P4">167000 г. Сыктывкар, ул. Ленина, стр.74</text:p>
            <text:p text:style-name="P4">тел. факс: (8212) 255-431, 255-430</text:p>
            <text:p text:style-name="P1"><text:span text:style-name="T1">e-maіl: </text:span><text:a xlink:type="simple" xlink:href="mailto:ddnrk@mail.ru" text:style-name="Internet_20_link" text:visited-style-name="Visited_20_Internet_20_Link"><text:span text:style-name="Internet_20_link"><text:span text:style-name="T2">ddnrk@maіl.ru</text:span></text:span></text:a></text:p>
            <text:p text:style-name="P13"><text:span text:style-name="T3">№ <text:s text:c="2"/>____</text:span><text:span text:style-name="T1">/____ <text:s/>от <text:s text:c="5"/>_________</text:span><text:span text:style-name="T4">2020</text:span><text:span text:style-name="T1">_</text:span><text:span text:style-name="T5">г.</text:span></text:p>
            <text:p text:style-name="P2"><text:span text:style-name="T6"><text:s text:c="4"/></text:span><text:span text:style-name="T7">На № ___________________________</text:span></text:p>
          </table:table-cell>
          <table:table-cell table:style-name="Таблица1.A1" office:value-type="string">
            <text:p text:style-name="P23"/>
            <text:p text:style-name="P8">Главному врачу</text:p>
            <text:p text:style-name="P8">ГБУЗ РК </text:p>
            <text:p text:style-name="P8">«Сыктывкарская городская </text:p>
            <text:p text:style-name="P8">поликлиника № 3»</text:p>
            <text:p text:style-name="P8"/>
            <text:p text:style-name="P8">Н.А. Сухоруковой</text:p>
            <text:p text:style-name="P8">____________________</text:p>
            <text:p text:style-name="P8"/>
            <text:p text:style-name="P8">ул. Коммунистическая, д. 41,</text:p>
            <text:p text:style-name="P8">г. Сыктывкар, </text:p>
            <text:p text:style-name="P8">Республика Коми, </text:p>
            <text:p text:style-name="P8">167001</text:p>
          </table:table-cell>
        </table:table-row>
      </table:table>
      <text:p text:style-name="P14"/>
      <text:p text:style-name="P12"><text:span text:style-name="T9">Уважаемая </text:span><text:span text:style-name="Strong_20_Emphasis"><text:span text:style-name="T10">Наталья Артуровна!</text:span></text:span></text:p>
      <text:p text:style-name="P9"/>
      <text:p text:style-name="P22"><text:span text:style-name="T12">Бюро официального перевода государственного автономного учреждения Республики Коми «Дом дружбы народов Республики Коми» направляет Вам отредактированн</text:span><text:span text:style-name="T17">ое </text:span><text:span text:style-name="T18">на</text:span><text:span text:style-name="T17"> коми языке</text:span><text:span text:style-name="T12"> </text:span><text:span text:style-name="T14">наименовани</text:span><text:span text:style-name="T13">е</text:span><text:span text:style-name="T14"> Центра амбулаторной онкологической помощи</text:span><text:span text:style-name="T12">.</text:span></text:p>
      <text:p text:style-name="P21">Дополнительно сообщаем, что отредактированн<text:span text:style-name="T19">ое наименование</text:span> в электронном виде направлен<text:span text:style-name="T20">о</text:span> по адресу: m.iziurova2017@yandex.ru. </text:p>
      <text:p text:style-name="P21"/>
      <text:p text:style-name="P21">Приложение: на 1 листе в 1 экз. </text:p>
      <text:p text:style-name="P10"/>
      <text:p text:style-name="P15"/>
      <text:p text:style-name="P15"/>
      <text:p text:style-name="P3"><text:span text:style-name="T11">Дир</text:span><text:span text:style-name="T9">ектор <text:s text:c="7"/></text:span><text:span text:style-name="T11"><text:s text:c="96"/>Г.Ф. Хатанзейский</text:span></text:p>
      <text:p text:style-name="P16"/>
      <text:p text:style-name="P16"/>
      <text:p text:style-name="P17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6">Габова Елена Ивановна</text:span><text:span text:style-name="T15">,</text:span></text:p>
      <text:p text:style-name="P11"><text:span text:style-name="Internet_20_link"><text:span text:style-name="T8">perevod@fu-lab.ru,</text:span></text:span></text:p>
      <text:p text:style-name="P20">тел. 25-54-31 (доб. 543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" svg:font-family="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2pt" fo:font-weight="bold" style:font-name-asian="Droid Sans Fallback" style:font-family-asian="'Droid Sans Fallback'" style:font-pitch-asian="variable" style:font-size-asian="12pt" style:font-weight-asian="bold" style:font-name-complex="FreeSans1" style:font-family-complex="FreeSans" style:font-pitch-complex="variable" style:font-size-complex="12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text-align="start" style:justify-single-word="false" fo:orphans="2" fo:widows="2" fo:text-indent="0cm" style:auto-text-indent="false">
        <style:tab-stops>
          <style:tab-stop style:position="2.519cm"/>
        </style:tab-stops>
      </style:paragraph-properties>
      <style:text-properties fo:color="#00000a" style:font-name="Times New Roman" fo:font-family="'Times New Roman'" style:font-family-generic="roman" fo:font-size="12pt" fo:language="ru" fo:country="RU" style:font-name-asian="Times New Roman" style:font-family-asian="'Times New Roman'" style:font-family-generic-asian="roman" style:font-size-asian="12pt" style:language-asian="ru" style:country-asian="RU" style:font-name-complex="Times New Roman" style:font-family-complex="'Times New Roman'" style:font-family-generic-complex="roman" style:font-size-complex="12pt" style:language-complex="ar" style:country-complex="SA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1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, 'MS Gothic'" style:font-family-generic="modern" style:font-name-asian="Bitstream Vera Sans Mono" style:font-family-asian="'Bitstream Vera Sans Mono', 'MS Gothic'" style:font-family-generic-asian="modern" style:font-name-complex="Lohit Devanagari" style:font-family-complex="'Lohit Devanagari', 'MS Gothic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style:font-name="Times New Roman1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6cm" fo:margin-right="1.79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Коми</dc:title>
    <meta:initial-creator>Любовь  Матвеева</meta:initial-creator>
    <meta:creation-date>2018-09-19T16:48:00.906444100</meta:creation-date>
    <dc:date>2020-09-25T09:43:12.852588404</dc:date>
    <meta:print-date>2020-09-24T13:54:55.052513081</meta:print-date>
    <meta:editing-cycles>85</meta:editing-cycles>
    <meta:editing-duration>PT19H45M56S</meta:editing-duration>
    <meta:generator>LibreOffice/6.4.2.2$Linux_X86_64 LibreOffice_project/4e471d8c02c9c90f512f7f9ead8875b57fcb1ec3</meta:generator>
    <meta:document-statistic meta:table-count="1" meta:image-count="0" meta:object-count="0" meta:page-count="1" meta:paragraph-count="31" meta:word-count="118" meta:character-count="1110" meta:non-whitespace-character-count="898"/>
  </office:meta>
</office:document-meta>
</file>